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5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T39_3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T42_3" style:family="text">
      <style:text-properties style:font-name="Arial" fo:font-size="14pt" style:font-name-asian="標楷體" style:font-size-asian="14pt" style:font-size-complex="14pt"/>
    </style:style>
    <style:style style:name="T42_4" style:family="text">
      <style:text-properties style:font-name="Arial" fo:font-size="14pt" style:font-name-asian="標楷體" style:font-size-asian="14pt" style:font-size-complex="14pt"/>
    </style:style>
    <style:style style:name="T42_5" style:family="text">
      <style:text-properties style:font-name="Arial" fo:font-size="14pt" style:font-name-asian="標楷體" style:font-size-asian="14pt" style:font-size-complex="14pt"/>
    </style:style>
    <style:style style:name="T42_6" style:family="text">
      <style:text-properties style:font-name="Arial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</text:span><text:span text:style-name="T35_2">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</text:span><text:span text:style-name="T39_2">新臺幣</text:span><text:span text:style-name="T39_3">80元。</text:span></text:p>
      <text:p text:style-name="P40"/>
      <text:p text:style-name="P41"><text:span text:style-name="T41_1">點心</text:span></text:p>
      <text:p text:style-name="P42"><text:span text:style-name="T42_1">每人最高核列</text:span><text:span text:style-name="T42_2">新臺幣50</text:span><text:span text:style-name="T42_3">元，力行儉約並求合宜，會議仍以不供應餐點為原則，惟如會議較長影響用餐時間或邀請外部專家學者、</text:span><text:span text:style-name="T42_4">外賓與會</text:span><text:span text:style-name="T42_5">，或性質較為特殊者，則可由各機關視實際需要於預算額度內提供點心。</text:span><text:span text:style-name="T42_6">補助或委辦機關人員，均不得核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6:40:00</meta:creation-date>
    <dc:creator>AliceWu</dc:creator>
    <dc:date>2013-01-18T06:40:00</dc:date>
    <meta:print-date>2011-12-28T03:53:00</meta:print-date>
    <meta:editing-cycles>2</meta:editing-cycles>
    <meta:document-statistic meta:page-count="1" meta:paragraph-count="1" meta:row-count="3" meta:word-count="67" meta:character-count="454" meta:non-whitespace-character-count="388"/>
  </office:meta>
</office:document-meta>
</file>