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5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/>
    </style:style>
    <style:style style:name="T3_3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0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  <style:text-properties fo:color="#339966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line-height="0.84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附件六</text:span></text:p>
      <text:p text:style-name="P2"><text:span text:style-name="T2_1"><text:s text:c="6"/></text:span><text:span text:style-name="T2_2">年度臺北市農業</text:span><text:span text:style-name="T2_3">推廣</text:span><text:span text:style-name="T2_4">計畫</text:span><text:span text:style-name="T2_5">執行進度</text:span><text:span text:style-name="T2_6">表（第<text:s text:c="2"/>季）</text:span></text:p>
      <text:p text:style-name="P3"><text:span text:style-name="T3_1">受補助</text:span><text:span text:style-name="T3_2">單位：</text:span><text:span text:style-name="T3_3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6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8" xml:id="list3">
              <text:list-item>
                <text:p text:style-name="P26"><text:span text:style-name="T26_1">訂於102年5月15日辦理綠竹筍大餐1場，預計參加人數</text:span><text:span text:style-name="T26_2">1</text:span><text:span text:style-name="T26_3">,000</text:span><text:span text:style-name="T26_4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7" xml:id="list6">
              <text:list-item>
                <text:p text:style-name="P31"><text:span text:style-name="T31_1">辦理綠竹筍大餐1場，參加人數</text:span><text:span text:style-name="T31_2">1,000</text:span><text:span text:style-name="T31_3">人次。</text:span></text:p>
              </text:list-item>
              <text:list-item>
                <text:p text:style-name="P32"><text:span text:style-name="T32_1">辦理綠竹筍比賽1場，共計</text:span><text:span text:style-name="T32_2">100</text:span><text:span text:style-name="T32_3">位農友參加，並選出特等獎1名、貳等獎5名</text:span><text:span text:style-name="T32_4">…</text:span><text:span text:style-name="T32_5">.等。</text:span></text:p>
              </text:list-item>
              <text:list-item>
                <text:p text:style-name="P33"><text:span text:style-name="T33_1">目前已辦理綠竹筍</text:span><text:span text:style-name="T33_2">行</text:span><text:span text:style-name="T33_3">銷活動</text:span><text:span text:style-name="T33_4"><text:s/></text:span><text:span text:style-name="T33_5">1</text:span><text:span text:style-name="T33_6">0</text:span><text:span text:style-name="T33_7">場次，參加人數約有</text:span><text:span text:style-name="T33_8">1</text:span><text:span text:style-name="T33_9">,0</text:span><text:span text:style-name="T33_10">0</text:span><text:span text:style-name="T33_11">0</text:span><text:span text:style-name="T33_12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7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color="#000000" style:font-name="標楷體" fo:font-size="12pt" style:font-name-asian="標楷體" style:font-size-asian="12pt" style:font-name-complex="Times New Roman" style:font-size-complex="12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fo:color="#000000" style:font-name="標楷體" fo:font-size="12pt" style:font-name-asian="標楷體" style:font-size-asian="12pt" style:font-name-complex="Times New Roman" style:font-size-complex="12pt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ff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ff0000" fo:font-weight="normal" style:font-weight-asian="normal"/>
    </style:style>
    <style:style style:name="List7Level3" style:family="text">
      <style:text-properties fo:color="#ff0000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ff0000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.3cm" fo:padding-right="0cm" fo:margin-right="0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9年度臺北市農業振興方案</dc:title>
    <meta:initial-creator>dortp</meta:initial-creator>
    <meta:creation-date>2013-01-18T06:42:00</meta:creation-date>
    <dc:creator>AliceWu</dc:creator>
    <dc:date>2013-01-18T06:42:00</dc:date>
    <meta:print-date>2011-02-16T01:22:00</meta:print-date>
    <meta:editing-cycles>2</meta:editing-cycles>
    <meta:editing-duration>PT1M</meta:editing-duration>
    <meta:document-statistic meta:page-count="1" meta:paragraph-count="1" meta:row-count="3" meta:word-count="76" meta:character-count="509" meta:non-whitespace-character-count="434"/>
  </office:meta>
</office:document-meta>
</file>