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Md-HK-BF" svg:font-family="DFKaiShu-Md-HK-BF"/>
    <style:font-face style:name="DFMing-Lt-HK-BF" svg:font-family="DFMing-Lt-HK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name-complex="DFKaiShu-Md-HK-BF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5_1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5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-0.423cm" fo:margin-left="0.423cm"/>
    </style:style>
    <style:style style:name="T6_1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_4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7_1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fo:text-indent="-0.423cm" fo:margin-left="0.423cm" style:punctuation-wrap="simple"/>
    </style:style>
    <style:style style:name="T8_1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DFMing-Lt-HK-BF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空氣污染防制法</text:span><text:span text:style-name="T1_2">第三十四條之一</text:span><text:span text:style-name="T1_3">修正草案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第三十四條之一</text:span><text:span text:style-name="T5_2"><text:s/></text:span><text:span text:style-name="T5_3">機動車輛於一定場所、地點</text:span><text:span text:style-name="T5_4">、氣候條件</text:span><text:span text:style-name="T5_5">以怠速停車時，其怠速時間應符合中央主管機關之規定。</text:span></text:p>
            <text:p text:style-name="P6"><text:span text:style-name="T6_1"><text:s text:c="6"/></text:span><text:span text:style-name="T6_2">前項機動車輛之種類、一定場所、地點</text:span><text:span text:style-name="T6_3">、氣候條件</text:span><text:span text:style-name="T6_4">與停車怠速時間及其他應遵循事項之管理辦法，由中央主管機關定之。</text:span></text:p>
          </table:table-cell>
          <table:table-cell table:style-name="Cell5">
            <text:p text:style-name="P7"><text:span text:style-name="T7_1">第三十四條之一</text:span><text:span text:style-name="T7_2"><text:s/></text:span><text:span text:style-name="T7_3">機動車輛於一定場所、地點以怠速停車時，其怠速時間應符合中央主管機關之規定。</text:span></text:p>
            <text:p text:style-name="P8"><text:span text:style-name="T8_1"><text:s text:c="6"/></text:span><text:span text:style-name="T8_2">前項機動車輛之種類、一定場所、地點與停車怠速時間及其他應遵循事項之管理辦法，由中央主管機關定之。</text:span></text:p>
          </table:table-cell>
          <table:table-cell table:style-name="Cell6">
            <text:p text:style-name="P9"><text:span text:style-name="T9_1">參考香港、美國及加拿大立法案例，應將溫度或氣候條件列入管制規範之主要考量項目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Md-HK-BF" svg:font-family="DFKaiShu-Md-HK-BF"/>
    <style:font-face style:name="DFMing-Lt-HK-BF" svg:font-family="DFMing-Lt-HK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空氣污染防制法第三十四條之一條文修正條文對照表</dc:title>
    <meta:initial-creator>hcho</meta:initial-creator>
    <meta:creation-date>2013-01-22T02:25:00</meta:creation-date>
    <dc:creator>solidus</dc:creator>
    <dc:date>2013-01-22T02:25:00</dc:date>
    <meta:editing-cycles>2</meta:editing-cycles>
    <meta:editing-duration>PT3M</meta:editing-duration>
    <meta:document-statistic meta:page-count="1" meta:paragraph-count="1" meta:row-count="2" meta:word-count="43" meta:character-count="291" meta:non-whitespace-character-count="249"/>
  </office:meta>
</office:document-meta>
</file>