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 style:text-underline-style="solid" style:text-underline-color="font-color"/>
    </style:style>
    <style:style style:name="T8_3" style:family="text">
      <style:text-properties style:font-name-asian="標楷體" style:text-underline-style="solid" style:text-underline-color="font-color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 style:text-underline-style="solid" style:text-underline-color="font-color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 style:text-underline-style="solid" style:text-underline-color="font-color"/>
    </style:style>
    <style:style style:name="T8_8" style:family="text">
      <style:text-properties style:font-name-asian="標楷體" style:text-underline-style="solid" style:text-underline-color="font-color"/>
    </style:style>
    <style:style style:name="T8_9" style:family="text">
      <style:text-properties style:font-name-asian="標楷體" style:text-underline-style="solid" style:text-underline-color="font-color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 style:text-underline-style="solid" style:text-underline-color="font-color"/>
    </style:style>
    <style:style style:name="T8_12" style:family="text">
      <style:text-properties style:font-name-asian="標楷體"/>
    </style:style>
    <style:style style:name="T8_13" style:family="text">
      <style:text-properties style:font-name-asian="標楷體" style:text-underline-style="solid" style:text-underline-color="font-color"/>
    </style:style>
    <style:style style:name="T8_14" style:family="text">
      <style:text-properties style:font-name-asian="標楷體" style:text-underline-style="solid" style:text-underline-color="font-color"/>
    </style:style>
    <style:style style:name="T8_15" style:family="text">
      <style:text-properties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T13_6" style:family="text">
      <style:text-properties style:font-name-asian="標楷體"/>
    </style:style>
    <style:style style:name="T13_7" style:family="text">
      <style:text-properties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 style:text-underline-style="solid" style:text-underline-color="font-color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 style:text-underline-style="solid" style:text-underline-color="font-color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T14_7" style:family="text">
      <style:text-properties style:font-name-asian="標楷體" style:text-underline-style="solid" style:text-underline-color="font-color"/>
    </style:style>
    <style:style style:name="T14_8" style:family="text">
      <style:text-properties style:font-name-asian="標楷體"/>
    </style:style>
    <style:style style:name="T14_9" style:family="text">
      <style:text-properties style:font-name-asian="標楷體" style:text-underline-style="solid" style:text-underline-color="font-color"/>
    </style:style>
    <style:style style:name="T14_10" style:family="text">
      <style:text-properties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text-indent="0.423cm" fo:line-height="125%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-asian="標楷體"/>
    </style:style>
    <style:style style:name="P21" style:family="paragraph" style:parent-style-name="Normal">
      <style:paragraph-properties fo:line-height="125%"/>
      <style:text-properties style:font-name-asian="標楷體"/>
    </style:style>
    <style:style style:name="T21_1" style:family="text">
      <style:text-properties style:font-name-asian="標楷體"/>
    </style:style>
    <style:style style:name="P22" style:family="paragraph" style:parent-style-name="Normal">
      <style:paragraph-properties fo:line-height="125%"/>
      <style:text-properties style:font-name-asian="標楷體"/>
    </style:style>
    <style:style style:name="T22_1" style:family="text">
      <style:text-properties style:font-name-asian="標楷體"/>
    </style:style>
    <style:style style:name="Table1" style:family="table">
      <style:table-properties table:align="center" style:width="15.162cm" fo:margin-left="0.418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097cm" style:use-optimal-column-width="false"/>
    </style:style>
    <style:style style:name="Column5" style:family="table-column">
      <style:table-column-properties style:column-width="2.097cm" style:use-optimal-column-width="false"/>
    </style:style>
    <style:style style:name="Column6" style:family="table-column">
      <style:table-column-properties style:column-width="2.097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25%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1">
      <style:paragraph-properties fo:line-height="125%"/>
    </style:style>
    <style:style style:name="T81_1" style:family="text">
      <style:text-properties style:font-name-asian="標楷體"/>
    </style:style>
    <style:style style:name="P82" style:family="paragraph" style:parent-style-name="Normal">
      <style:paragraph-properties fo:text-indent="1.058cm" fo:line-height="125%" fo:margin-left="0.318cm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82_4" style:family="text">
      <style:text-properties style:font-name-asian="標楷體"/>
    </style:style>
    <style:style style:name="T82_5" style:family="text">
      <style:text-properties style:font-name-asian="標楷體"/>
    </style:style>
    <style:style style:name="T82_6" style:family="text">
      <style:text-properties style:font-name-asian="標楷體"/>
    </style:style>
    <style:style style:name="Table2" style:family="table">
      <style:table-properties table:align="left" style:width="14.817cm" fo:margin-left="0.896cm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1.693cm" style:use-optimal-column-width="false"/>
    </style:style>
    <style:style style:name="Column13" style:family="table-column">
      <style:table-column-properties style:column-width="1.693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2.117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1.27cm" fo:line-height="125%" fo:margin-left="1.588cm"/>
    </style:style>
    <style:style style:name="T136_1" style:family="text">
      <style:text-properties style:font-name-asian="標楷體"/>
    </style:style>
    <style:style style:name="T136_2" style:family="text">
      <style:text-properties style:font-name-asian="標楷體"/>
    </style:style>
    <style:style style:name="T136_3" style:family="text">
      <style:text-properties style:font-name-asian="標楷體"/>
    </style:style>
    <style:style style:name="T136_4" style:family="text">
      <style:text-properties style:font-name-asian="標楷體"/>
    </style:style>
    <style:style style:name="T136_5" style:family="text">
      <style:text-properties style:font-name-asian="標楷體"/>
    </style:style>
    <style:style style:name="P137" style:family="paragraph" style:parent-style-name="Normal">
      <style:paragraph-properties fo:text-indent="-1.588cm" fo:line-height="125%" fo:margin-left="1.588cm"/>
    </style:style>
    <style:style style:name="T137_1" style:family="text">
      <style:text-properties style:font-name-asian="標楷體"/>
    </style:style>
    <style:style style:name="T137_2" style:family="text">
      <style:text-properties style:font-name-asian="標楷體"/>
    </style:style>
    <style:style style:name="T137_3" style:family="text">
      <style:text-properties style:font-name-asian="標楷體"/>
    </style:style>
    <style:style style:name="P138" style:family="paragraph" style:parent-style-name="Normal">
      <style:paragraph-properties fo:break-before="page"/>
    </style:style>
    <style:style style:name="T138_1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38_2" style:family="text">
      <style:text-properties fo:font-size="13pt" style:font-name-asian="標楷體" style:font-size-asian="13pt" style:font-size-complex="13pt"/>
    </style:style>
    <style:style style:name="T138_3" style:family="text">
      <style:text-properties fo:font-size="13pt" style:font-name-asian="標楷體" style:font-size-asian="13pt" style:font-size-complex="13pt"/>
    </style:style>
    <style:style style:name="T138_4" style:family="text">
      <style:text-properties fo:font-size="13pt" style:font-name-asian="標楷體" style:font-size-asian="13pt" style:font-size-complex="13pt"/>
    </style:style>
    <style:style style:name="P139" style:family="paragraph" style:parent-style-name="Normal">
      <style:paragraph-properties fo:line-height="125%"/>
    </style:style>
    <style:style style:name="T139_1" style:family="text">
      <style:text-properties fo:font-size="13pt" style:font-name-asian="標楷體" style:font-size-asian="13pt" style:font-size-complex="13pt"/>
    </style:style>
    <style:style style:name="P140" style:family="paragraph" style:parent-style-name="Normal">
      <style:paragraph-properties fo:text-indent="-1.058cm" fo:line-height="125%" fo:margin-left="1.376cm"/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1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2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3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4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5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6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7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8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0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1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2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3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4" style:family="paragraph" style:parent-style-name="Normal">
      <style:paragraph-properties fo:text-indent="-1.482cm" fo:line-height="125%" fo:margin-left="1.799cm"/>
    </style:style>
    <style:style style:name="T154_1" style:family="text">
      <style:text-properties fo:font-size="14pt" style:font-name-asian="標楷體" style:font-size-asian="14pt"/>
    </style:style>
    <style:style style:name="P155" style:family="paragraph" style:parent-style-name="Normal">
      <style:paragraph-properties fo:text-indent="-1.482cm" fo:line-height="125%" fo:margin-left="1.799cm"/>
    </style:style>
    <style:style style:name="T155_1" style:family="text">
      <style:text-properties fo:font-size="14pt" style:font-name-asian="標楷體" style:font-size-asian="14pt"/>
    </style:style>
    <style:style style:name="P156" style:family="paragraph" style:parent-style-name="Normal">
      <style:paragraph-properties fo:text-indent="-1.482cm" fo:line-height="125%" fo:margin-left="1.799cm"/>
    </style:style>
    <style:style style:name="T156_1" style:family="text">
      <style:text-properties fo:font-size="14pt" style:font-name-asian="標楷體" style:font-size-asian="14pt"/>
    </style:style>
    <style:style style:name="T156_2" style:family="text">
      <style:text-properties fo:font-size="14pt" style:font-name-asian="標楷體" style:font-size-asian="14pt"/>
    </style:style>
    <style:style style:name="T156_3" style:family="text">
      <style:text-properties fo:font-size="14pt" style:font-name-asian="標楷體" style:font-size-asian="14pt"/>
    </style:style>
    <style:style style:name="P157" style:family="paragraph" style:parent-style-name="Normal">
      <style:paragraph-properties fo:text-indent="-1.058cm" fo:line-height="125%" fo:margin-left="1.376cm"/>
      <style:text-properties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8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0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1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2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3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4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5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6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7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8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70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71" style:family="paragraph" style:parent-style-name="Normal">
      <style:paragraph-properties fo:text-indent="-1.482cm" fo:line-height="125%" fo:margin-left="1.799cm"/>
    </style:style>
    <style:style style:name="T171_1" style:family="text">
      <style:text-properties fo:font-size="14pt" style:font-name-asian="標楷體" style:font-size-asian="14pt"/>
    </style:style>
    <style:style style:name="P172" style:family="paragraph" style:parent-style-name="Normal">
      <style:paragraph-properties fo:text-indent="-1.482cm" fo:line-height="125%" fo:margin-left="1.799cm"/>
    </style:style>
    <style:style style:name="T172_1" style:family="text">
      <style:text-properties fo:font-size="14pt" style:font-name-asian="標楷體" style:font-size-asian="14pt"/>
    </style:style>
    <style:style style:name="P173" style:family="paragraph" style:parent-style-name="Normal">
      <style:paragraph-properties fo:text-indent="-1.482cm" fo:line-height="125%" fo:margin-left="1.799cm"/>
    </style:style>
    <style:style style:name="T173_1" style:family="text">
      <style:text-properties fo:font-size="14pt" style:font-name-asian="標楷體" style:font-size-asian="14pt"/>
    </style:style>
    <style:style style:name="T173_2" style:family="text">
      <style:text-properties fo:font-size="14pt" style:font-name-asian="標楷體" style:font-size-asian="14pt"/>
    </style:style>
    <style:style style:name="T173_3" style:family="text">
      <style:text-properties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附件</text:span><text:span text:style-name="T1_2">三</text:span></text:p>
        <text:p text:style-name="P2"><text:span text:style-name="T2_1">「臺北城市花園推動計畫」之獎補助</text:span><text:span text:style-name="T2_2">計畫</text:span></text:p>
        <text:p text:style-name="P3"><text:span text:style-name="T3_1">細部計畫執行成果報告</text:span></text:p>
        <text:p text:style-name="P4"><text:span text:style-name="T4_1">一、計畫名稱：</text:span><text:span text:style-name="T4_2"><text:s/></text:span></text:p>
        <text:p text:style-name="P5"><text:span text:style-name="T5_1">二、計畫依據：</text:span><text:span text:style-name="T5_2">臺北市城市花園推動計畫獎補助</text:span><text:span text:style-name="T5_3">申請辦法</text:span></text:p>
        <text:p text:style-name="P6"><text:span text:style-name="T6_1">三、</text:span><text:span text:style-name="T6_2">補助</text:span><text:span text:style-name="T6_3">單位、</text:span><text:span text:style-name="T6_4">主辦</text:span><text:span text:style-name="T6_5">單位</text:span><text:span text:style-name="T6_6">(受補助單位)</text:span><text:span text:style-name="T6_7">與計畫主辦人：</text:span></text:p>
        <text:p text:style-name="P7"><text:span text:style-name="T7_1">補助</text:span><text:span text:style-name="T7_2">單位：臺北市政府產業發展局</text:span><text:span text:style-name="T7_3">(</text:span><text:span text:style-name="T7_4">以下簡稱產業局</text:span><text:span text:style-name="T7_5">)</text:span></text:p>
        <text:p text:style-name="P8"><text:span text:style-name="T8_1"><text:s text:c="4"/></text:span><text:span text:style-name="T8_2">主辦</text:span><text:span text:style-name="T8_3">單位</text:span><text:span text:style-name="T8_4"><text:s text:c="6"/></text:span><text:span text:style-name="T8_5">執行人</text:span><text:span text:style-name="T8_6"><text:s text:c="6"/></text:span><text:span text:style-name="T8_7">職</text:span><text:span text:style-name="T8_8"><text:s text:c="2"/></text:span><text:span text:style-name="T8_9">稱</text:span><text:span text:style-name="T8_10"><text:s text:c="6"/></text:span><text:span text:style-name="T8_11">主辦人</text:span><text:span text:style-name="T8_12"><text:s text:c="5"/></text:span><text:span text:style-name="T8_13">職</text:span><text:span text:style-name="T8_14"><text:s text:c="2"/></text:span><text:span text:style-name="T8_15">稱</text:span></text:p>
        <text:p text:style-name="P9"><text:span text:style-name="T9_1"><text:s text:c="5"/></text:span></text:p>
        <text:p text:style-name="P10"><text:span text:style-name="T10_1">四、計畫聯絡人</text:span></text:p>
        <text:p text:style-name="P11"><text:span text:style-name="T11_1"><text:s text:c="4"/></text:span><text:span text:style-name="T11_2">單位名稱：</text:span></text:p>
        <text:p text:style-name="P12"><text:span text:style-name="T12_1"><text:s text:c="4"/></text:span><text:span text:style-name="T12_2">姓</text:span><text:span text:style-name="T12_3"><text:s text:c="4"/></text:span><text:span text:style-name="T12_4">名：</text:span><text:span text:style-name="T12_5"><text:s text:c="23"/></text:span><text:span text:style-name="T12_6">職稱：</text:span></text:p>
        <text:p text:style-name="P13"><text:span text:style-name="T13_1"><text:s text:c="4"/></text:span><text:span text:style-name="T13_2">電</text:span><text:span text:style-name="T13_3"><text:s text:c="4"/></text:span><text:span text:style-name="T13_4">話：</text:span><text:span text:style-name="T13_5"><text:s text:c="17"/></text:span><text:span text:style-name="T13_6"><text:s text:c="6"/></text:span><text:span text:style-name="T13_7">傳真：</text:span></text:p>
  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/></text:span><text:span text:style-name="T14_7"><text:s text:c="2"/></text:span><text:span text:style-name="T14_8">月</text:span><text:span text:style-name="T14_9"><text:s text:c="2"/></text:span><text:span text:style-name="T14_10">日</text:span></text:p>
        <text:p text:style-name="P15"><text:span text:style-name="T15_1">六、實施地點：</text:span><text:span text:style-name="T15_2"><text:s/></text:span></text:p>
        <text:p text:style-name="P16"><text:span text:style-name="T16_1">七、計畫內容</text:span></text:p>
        <text:p text:style-name="P17"><text:span text:style-name="T17_1">（一）現況分析</text:span></text:p>
        <text:p text:style-name="P18"><text:span text:style-name="T18_1">（二）擬解決問題</text:span></text:p>
        <text:p text:style-name="P19"><text:span text:style-name="T19_1">（三）</text:span><text:span text:style-name="T19_2">計畫目的</text:span></text:p>
        <text:p text:style-name="P20"><text:span text:style-name="T20_1">八、實施方法與步驟</text:span></text:p>
        <text:list text:style-name="LS1" xml:id="list0">
          <text:list-item>
            <text:p text:style-name="P21"><text:span text:style-name="T21_1">重要工作項目</text:span></text:p>
          </text:list-item>
          <text:list-item>
            <text:p text:style-name="P22"><text:span text:style-name="T22_1">執行進度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3"><text:span text:style-name="T23_1">重要工作</text:span></text:p>
              <text:p text:style-name="P24"><text:span text:style-name="T24_1">項目</text:span></text:p>
            </table:table-cell>
            <table:table-cell table:style-name="Cell2">
              <text:p text:style-name="P25"><text:span text:style-name="T25_1">工作</text:span></text:p>
              <text:p text:style-name="P26"><text:span text:style-name="T26_1">比重</text:span><text:span text:style-name="T26_2">%</text:span></text:p>
            </table:table-cell>
            <table:table-cell table:style-name="Cell3">
              <text:p text:style-name="P27"><text:span text:style-name="T27_1">預定進度</text:span></text:p>
            </table:table-cell>
            <table:table-cell table:style-name="Cell4">
              <text:p text:style-name="P28"><text:span text:style-name="T28_1">1</text:span><text:span text:style-name="T28_2">－</text:span><text:span text:style-name="T28_3">3</text:span><text:span text:style-name="T28_4">月</text:span></text:p>
            </table:table-cell>
            <table:table-cell table:style-name="Cell5">
              <text:p text:style-name="P29"><text:span text:style-name="T29_1">4</text:span><text:span text:style-name="T29_2">－</text:span><text:span text:style-name="T29_3">6</text:span><text:span text:style-name="T29_4">月</text:span></text:p>
            </table:table-cell>
            <table:table-cell table:style-name="Cell6">
              <text:p text:style-name="P30"><text:span text:style-name="T30_1">7</text:span><text:span text:style-name="T30_2">－</text:span><text:span text:style-name="T30_3">9</text:span><text:span text:style-name="T30_4">月</text:span></text:p>
            </table:table-cell>
            <table:table-cell table:style-name="Cell7">
              <text:p text:style-name="P31"><text:span text:style-name="T31_1">10</text:span><text:span text:style-name="T31_2">－</text:span><text:span text:style-name="T31_3">12</text:span><text:span text:style-name="T31_4">月</text:span></text:p>
            </table:table-cell>
          </table:table-row>
          <table:table-row table:style-name="Row2">
            <table:table-cell table:style-name="Cell8" table:number-rows-spanned="2">
              <text:p text:style-name="P32"/>
            </table:table-cell>
            <table:table-cell table:style-name="Cell9" table:number-rows-spanned="2">
              <text:p text:style-name="P33"/>
            </table:table-cell>
            <table:table-cell table:style-name="Cell10">
              <text:p text:style-name="P34"><text:span text:style-name="T34_1">工作量或內容</text:span></text:p>
            </table:table-cell>
            <table:table-cell table:style-name="Cell11">
              <text:p text:style-name="P35"/>
            </table:table-cell>
            <table:table-cell table:style-name="Cell12">
              <text:p text:style-name="P36"/>
            </table:table-cell>
            <table:table-cell table:style-name="Cell13">
              <text:p text:style-name="P37"/>
            </table:table-cell>
            <table:table-cell table:style-name="Cell14">
              <text:p text:style-name="P38"/>
            </table:table-cell>
          </table:table-row>
          <table:table-row table:style-name="Row3">
            <table:covered-table-cell table:style-name="Cell15">
              <text:p text:style-name="P39"/>
            </table:covered-table-cell>
            <table:covered-table-cell table:style-name="Cell16">
              <text:p text:style-name="P40"/>
            </table:covered-table-cell>
            <table:table-cell table:style-name="Cell17">
              <text:p text:style-name="P41"><text:span text:style-name="T41_1">累積百分比</text:span></text:p>
            </table:table-cell>
            <table:table-cell table:style-name="Cell18">
              <text:p text:style-name="P42"/>
            </table:table-cell>
            <table:table-cell table:style-name="Cell19">
              <text:p text:style-name="P43"/>
            </table:table-cell>
            <table:table-cell table:style-name="Cell20">
              <text:p text:style-name="P44"/>
            </table:table-cell>
            <table:table-cell table:style-name="Cell21">
              <text:p text:style-name="P45"/>
            </table:table-cell>
          </table:table-row>
          <table:table-row table:style-name="Row4">
            <table:table-cell table:style-name="Cell22" table:number-rows-spanned="2">
              <text:p text:style-name="P46"/>
            </table:table-cell>
            <table:table-cell table:style-name="Cell23" table:number-rows-spanned="2">
              <text:p text:style-name="P47"/>
            </table:table-cell>
            <table:table-cell table:style-name="Cell24">
              <text:p text:style-name="P48"><text:span text:style-name="T48_1">工作量或內容</text:span></text:p>
            </table:table-cell>
            <table:table-cell table:style-name="Cell25">
              <text:p text:style-name="P49"/>
            </table:table-cell>
            <table:table-cell table:style-name="Cell26">
              <text:p text:style-name="P50"/>
            </table:table-cell>
            <table:table-cell table:style-name="Cell27">
              <text:p text:style-name="P51"/>
            </table:table-cell>
            <table:table-cell table:style-name="Cell28">
              <text:p text:style-name="P52"/>
            </table:table-cell>
          </table:table-row>
          <table:table-row table:style-name="Row5">
            <table:covered-table-cell table:style-name="Cell29">
              <text:p text:style-name="P53"/>
            </table:covered-table-cell>
            <table:covered-table-cell table:style-name="Cell30">
              <text:p text:style-name="P54"/>
            </table:covered-table-cell>
            <table:table-cell table:style-name="Cell31">
              <text:p text:style-name="P55"><text:span text:style-name="T55_1">累積百分比</text:span></text:p>
            </table:table-cell>
            <table:table-cell table:style-name="Cell32">
              <text:p text:style-name="P56"/>
            </table:table-cell>
            <table:table-cell table:style-name="Cell33">
              <text:p text:style-name="P57"/>
            </table:table-cell>
            <table:table-cell table:style-name="Cell34">
              <text:p text:style-name="P58"/>
            </table:table-cell>
            <table:table-cell table:style-name="Cell35">
              <text:p text:style-name="P59"/>
            </table:table-cell>
          </table:table-row>
          <table:table-row table:style-name="Row6">
            <table:table-cell table:style-name="Cell36" table:number-rows-spanned="2">
              <text:p text:style-name="P60"/>
            </table:table-cell>
            <table:table-cell table:style-name="Cell37" table:number-rows-spanned="2">
              <text:p text:style-name="P61"/>
            </table:table-cell>
            <table:table-cell table:style-name="Cell38">
              <text:p text:style-name="P62"><text:span text:style-name="T62_1">工作量或內容</text:span></text:p>
            </table:table-cell>
            <table:table-cell table:style-name="Cell39">
              <text:p text:style-name="P63"/>
            </table:table-cell>
            <table:table-cell table:style-name="Cell40">
              <text:p text:style-name="P64"/>
            </table:table-cell>
            <table:table-cell table:style-name="Cell41">
              <text:p text:style-name="P65"/>
            </table:table-cell>
            <table:table-cell table:style-name="Cell42">
              <text:p text:style-name="P66"/>
            </table:table-cell>
          </table:table-row>
          <table:table-row table:style-name="Row7">
            <table:covered-table-cell table:style-name="Cell43">
              <text:p text:style-name="P67"/>
            </table:covered-table-cell>
            <table:covered-table-cell table:style-name="Cell44">
              <text:p text:style-name="P68"/>
            </table:covered-table-cell>
            <table:table-cell table:style-name="Cell45">
              <text:p text:style-name="P69"><text:span text:style-name="T69_1">累積百分比</text:span></text:p>
            </table:table-cell>
            <table:table-cell table:style-name="Cell46">
              <text:p text:style-name="P70"/>
            </table:table-cell>
            <table:table-cell table:style-name="Cell47">
              <text:p text:style-name="P71"/>
            </table:table-cell>
            <table:table-cell table:style-name="Cell48">
              <text:p text:style-name="P72"/>
            </table:table-cell>
            <table:table-cell table:style-name="Cell49">
              <text:p text:style-name="P73"/>
            </table:table-cell>
          </table:table-row>
          <table:table-row table:style-name="Row8">
            <table:table-cell table:style-name="Cell50">
              <text:p text:style-name="P74"><text:span text:style-name="T74_1">累積總進度</text:span></text:p>
            </table:table-cell>
            <table:table-cell table:style-name="Cell51">
              <text:p text:style-name="P75"><text:span text:style-name="T75_1"><text:s/>100</text:span><text:span text:style-name="T75_2">﹪</text:span></text:p>
            </table:table-cell>
            <table:table-cell table:style-name="Cell52">
              <text:p text:style-name="P76"/>
            </table:table-cell>
            <table:table-cell table:style-name="Cell53">
              <text:p text:style-name="P77"/>
            </table:table-cell>
            <table:table-cell table:style-name="Cell54">
              <text:p text:style-name="P78"/>
            </table:table-cell>
            <table:table-cell table:style-name="Cell55">
              <text:p text:style-name="P79"/>
            </table:table-cell>
            <table:table-cell table:style-name="Cell56">
              <text:p text:style-name="P80"/>
            </table:table-cell>
          </table:table-row>
        </table:table>
      </text:section>
      <text:section text:style-name="S2" text:name="S2">
        <text:p text:style-name="P81"><text:span text:style-name="T81_1">九、經費細目</text:span></text:p>
        <text:p text:style-name="P82"><text:span text:style-name="T82_1"><text:s text:c="10"/></text:span><text:span text:style-name="T82_2"><text:s text:c="21"/></text:span><text:span text:style-name="T82_3"><text:s text:c="17"/></text:span><text:span text:style-name="T82_4">（單位：新</text:span><text:span text:style-name="T82_5">臺</text:span><text:span text:style-name="T82_6">幣元）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57" table:number-rows-spanned="2">
              <text:p text:style-name="P83"><text:span text:style-name="T83_1">預算</text:span></text:p>
              <text:p text:style-name="P84"><text:span text:style-name="T84_1">科目</text:span></text:p>
            </table:table-cell>
            <table:table-cell table:style-name="Cell58" table:number-rows-spanned="2">
              <text:p text:style-name="P85"><text:span text:style-name="T85_1">細目</text:span></text:p>
            </table:table-cell>
            <table:table-cell table:style-name="Cell59" table:number-rows-spanned="2">
              <text:p text:style-name="P86"><text:span text:style-name="T86_1">金額</text:span></text:p>
            </table:table-cell>
            <table:table-cell table:style-name="Cell60" table:number-columns-spanned="4">
              <text:p text:style-name="P87"><text:span text:style-name="T87_1">經費執行金額</text:span></text:p>
            </table:table-cell>
            <table:covered-table-cell/>
            <table:covered-table-cell/>
            <table:covered-table-cell/>
            <table:table-cell table:style-name="Cell61" table:number-columns-spanned="2">
              <text:p text:style-name="P88"><text:span text:style-name="T88_1">計畫完成結餘款</text:span></text:p>
            </table:table-cell>
            <table:covered-table-cell/>
          </table:table-row>
          <table:table-row table:style-name="Row10">
            <table:covered-table-cell table:style-name="Cell62">
              <text:p text:style-name="P89"/>
            </table:covered-table-cell>
            <table:covered-table-cell table:style-name="Cell63">
              <text:p text:style-name="P90"/>
            </table:covered-table-cell>
            <table:covered-table-cell table:style-name="Cell64">
              <text:p text:style-name="P91"/>
            </table:covered-table-cell>
            <table:table-cell table:style-name="Cell65">
              <text:p text:style-name="P92"><text:span text:style-name="T92_1">產業局</text:span></text:p>
            </table:table-cell>
            <table:table-cell table:style-name="Cell66">
              <text:p text:style-name="P93"><text:span text:style-name="T93_1">執行</text:span></text:p>
              <text:p text:style-name="P94"><text:span text:style-name="T94_1">單位</text:span></text:p>
            </table:table-cell>
            <table:table-cell table:style-name="Cell67">
              <text:p text:style-name="P95"><text:span text:style-name="T95_1">其他</text:span></text:p>
              <text:p text:style-name="P96"><text:span text:style-name="T96_1">單位</text:span></text:p>
            </table:table-cell>
            <table:table-cell table:style-name="Cell68">
              <text:p text:style-name="P97"><text:span text:style-name="T97_1">合</text:span><text:span text:style-name="T97_2"><text:s text:c="3"/></text:span><text:span text:style-name="T97_3">計</text:span></text:p>
            </table:table-cell>
            <table:table-cell table:style-name="Cell69">
              <text:p text:style-name="P98"><text:span text:style-name="T98_1">金額</text:span></text:p>
            </table:table-cell>
            <table:table-cell table:style-name="Cell70">
              <text:p text:style-name="P99"><text:span text:style-name="T99_1">收回繳庫日期</text:span></text:p>
            </table:table-cell>
          </table:table-row>
          <table:table-row table:style-name="Row11">
            <table:table-cell table:style-name="Cell71">
              <text:p text:style-name="P100"/>
            </table:table-cell>
            <table:table-cell table:style-name="Cell72">
              <text:p text:style-name="P101"/>
            </table:table-cell>
            <table:table-cell table:style-name="Cell73">
              <text:p text:style-name="P102"/>
            </table:table-cell>
            <table:table-cell table:style-name="Cell74">
              <text:p text:style-name="P103"/>
            </table:table-cell>
            <table:table-cell table:style-name="Cell75">
              <text:p text:style-name="P104"/>
            </table:table-cell>
            <table:table-cell table:style-name="Cell76">
              <text:p text:style-name="P105"/>
            </table:table-cell>
            <table:table-cell table:style-name="Cell77">
              <text:p text:style-name="P106"/>
            </table:table-cell>
            <table:table-cell table:style-name="Cell78">
              <text:p text:style-name="P107"/>
            </table:table-cell>
            <table:table-cell table:style-name="Cell79">
              <text:p text:style-name="P108"/>
            </table:table-cell>
          </table:table-row>
          <table:table-row table:style-name="Row12">
            <table:table-cell table:style-name="Cell80">
              <text:p text:style-name="P109"/>
            </table:table-cell>
            <table:table-cell table:style-name="Cell81">
              <text:p text:style-name="P110"/>
            </table:table-cell>
            <table:table-cell table:style-name="Cell82">
              <text:p text:style-name="P111"/>
            </table:table-cell>
            <table:table-cell table:style-name="Cell83">
              <text:p text:style-name="P112"/>
            </table:table-cell>
            <table:table-cell table:style-name="Cell84">
              <text:p text:style-name="P113"/>
            </table:table-cell>
            <table:table-cell table:style-name="Cell85">
              <text:p text:style-name="P114"/>
            </table:table-cell>
            <table:table-cell table:style-name="Cell86">
              <text:p text:style-name="P115"/>
            </table:table-cell>
            <table:table-cell table:style-name="Cell87">
              <text:p text:style-name="P116"/>
            </table:table-cell>
            <table:table-cell table:style-name="Cell88">
              <text:p text:style-name="P117"/>
            </table:table-cell>
          </table:table-row>
          <table:table-row table:style-name="Row13">
            <table:table-cell table:style-name="Cell89">
              <text:p text:style-name="P118"/>
            </table:table-cell>
            <table:table-cell table:style-name="Cell90">
              <text:p text:style-name="P119"/>
            </table:table-cell>
            <table:table-cell table:style-name="Cell91">
              <text:p text:style-name="P120"/>
            </table:table-cell>
            <table:table-cell table:style-name="Cell92">
              <text:p text:style-name="P121"/>
            </table:table-cell>
            <table:table-cell table:style-name="Cell93">
              <text:p text:style-name="P122"/>
            </table:table-cell>
            <table:table-cell table:style-name="Cell94">
              <text:p text:style-name="P123"/>
            </table:table-cell>
            <table:table-cell table:style-name="Cell95">
              <text:p text:style-name="P124"/>
            </table:table-cell>
            <table:table-cell table:style-name="Cell96">
              <text:p text:style-name="P125"/>
            </table:table-cell>
            <table:table-cell table:style-name="Cell97">
              <text:p text:style-name="P126"/>
            </table:table-cell>
          </table:table-row>
          <table:table-row table:style-name="Row14">
            <table:table-cell table:style-name="Cell98">
              <text:p text:style-name="P127"><text:span text:style-name="T127_1">合</text:span><text:span text:style-name="T127_2"><text:s text:c="2"/></text:span><text:span text:style-name="T127_3">計</text:span></text:p>
            </table:table-cell>
            <table:table-cell table:style-name="Cell99">
              <text:p text:style-name="P128"/>
            </table:table-cell>
            <table:table-cell table:style-name="Cell100">
              <text:p text:style-name="P129"/>
            </table:table-cell>
            <table:table-cell table:style-name="Cell101">
              <text:p text:style-name="P130"/>
            </table:table-cell>
            <table:table-cell table:style-name="Cell102">
              <text:p text:style-name="P131"/>
            </table:table-cell>
            <table:table-cell table:style-name="Cell103">
              <text:p text:style-name="P132"/>
            </table:table-cell>
            <table:table-cell table:style-name="Cell104">
              <text:p text:style-name="P133"/>
            </table:table-cell>
            <table:table-cell table:style-name="Cell105">
              <text:p text:style-name="P134"/>
            </table:table-cell>
            <table:table-cell table:style-name="Cell106">
              <text:p text:style-name="P135"/>
            </table:table-cell>
          </table:table-row>
        </table:table>
        <text:p text:style-name="P136"><text:span text:style-name="T136_1">(</text:span><text:span text:style-name="T136_2">註</text:span><text:span text:style-name="T136_3">)</text:span><text:span text:style-name="T136_4">計畫未完成原因</text:span><text:span text:style-name="T136_5">:</text:span></text:p>
        <text:p text:style-name="P137"><text:span text:style-name="T137_1">十、執行成效：（請敘述受益</text:span><text:span text:style-name="T137_2">市民</text:span><text:span text:style-name="T137_3">數，如舉辦活動請列出舉辦梯次數及參加人次數）</text:span></text:p>
        <text:p text:style-name="P138"><text:span text:style-name="T138_1"><text:s text:c="3"/></text:span><text:span text:style-name="T138_2">年度</text:span><text:span text:style-name="T138_3">「臺北城市花園推動計畫」之獎補助計畫</text:span><text:span text:style-name="T138_4">細部計畫執行成果報告照片</text:span></text:p>
        <text:p text:style-name="P139"><text:span text:style-name="T139_1">計畫名稱：</text:span></text:p>
        <text:p text:style-name="P140"><draw:rect svg:x="0.212cm" svg:y="0.236cm" svg:width="15.452cm" svg:height="8.856cm" draw:style-name="FR1" draw:z-index="0"/></text:p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<text:span text:style-name="T154_1">日期：</text:span></text:p>
        <text:p text:style-name="P155"><text:span text:style-name="T155_1">圖說：</text:span></text:p>
        <text:p text:style-name="P156"><text:span text:style-name="T156_1">地點</text:span><text:span text:style-name="T156_2">、日期</text:span><text:span text:style-name="T156_3">：</text:span></text:p>
        <text:p text:style-name="P157"><draw:rect svg:x="0.212cm" svg:y="0.323cm" svg:width="15.452cm" svg:height="8.901cm" draw:style-name="FR2" draw:z-index="1"/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<text:span text:style-name="T171_1">日期：</text:span></text:p>
        <text:p text:style-name="P172"><text:span text:style-name="T172_1">圖說：</text:span></text:p>
        <text:p text:style-name="P173"><text:span text:style-name="T173_1">地點</text:span><text:span text:style-name="T173_2">、日期</text:span><text:span text:style-name="T173_3">：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振興計畫成果報告格式範例</dc:title>
    <meta:initial-creator>wdw</meta:initial-creator>
    <meta:creation-date>2013-01-30T03:33:00</meta:creation-date>
    <dc:creator>AliceWu</dc:creator>
    <dc:date>2013-01-30T03:33:00</dc:date>
    <meta:print-date>2010-03-10T01:50:00</meta:print-date>
    <meta:editing-cycles>2</meta:editing-cycles>
    <meta:editing-duration>PT1M</meta:editing-duration>
    <meta:document-statistic meta:page-count="1" meta:paragraph-count="1" meta:row-count="5" meta:word-count="122" meta:character-count="820" meta:non-whitespace-character-count="699"/>
  </office:meta>
</office:document-meta>
</file>