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9.05cm" fo:margin-left="0.049cm"/>
    </style:style>
    <style:style style:name="Column1" style:family="table-column">
      <style:table-column-properties style:column-width="0.75cm" style:use-optimal-column-width="false"/>
    </style:style>
    <style:style style:name="Column2" style:family="table-column">
      <style:table-column-properties style:column-width="0.838cm" style:use-optimal-column-width="false"/>
    </style:style>
    <style:style style:name="Column3" style:family="table-column">
      <style:table-column-properties style:column-width="2.565cm" style:use-optimal-column-width="false"/>
    </style:style>
    <style:style style:name="Column4" style:family="table-column">
      <style:table-column-properties style:column-width="1.06cm" style:use-optimal-column-width="false"/>
    </style:style>
    <style:style style:name="Column5" style:family="table-column">
      <style:table-column-properties style:column-width="1.139cm" style:use-optimal-column-width="false"/>
    </style:style>
    <style:style style:name="Column6" style:family="table-column">
      <style:table-column-properties style:column-width="1.586cm" style:use-optimal-column-width="false"/>
    </style:style>
    <style:style style:name="Column7" style:family="table-column">
      <style:table-column-properties style:column-width="1.588cm" style:use-optimal-column-width="false"/>
    </style:style>
    <style:style style:name="Column8" style:family="table-column">
      <style:table-column-properties style:column-width="1.706cm" style:use-optimal-column-width="false"/>
    </style:style>
    <style:style style:name="Column9" style:family="table-column">
      <style:table-column-properties style:column-width="7.819cm" style:use-optimal-column-width="false"/>
    </style:style>
    <style:style style:name="Row1" style:family="table-row">
      <style:table-row-properties style:min-row-height="1.23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text-indent="0.046cm" style:line-height-at-least="0cm" fo:margin-left="-0.046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 style:line-height-at-least="0cm" fo:margin-right="0.584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08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style:line-height-at-least="0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71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indent="2.469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628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indent="-9.991cm" style:line-height-at-least="0cm" fo:margin-left="9.991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style:line-height-at-least="0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466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able2" style:family="table">
      <style:table-properties table:align="left" style:width="18.674cm" fo:margin-left="0cm"/>
    </style:style>
    <style:style style:name="Column10" style:family="table-column">
      <style:table-column-properties style:column-width="1.693cm" style:use-optimal-column-width="false"/>
    </style:style>
    <style:style style:name="Column11" style:family="table-column">
      <style:table-column-properties style:column-width="1.741cm" style:use-optimal-column-width="false"/>
    </style:style>
    <style:style style:name="Column12" style:family="table-column">
      <style:table-column-properties style:column-width="2.54cm" style:use-optimal-column-width="false"/>
    </style:style>
    <style:style style:name="Column13" style:family="table-column">
      <style:table-column-properties style:column-width="1.72cm" style:use-optimal-column-width="false"/>
    </style:style>
    <style:style style:name="Column14" style:family="table-column">
      <style:table-column-properties style:column-width="3.249cm" style:use-optimal-column-width="false"/>
    </style:style>
    <style:style style:name="Column15" style:family="table-column">
      <style:table-column-properties style:column-width="2.501cm" style:use-optimal-column-width="false"/>
    </style:style>
    <style:style style:name="Column16" style:family="table-column">
      <style:table-column-properties style:column-width="5.23cm" style:use-optimal-column-width="false"/>
    </style:style>
    <style:style style:name="Row6" style:family="table-row">
      <style:table-row-properties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325cm" style:use-optimal-row-height="fals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margin-left="0.423cm"/>
    </style:style>
    <style:style style:name="T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fo:margin-left="0.423cm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3" style:family="table-row">
      <style:table-row-properties style:min-row-height="2.108cm" style:use-optimal-row-height="fals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margin-left="0.004cm"/>
    </style:style>
    <style:style style:name="T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75" style:family="paragraph" style:parent-style-name="Normal">
      <style:paragraph-properties fo:text-align="justify" fo:margin-left="0.004cm"/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76" style:family="paragraph" style:parent-style-name="Normal">
      <style:paragraph-properties fo:text-align="justify" fo:text-indent="-6.299cm" fo:margin-left="6.299cm"/>
    </style:style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margin-left="0.004cm"/>
    </style:style>
    <style:style style:name="T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4" style:family="table-row">
      <style:table-row-properties style:min-row-height="1.573cm" style:use-optimal-row-height="fals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8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5" style:family="table-row">
      <style:table-row-properties style:min-row-height="4.175cm" style:use-optimal-row-height="fals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/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inden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indent="0.494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/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/>
  </office:automatic-styles>
  <office:body>
    <office:text>
      <text:p text:style-name="P1"><text:span text:style-name="T1_1">附件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2"><text:span text:style-name="T2_1">臺北市<text:s text:c="5"/>區<text:s text:c="7"/>國民小學<text:s text:c="6"/>學年度第<text:s text:c="5"/>學期</text:span></text:p>
            <text:p text:style-name="P3"><text:span text:style-name="T3_1">原住民學生學校午餐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學生</text:span></text:p>
            <text:p text:style-name="P5"><text:span text:style-name="T5_1">姓名</text:span></text:p>
          </table:table-cell>
          <table:covered-table-cell/>
          <table:table-cell table:style-name="Cell3" table:number-columns-spanned="5">
            <text:p text:style-name="P6"/>
          </table:table-cell>
          <table:covered-table-cell/>
          <table:covered-table-cell/>
          <table:covered-table-cell/>
          <table:covered-table-cell/>
          <table:table-cell table:style-name="Cell4">
            <text:p text:style-name="P7"><text:span text:style-name="T7_1">班級</text:span></text:p>
            <text:p text:style-name="P8"><text:span text:style-name="T8_1">年級</text:span></text:p>
          </table:table-cell>
          <table:table-cell table:style-name="Cell5">
            <text:p text:style-name="P9"><text:span text:style-name="T9_1"><text:s text:c="8"/>年<text:s text:c="4"/>班</text:span></text:p>
          </table:table-cell>
        </table:table-row>
        <table:table-row table:style-name="Row3">
          <table:table-cell table:style-name="Cell6" table:number-columns-spanned="2">
            <text:p text:style-name="P10"><text:span text:style-name="T10_1">族</text:span></text:p>
            <text:p text:style-name="P11"><text:span text:style-name="T11_1">別</text:span></text:p>
          </table:table-cell>
          <table:covered-table-cell/>
          <table:table-cell table:style-name="Cell7">
            <text:p text:style-name="P12"><text:span text:style-name="T12_1">族</text:span></text:p>
          </table:table-cell>
          <table:table-cell table:style-name="Cell8">
            <text:p text:style-name="P13"><text:span text:style-name="T13_1">性<text:s/>別</text:span></text:p>
          </table:table-cell>
          <table:table-cell table:style-name="Cell9">
            <text:p text:style-name="P14"/>
          </table:table-cell>
          <table:table-cell table:style-name="Cell10">
            <text:p text:style-name="P15"><text:span text:style-name="T15_1">出生年月日</text:span></text:p>
          </table:table-cell>
          <table:table-cell table:style-name="Cell11">
            <text:p text:style-name="P16"/>
          </table:table-cell>
          <table:table-cell table:style-name="Cell12">
            <text:p text:style-name="P17"><text:span text:style-name="T17_1">身分證字號</text:span></text:p>
          </table:table-cell>
          <table:table-cell table:style-name="Cell13">
            <text:p text:style-name="P18"/>
          </table:table-cell>
        </table:table-row>
        <table:table-row table:style-name="Row4">
          <table:table-cell table:style-name="Cell14" table:number-columns-spanned="2">
            <text:p text:style-name="P19"><text:span text:style-name="T19_1">戶籍</text:span></text:p>
            <text:p text:style-name="P20"><text:span text:style-name="T20_1">地址</text:span></text:p>
          </table:table-cell>
          <table:covered-table-cell/>
          <table:table-cell table:style-name="Cell15" table:number-columns-spanned="7">
            <text:p text:style-name="P21"><text:span text:style-name="T21_1">臺北市<text:s text:c="2"/>區<text:s text:c="5"/>里<text:s text:c="5"/>鄰<text:s text:c="4"/>路（街）<text:s text:c="4"/>段<text:s text:c="5"/>巷<text:s text:c="4"/>弄<text:s text:c="4"/>號<text:s text:c="3"/>樓之</text:span></text:p>
            <text:p text:style-name="P22"><text:span text:style-name="T22_1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6" table:number-columns-spanned="9">
            <text:p text:style-name="P23"><text:span text:style-name="T23_1">全</text:span><text:span text:style-name="T23_2">家</text:span><text:span text:style-name="T23_3">人口基本資料〈</text:span><text:span text:style-name="T23_4">※</text:span><text:span text:style-name="T23_5">申請人之法定監護人或實際扶養人為父母則無需另外填寫</text:span><text:span text:style-name="T23_6">〉</text:span></text:p>
            <table:table table:style-name="Table2">
              <table:table-column table:style-name="Column10"/>
              <table:table-column table:style-name="Column11"/>
              <table:table-column table:style-name="Column12"/>
              <table:table-column table:style-name="Column13"/>
              <table:table-column table:style-name="Column14"/>
              <table:table-column table:style-name="Column15"/>
              <table:table-column table:style-name="Column16"/>
              <table:table-row table:style-name="Row6">
                <table:table-cell table:style-name="Cell17">
                  <text:p text:style-name="P24"><text:span text:style-name="T24_1">稱謂</text:span></text:p>
                </table:table-cell>
                <table:table-cell table:style-name="Cell18">
                  <text:p text:style-name="P25"><text:span text:style-name="T25_1">姓名</text:span></text:p>
                </table:table-cell>
                <table:table-cell table:style-name="Cell19">
                  <text:p text:style-name="P26"><text:span text:style-name="T26_1">身分證字號</text:span></text:p>
                </table:table-cell>
                <table:table-cell table:style-name="Cell20">
                  <text:p text:style-name="P27"><text:span text:style-name="T27_1">出生年月日</text:span></text:p>
                </table:table-cell>
                <table:table-cell table:style-name="Cell21">
                  <text:p text:style-name="P28"><text:span text:style-name="T28_1">職業〈如為學生身分請寫學生〉</text:span></text:p>
                </table:table-cell>
                <table:table-cell table:style-name="Cell22">
                  <text:p text:style-name="P29"><text:span text:style-name="T29_1">薪資年收入</text:span></text:p>
                </table:table-cell>
                <table:table-cell table:style-name="Cell23">
                  <text:p text:style-name="P30"><text:span text:style-name="T30_1">戶籍地址</text:span></text:p>
                  <text:p text:style-name="P31"><text:span text:style-name="T31_1">〈可寫同上〉</text:span></text:p>
                </table:table-cell>
              </table:table-row>
              <table:table-row table:style-name="Row7">
                <table:table-cell table:style-name="Cell24">
                  <text:p text:style-name="P32"><text:span text:style-name="T32_1">父</text:span></text:p>
                </table:table-cell>
                <table:table-cell table:style-name="Cell25">
                  <text:p text:style-name="P33"/>
                </table:table-cell>
                <table:table-cell table:style-name="Cell26">
                  <text:p text:style-name="P34"/>
                </table:table-cell>
                <table:table-cell table:style-name="Cell27">
                  <text:p text:style-name="P35"/>
                </table:table-cell>
                <table:table-cell table:style-name="Cell28">
                  <text:p text:style-name="P36"/>
                </table:table-cell>
                <table:table-cell table:style-name="Cell29">
                  <text:p text:style-name="P37"/>
                </table:table-cell>
                <table:table-cell table:style-name="Cell30">
                  <text:p text:style-name="P38"/>
                </table:table-cell>
              </table:table-row>
              <table:table-row table:style-name="Row8">
                <table:table-cell table:style-name="Cell31">
                  <text:p text:style-name="P39"><text:span text:style-name="T39_1">母</text:span></text:p>
                </table:table-cell>
                <table:table-cell table:style-name="Cell32">
                  <text:p text:style-name="P40"/>
                </table:table-cell>
                <table:table-cell table:style-name="Cell33">
                  <text:p text:style-name="P41"/>
                </table:table-cell>
                <table:table-cell table:style-name="Cell34">
                  <text:p text:style-name="P42"/>
                </table:table-cell>
                <table:table-cell table:style-name="Cell35">
                  <text:p text:style-name="P43"/>
                </table:table-cell>
                <table:table-cell table:style-name="Cell36">
                  <text:p text:style-name="P44"/>
                </table:table-cell>
                <table:table-cell table:style-name="Cell37">
                  <text:p text:style-name="P45"/>
                </table:table-cell>
              </table:table-row>
              <table:table-row table:style-name="Row9">
                <table:table-cell table:style-name="Cell38">
                  <text:p text:style-name="P46"><text:span text:style-name="T46_1">法定監護人</text:span></text:p>
                </table:table-cell>
                <table:table-cell table:style-name="Cell39">
                  <text:p text:style-name="P47"/>
                </table:table-cell>
                <table:table-cell table:style-name="Cell40">
                  <text:p text:style-name="P48"/>
                </table:table-cell>
                <table:table-cell table:style-name="Cell41">
                  <text:p text:style-name="P49"/>
                </table:table-cell>
                <table:table-cell table:style-name="Cell42">
                  <text:p text:style-name="P50"/>
                </table:table-cell>
                <table:table-cell table:style-name="Cell43">
                  <text:p text:style-name="P51"/>
                </table:table-cell>
                <table:table-cell table:style-name="Cell44">
                  <text:p text:style-name="P52"/>
                </table:table-cell>
              </table:table-row>
              <table:table-row table:style-name="Row10">
                <table:table-cell table:style-name="Cell45">
                  <text:p text:style-name="P53"><text:span text:style-name="T53_1">實際扶養人</text:span></text:p>
                </table:table-cell>
                <table:table-cell table:style-name="Cell46">
                  <text:p text:style-name="P54"/>
                </table:table-cell>
                <table:table-cell table:style-name="Cell47">
                  <text:p text:style-name="P55"/>
                </table:table-cell>
                <table:table-cell table:style-name="Cell48">
                  <text:p text:style-name="P56"/>
                </table:table-cell>
                <table:table-cell table:style-name="Cell49">
                  <text:p text:style-name="P57"/>
                </table:table-cell>
                <table:table-cell table:style-name="Cell50">
                  <text:p text:style-name="P58"/>
                </table:table-cell>
                <table:table-cell table:style-name="Cell51">
                  <text:p text:style-name="P59"/>
                </table:table-cell>
              </table:table-row>
              <table:table-row table:style-name="Row11">
                <table:table-cell table:style-name="Cell52">
                  <text:p text:style-name="P60"/>
                </table:table-cell>
                <table:table-cell table:style-name="Cell53">
                  <text:p text:style-name="P61"/>
                </table:table-cell>
                <table:table-cell table:style-name="Cell54">
                  <text:p text:style-name="P62"/>
                </table:table-cell>
                <table:table-cell table:style-name="Cell55">
                  <text:p text:style-name="P63"/>
                </table:table-cell>
                <table:table-cell table:style-name="Cell56">
                  <text:p text:style-name="P64"/>
                </table:table-cell>
                <table:table-cell table:style-name="Cell57">
                  <text:p text:style-name="P65"/>
                </table:table-cell>
                <table:table-cell table:style-name="Cell58">
                  <text:p text:style-name="P66"/>
                </table:table-cell>
              </table:table-row>
            </table:table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59" table:number-columns-spanned="2">
            <text:p text:style-name="P68"><text:span text:style-name="T68_1">檢附</text:span></text:p>
            <text:p text:style-name="P69"><text:span text:style-name="T69_1">證件</text:span></text:p>
          </table:table-cell>
          <table:covered-table-cell/>
          <table:table-cell table:style-name="Cell60" table:number-columns-spanned="7">
            <text:p text:style-name="P70"><text:span text:style-name="T70_1">□</text:span><text:span text:style-name="T70_2">最近一個月內</text:span><text:span text:style-name="T70_3">全戶戶籍謄本或戶口名簿影本（須註記原住民身分）。</text:span></text:p>
            <text:p text:style-name="P71"><text:span text:style-name="T71_1">□</text:span><text:span text:style-name="T71_2">最近一年度家戶綜合所得稅各類所得資料核定清單一份，每學年度第1學期採計前兩年度資料，第2學期採計前一年度資料。(請自行向國稅局或各稅捐稽徵所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61" table:number-columns-spanned="2">
            <text:p text:style-name="P72"><text:span text:style-name="T72_1">審核</text:span></text:p>
            <text:p text:style-name="P73"><text:span text:style-name="T73_1">原則</text:span></text:p>
          </table:table-cell>
          <table:covered-table-cell/>
          <table:table-cell table:style-name="Cell62" table:number-columns-spanned="7">
            <text:p text:style-name="P74"><text:span text:style-name="T74_1">家庭年所得應計算人口範圍包括申請人(學生本人)、一親等之直系血親(父、母)、法定監護人或實際扶養人。</text:span></text:p>
            <text:p text:style-name="P75"><text:span text:style-name="T75_1">家庭年所得計算方式：家庭成員所檢附之綜</text:span><text:span text:style-name="T75_2">合所得稅各類所得加總，須低於新臺幣112萬元。</text:span></text:p>
            <text:p text:style-name="P76"><text:span text:style-name="T76_1">注意事項：</text:span></text:p>
            <text:p text:style-name="P77"><text:span text:style-name="T77_1">本會得不定期就申請文件進行抽核，如有不實，原民會將自下一學年〈學期〉取消午餐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63" table:number-columns-spanned="9">
            <text:p text:style-name="P78"><text:span text:style-name="T78_1">本人除已閱讀並了解本申請表節，並保證上述所填各項資料及所附文件均為真實，並知悉提供不實資料及違反相關法令之後果，若有可歸責於己之事由，除繳回所領金額並自負一切法律責任。</text:span></text:p>
            <text:p text:style-name="P79"/>
            <text:p text:style-name="P80"><text:span text:style-name="T80_1">監護人〈填表人〉簽章：</text:span><text:span text:style-name="T80_2"><text:s text:c="12"/></text:span></text:p>
            <text:p text:style-name="P81"/>
            <text:p text:style-name="P82"><text:span text:style-name="T82_1">與學生關係：</text:span><text:span text:style-name="T82_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4">
            <text:p text:style-name="P83"><text:span text:style-name="T83_1">學校</text:span></text:p>
            <text:p text:style-name="P84"><text:span text:style-name="T84_1">初審</text:span></text:p>
            <text:p text:style-name="P85"><text:span text:style-name="T85_1">意見</text:span></text:p>
          </table:table-cell>
          <table:table-cell table:style-name="Cell65" table:number-columns-spanned="8">
            <text:p text:style-name="P86"/>
            <text:p text:style-name="P87"><text:span text:style-name="T87_1">查</text:span><text:span text:style-name="T87_2"><text:s text:c="12"/></text:span><text:span text:style-name="T87_3">申請原住民學生學校午餐補助，經本校審查</text:span><text:span text:style-name="T87_4">該生家庭年所得為新臺幣</text:span><text:span text:style-name="T87_5"><text:s text:c="8"/></text:span><text:span text:style-name="T87_6">元整，</text:span><text:span text:style-name="T87_7">符合補助作業規定，確實無訛，擬請</text:span></text:p>
            <text:p text:style-name="P88"/>
            <text:p text:style-name="P89"><text:span text:style-name="T89_1">貴會同意補助。</text:span></text:p>
            <text:p text:style-name="P90"/>
            <text:p text:style-name="P91"><text:span text:style-name="T91_1">承辦人</text:span><text:span text:style-name="T91_2">：</text:span><text:span text:style-name="T91_3"><text:s text:c="3"/></text:span><text:span text:style-name="T91_4"><text:s text:c="6"/></text:span><text:span text:style-name="T91_5"><text:s text:c="5"/></text:span><text:span text:style-name="T91_6">單位主管：<text:s text:c="18"/></text:span><text:span text:style-name="T91_7">校長</text:span><text:span text:style-name="T91_8">：</text:span></text:p>
            <text:p text:style-name="P92"/>
            <text:p text:style-name="P93"><text:span text:style-name="T93_1">中華民國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ff0000"/>
    </style:style>
    <text:list-style style:name="LS2">
      <text:list-level-style-number style:num-format="一, 十, 一百(繁), ..." text:style-name="List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0.951cm" fo:padding-left="0cm" fo:margin-left="1.27cm" fo:padding-right="0cm" fo:margin-right="1.31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公立國民小學原住民學生學校午餐補助作業要點</dc:title>
    <meta:initial-creator>user11</meta:initial-creator>
    <meta:creation-date>2013-01-30T06:39:00</meta:creation-date>
    <dc:creator>AliceWu</dc:creator>
    <dc:date>2013-01-30T06:39:00</dc:date>
    <meta:print-date>2009-03-03T11:54:00</meta:print-date>
    <meta:editing-cycles>2</meta:editing-cycles>
    <meta:editing-duration>PT1M</meta:editing-duration>
    <meta:document-statistic meta:page-count="1" meta:paragraph-count="1" meta:row-count="6" meta:word-count="130" meta:character-count="873" meta:non-whitespace-character-count="744"/>
  </office:meta>
</office:document-meta>
</file>