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_2" style:family="text">
      <style:text-properties style:font-name="標楷體" fo:font-size="14pt" style:font-name-asian="標楷體" style:font-size-asian="14pt" fo:font-weight="bold" style:font-weight-asian="bold"/>
    </style:style>
    <style:style style:name="T2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_4" style:family="text">
      <style:text-properties style:font-name="標楷體"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center" style:width="17.096cm" fo:margin-left="0.66cm"/>
    </style:style>
    <style:style style:name="Column1" style:family="table-column">
      <style:table-column-properties style:column-width="6.712cm" style:use-optimal-column-width="false"/>
    </style:style>
    <style:style style:name="Column2" style:family="table-column">
      <style:table-column-properties style:column-width="10.384cm" style:use-optimal-column-width="false"/>
    </style:style>
    <style:style style:name="Row1" style:family="table-row">
      <style:table-row-properties style:min-row-height="1.34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text-align-last="justify" style:line-height-at-least="0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style:line-height-at-least="0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41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>
      <style:paragraph-properties fo:text-align="justify" fo:text-align-last="justify"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4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fo:text-align="justify" fo:text-align-last="justify"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4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justify" fo:text-align-last="justify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6.174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1.27cm"/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indent="0.988cm"/>
    </style:style>
    <style:style style:name="T20_1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indent="0.321cm" fo:margin-left="0.631cm"/>
      <style:text-properties style:font-name="標楷體" fo:font-size="14pt" style:font-name-asian="標楷體" style:font-size-asian="14pt"/>
    </style:style>
    <style:style style:name="T21_1" style:family="text">
      <style:text-properties style:font-name="標楷體" fo:font-size="14pt" style:font-name-asian="標楷體" style:font-size-asian="14pt"/>
    </style:style>
    <style:style style:name="T21_2" style:family="text">
      <style:text-properties fo:color="#000000" style:font-name="標楷體" fo:font-size="14pt" style:font-name-asian="標楷體" style:font-size-asian="14pt"/>
    </style:style>
    <style:style style:name="P22" style:family="paragraph" style:parent-style-name="Normal">
      <style:paragraph-properties fo:text-indent="0.321cm" fo:margin-left="0.631cm"/>
    </style:style>
    <style:style style:name="T22_1" style:family="text">
      <style:text-properties style:font-name="標楷體" fo:font-size="14pt" style:font-name-asian="標楷體" style:font-size-asian="14pt"/>
    </style:style>
    <style:style style:name="T22_2" style:family="text">
      <style:text-properties style:font-name="標楷體" fo:font-size="14pt" style:font-name-asian="標楷體" style:font-size-asian="14pt"/>
    </style:style>
    <style:style style:name="T22_3" style:family="text"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text-indent="0.321cm" fo:margin-left="0.631cm"/>
      <style:text-properties style:font-name="標楷體" fo:font-size="14pt" style:font-name-asian="標楷體" style:font-size-asian="14pt"/>
    </style:style>
    <style:style style:name="T23_1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indent="0.321cm" fo:margin-left="0.631cm"/>
      <style:text-properties style:font-name="標楷體" fo:font-size="14pt" style:font-name-asian="標楷體" style:font-size-asian="14pt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text-indent="0.321cm" fo:margin-left="0.631cm"/>
      <style:text-properties style:font-name="標楷體" fo:font-size="14pt" style:font-name-asian="標楷體" style:font-size-asian="14pt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/>
  </office:automatic-styles>
  <office:body>
    <office:text>
      <text:p text:style-name="P1"><text:span text:style-name="T1_1">附件三</text:span></text:p>
      <text:p text:style-name="P2"><text:span text:style-name="T2_1"><text:s text:c="6"/></text:span><text:span text:style-name="T2_2">學年度第</text:span><text:span text:style-name="T2_3"><text:s text:c="6"/></text:span><text:span text:style-name="T2_4">學期臺北市公立國民小學原住民學生學校午餐補助</text:span></text:p>
      <text:p text:style-name="P3"><text:span text:style-name="T3_1">領據粘貼用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銀行總分支機構代號</text:span></text:p>
            <text:p text:style-name="P5"><text:span text:style-name="T5_1">〈須為完整之總行代號、分行代號〉</text:span></text:p>
          </table:table-cell>
          <table:table-cell table:style-name="Cell2">
            <text:p text:style-name="P6"><text:span text:style-name="T6_1">總行代號<text:s text:c="16"/>分行代號</text:span></text:p>
            <text:p text:style-name="P7"><text:span text:style-name="T7_1">〈3位數〉<text:s text:c="14"/>〈4位數〉</text:span></text:p>
          </table:table-cell>
        </table:table-row>
        <table:table-row table:style-name="Row2">
          <table:table-cell table:style-name="Cell3">
            <text:p text:style-name="P8"><text:span text:style-name="T8_1">銀行名稱</text:span></text:p>
            <text:p text:style-name="P9"><text:span text:style-name="T9_1">〈須為完整之</text:span><text:span text:style-name="T9_2">銀行名稱</text:span><text:span text:style-name="T9_3">、分行</text:span><text:span text:style-name="T9_4">名稱</text:span><text:span text:style-name="T9_5">〉</text:span></text:p>
          </table:table-cell>
          <table:table-cell table:style-name="Cell4">
            <text:p text:style-name="P10"><text:span text:style-name="T10_1"><text:s text:c="18"/>銀行<text:s text:c="14"/>分行<text:s text:c="9"/></text:span></text:p>
          </table:table-cell>
        </table:table-row>
        <table:table-row table:style-name="Row3">
          <table:table-cell table:style-name="Cell5">
            <text:p text:style-name="P11"><text:span text:style-name="T11_1">帳號</text:span></text:p>
            <text:p text:style-name="P12"><text:span text:style-name="T12_1">〈須為完整</text:span><text:span text:style-name="T12_2">之帳號長度</text:span><text:span text:style-name="T12_3">〉</text:span></text:p>
          </table:table-cell>
          <table:table-cell table:style-name="Cell6">
            <text:p text:style-name="P13"/>
          </table:table-cell>
        </table:table-row>
        <table:table-row table:style-name="Row4">
          <table:table-cell table:style-name="Cell7">
            <text:p text:style-name="P14"><text:span text:style-name="T14_1">戶名</text:span></text:p>
            <text:p text:style-name="P15"><text:span text:style-name="T15_1">〈</text:span><text:span text:style-name="T15_2">以銀行開戶</text:span><text:span text:style-name="T15_3">之</text:span><text:span text:style-name="T15_4">戶名為主，戶名須為完整之戶名，否則將無法撥款</text:span><text:span text:style-name="T15_5">〉</text:span></text:p>
          </table:table-cell>
          <table:table-cell table:style-name="Cell8">
            <text:p text:style-name="P16"/>
          </table:table-cell>
        </table:table-row>
        <table:table-row table:style-name="Row5">
          <table:table-cell table:style-name="Cell9">
            <text:p text:style-name="P17"><text:span text:style-name="T17_1">匯款金額</text:span></text:p>
          </table:table-cell>
          <table:table-cell table:style-name="Cell10">
            <text:p text:style-name="P18"><text:span text:style-name="T18_1">元（小寫）</text:span></text:p>
          </table:table-cell>
        </table:table-row>
      </table:table>
      <text:p text:style-name="P19"><text:span text:style-name="T19_1">備註：上列項目敬請<text:s text:c="2"/>貴校務必全數填列完整，如填列不完整將退件。</text:span></text:p>
      <text:p text:style-name="P20"><text:span text:style-name="T20_1">-------------------------領據粘貼處------------------------------</text:span></text:p>
      <text:list text:style-name="LS1" xml:id="list0">
        <text:list-item>
          <text:p text:style-name="P21"><text:span text:style-name="T21_1">領據繳款機關繳款人：臺北市政府原住</text:span><text:span text:style-name="T21_2">民族事務委員會</text:span></text:p>
        </text:list-item>
        <text:list-item>
          <text:p text:style-name="P22"><text:span text:style-name="T22_1">領據公文字號：填具原民會發函之公文文號〈北市原教文字第</text:span><text:span text:style-name="T22_2">………</text:span><text:span text:style-name="T22_3">號〉</text:span></text:p>
        </text:list-item>
        <text:list-item>
          <text:p text:style-name="P23"><text:span text:style-name="T23_1">領據款名：<text:s text:c="4"/>學年度第<text:s text:c="5"/>學期原住民學生學校午餐補助款</text:span></text:p>
        </text:list-item>
        <text:list-item>
          <text:p text:style-name="P24"><text:span text:style-name="T24_1">領據金額：中文大寫</text:span></text:p>
        </text:list-item>
        <text:list-item>
          <text:p text:style-name="P25"><text:span text:style-name="T25_1">蓋章：經機關首長等相關人員蓋職章</text:span>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0.951cm" fo:padding-left="0cm" fo:margin-left="1.27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ww</meta:initial-creator>
    <meta:creation-date>2013-01-30T06:39:00</meta:creation-date>
    <dc:creator>AliceWu</dc:creator>
    <dc:date>2013-01-30T06:39:00</dc:date>
    <meta:editing-cycles>2</meta:editing-cycles>
    <meta:document-statistic meta:page-count="1" meta:paragraph-count="1" meta:row-count="3" meta:word-count="70" meta:character-count="474" meta:non-whitespace-character-count="405"/>
  </office:meta>
</office:document-meta>
</file>