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automatic-styles>
    <style:style style:name="P1" style:family="paragraph" style:parent-style-name="Normal" style:master-page-name="Standard"/>
  </office:automatic-styles>
  <office:body>
    <office:text>
      <text:p text:style-name="P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style:font-face style:name="Calibri" svg:font-family="Calibri" style:font-pitch="variable" style:font-family-generic="swiss"/>
  </office:font-face-decls>
  <office:styles>
    <draw:marker draw:name="msArrowEnd_20_5" draw:display-name="msArrowEnd 5" svg:viewBox="0 0 210 210" svg:d="m105 0 105 210h-210z"/>
    <draw:stroke-dash draw:name="Ultrafine_20_2_20_Dots_20_3_20_Dashes0" draw:display-name="Ultrafine 2 Dots 3 Dashes" draw:dots1="2" draw:dots1-length="0.051cm" draw:dots2="3" draw:dots2-length="0.254cm" draw:distance="0.127cm"/>
    <draw:stroke-dash draw:name="Ultrafine_20_2_20_Dots_20_3_20_Dashes1" draw:display-name="Ultrafine 2 Dots 3 Dashes" draw:dots1="2" draw:dots1-length="0.051cm" draw:dots2="3" draw:dots2-length="0.254cm" draw:distance="0.127cm"/>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eader_20_Char" style:display-name="Header Char" style:family="text" style:parent-style-name="Default_20_Paragraph_20_Font">
      <style:text-properties fo:font-size="10pt"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name-complex="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3.175cm" fo:padding-right="0cm" fo:margin-right="3.175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FR1"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char" style:vertical-pos="from-top" style:vertical-rel="line" style:flow-with-text="false" style:wrap="run-through" style:run-through="foreground" draw:auto-grow-height="false" draw:auto-grow-width="false"/>
    </style:style>
    <style:style style:name="FR2"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size="9pt" style:font-size-asian="9pt" style:font-size-complex="9pt"/>
    </style:style>
    <style:style style:name="FR3"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style:line-height-at-least="0.423cm" fo:margin-top="0cm" fo:margin-bottom="0cm"/>
    </style:style>
    <style:style style:name="T3_1" style:family="text">
      <style:text-properties fo:font-size="9pt" style:font-size-asian="9pt" style:font-size-complex="9pt"/>
    </style:style>
    <style:style style:name="FR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center" fo:margin-top="0cm" fo:margin-bottom="0cm"/>
    </style:style>
    <style:style style:name="T4_1" style:family="text">
      <style:text-properties fo:font-size="9pt" style:font-size-asian="9pt" style:font-size-complex="9pt"/>
    </style:style>
    <style:style style:name="FR5"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fo:text-align="center" fo:margin-top="0cm" fo:margin-bottom="0cm"/>
    </style:style>
    <style:style style:name="T5_1" style:family="text">
      <style:text-properties fo:font-size="9pt" style:font-size-asian="9pt" style:font-size-complex="9pt"/>
    </style:style>
    <style:style style:name="T5_2" style:family="text">
      <style:text-properties fo:font-size="9pt" style:font-size-asian="9pt" style:font-size-complex="9pt"/>
    </style:style>
    <style:style style:name="T5_3" style:family="text">
      <style:text-properties fo:font-size="8pt" style:font-size-asian="8pt" style:font-size-complex="8pt"/>
    </style:style>
    <style:style style:name="T5_4" style:family="text">
      <style:text-properties fo:font-size="8pt" style:font-size-asian="8pt" style:font-size-complex="8pt"/>
    </style:style>
    <style:style style:name="FR6"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paragraph-properties fo:text-align="center" fo:margin-top="0cm" fo:margin-bottom="0cm"/>
    </style:style>
    <style:style style:name="T6_1" style:family="text">
      <style:text-properties fo:font-size="9pt" style:font-size-asian="9pt" style:font-size-complex="9pt"/>
    </style:style>
    <style:style style:name="FR7"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7" style:family="paragraph" style:parent-style-name="Normal">
      <style:paragraph-properties fo:text-align="center" fo:line-height="0.423cm" fo:margin-top="0cm" fo:margin-bottom="0cm"/>
    </style:style>
    <style:style style:name="T7_1" style:family="text">
      <style:text-properties fo:font-size="9pt" style:font-size-asian="9pt" style:font-size-complex="9pt"/>
    </style:style>
    <style:style style:name="T7_2" style:family="text">
      <style:text-properties fo:font-size="9pt" style:font-size-asian="9pt" style:font-size-complex="9pt"/>
    </style:style>
    <style:style style:name="T7_3" style:family="text">
      <style:text-properties fo:font-size="9pt" style:font-size-asian="9pt" style:font-size-complex="9pt"/>
    </style:style>
    <style:style style:name="T7_4" style:family="text">
      <style:text-properties fo:font-size="9pt" style:font-size-asian="9pt" style:font-size-complex="9pt"/>
    </style:style>
    <style:style style:name="T7_5" style:family="text">
      <style:text-properties fo:font-size="9pt" style:font-size-asian="9pt" style:font-size-complex="9pt"/>
    </style:style>
    <style:style style:name="T7_6" style:family="text">
      <style:text-properties fo:font-size="9pt" style:font-size-asian="9pt" style:font-size-complex="9pt"/>
    </style:style>
    <style:style style:name="FR8"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fo:text-align="center" fo:margin-top="0cm" fo:margin-bottom="0cm"/>
    </style:style>
    <style:style style:name="T8_1" style:family="text">
      <style:text-properties fo:font-size="9pt" style:font-size-asian="9pt" style:font-size-complex="9pt"/>
    </style:style>
    <style:style style:name="T8_2" style:family="text">
      <style:text-properties fo:font-size="9pt" style:font-size-asian="9pt" style:font-size-complex="9pt"/>
    </style:style>
    <style:style style:name="T8_3" style:family="text">
      <style:text-properties fo:font-size="9pt" style:font-size-asian="9pt" style:font-size-complex="9pt"/>
    </style:style>
    <style:style style:name="T8_4" style:family="text">
      <style:text-properties fo:font-size="9pt" style:font-size-asian="9pt" style:font-size-complex="9pt"/>
    </style:style>
    <style:style style:name="FR9"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center" fo:margin-top="0cm" fo:margin-bottom="0cm"/>
    </style:style>
    <style:style style:name="T9_1" style:family="text">
      <style:text-properties fo:font-size="9pt" style:font-size-asian="9pt" style:font-size-complex="9pt"/>
    </style:style>
    <style:style style:name="T9_2" style:family="text">
      <style:text-properties fo:font-size="9pt" style:font-size-asian="9pt" style:font-size-complex="9pt"/>
    </style:style>
    <style:style style:name="T9_3" style:family="text">
      <style:text-properties fo:font-size="9pt" style:font-size-asian="9pt" style:font-size-complex="9pt"/>
    </style:style>
    <style:style style:name="T9_4" style:family="text">
      <style:text-properties fo:font-size="9pt" style:font-size-asian="9pt" style:font-size-complex="9pt"/>
    </style:style>
    <style:style style:name="FR10"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center" fo:margin-top="0cm" fo:margin-bottom="0cm"/>
    </style:style>
    <style:style style:name="T10_1" style:family="text">
      <style:text-properties fo:font-size="9pt" style:font-size-asian="9pt" style:font-size-complex="9pt"/>
    </style:style>
    <style:style style:name="T10_2" style:family="text">
      <style:text-properties fo:font-size="9pt" style:font-size-asian="9pt" style:font-size-complex="9pt"/>
    </style:style>
    <style:style style:name="T10_3" style:family="text">
      <style:text-properties fo:font-size="9pt" style:font-size-asian="9pt" style:font-size-complex="9pt"/>
    </style:style>
    <style:style style:name="FR11"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style:line-height-at-least="0.423cm" fo:margin-top="0cm" fo:margin-bottom="0cm"/>
    </style:style>
    <style:style style:name="T11_1" style:family="text">
      <style:text-properties fo:font-size="9pt" style:font-size-asian="9pt" style:font-size-complex="9pt"/>
    </style:style>
    <style:style style:name="P12" style:family="paragraph" style:parent-style-name="Normal">
      <style:paragraph-properties fo:text-align="center" style:line-height-at-least="0.423cm" fo:margin-top="0cm" fo:margin-bottom="0cm"/>
    </style:style>
    <style:style style:name="T12_1" style:family="text">
      <style:text-properties fo:font-size="9pt" style:font-size-asian="9pt" style:font-size-complex="9pt"/>
    </style:style>
    <style:style style:name="FR12"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text-properties fo:font-size="9pt" style:font-size-asian="9pt" style:font-size-complex="9pt"/>
    </style:style>
    <style:style style:name="FR13"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text-align="center" fo:margin-top="0cm" fo:margin-bottom="0cm"/>
    </style:style>
    <style:style style:name="T14_1" style:family="text">
      <style:text-properties fo:font-size="9pt" style:font-size-asian="9pt" style:font-size-complex="9pt"/>
    </style:style>
    <style:style style:name="P15" style:family="paragraph" style:parent-style-name="Normal">
      <style:text-properties fo:font-size="9pt" style:font-size-asian="9pt" style:font-size-complex="9pt"/>
    </style:style>
    <style:style style:name="FR1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Normal">
      <style:text-properties fo:font-size="9pt" style:font-size-asian="9pt" style:font-size-complex="9pt"/>
    </style:style>
    <style:style style:name="FR15"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paragraph-properties fo:text-align="center" fo:margin-top="0cm" fo:margin-bottom="0cm"/>
    </style:style>
    <style:style style:name="T17_1" style:family="text">
      <style:text-properties fo:font-size="9pt" style:font-size-asian="9pt" style:font-size-complex="9pt"/>
    </style:style>
    <style:style style:name="P18" style:family="paragraph" style:parent-style-name="Normal">
      <style:text-properties fo:font-size="9pt" style:font-size-asian="9pt" style:font-size-complex="9pt"/>
    </style:style>
    <style:style style:name="FR16"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text-properties fo:font-size="9pt" style:font-size-asian="9pt" style:font-size-complex="9pt"/>
    </style:style>
    <style:style style:name="FR17"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fo:margin-top="0cm" fo:margin-bottom="0cm"/>
    </style:style>
    <style:style style:name="T20_1" style:family="text">
      <style:text-properties fo:font-size="9pt" style:font-size-asian="9pt" style:font-size-complex="9pt"/>
    </style:style>
    <style:style style:name="P21" style:family="paragraph" style:parent-style-name="Normal">
      <style:text-properties fo:font-size="9pt" style:font-size-asian="9pt" style:font-size-complex="9pt"/>
    </style:style>
    <style:style style:name="FR18"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align="center" fo:margin-top="0cm" fo:margin-bottom="0cm"/>
    </style:style>
    <style:style style:name="T22_1" style:family="text">
      <style:text-properties fo:font-size="9pt" style:font-size-asian="9pt" style:font-size-complex="9pt"/>
    </style:style>
    <style:style style:name="FR19"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align="center" style:line-height-at-least="0.423cm" fo:margin-top="0cm" fo:margin-bottom="0cm"/>
    </style:style>
    <style:style style:name="T23_1" style:family="text">
      <style:text-properties fo:font-size="9pt" style:font-size-asian="9pt" style:font-size-complex="9pt"/>
    </style:style>
    <style:style style:name="FR20"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paragraph-properties fo:text-align="center" style:line-height-at-least="0.423cm" fo:margin-top="0cm" fo:margin-bottom="0cm"/>
    </style:style>
    <style:style style:name="T24_1" style:family="text">
      <style:text-properties fo:font-size="9pt" style:font-size-asian="9pt" style:font-size-complex="9pt"/>
    </style:style>
    <style:style style:name="FR21"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paragraph-properties fo:text-align="center" style:line-height-at-least="0.423cm" fo:margin-top="0cm" fo:margin-bottom="0cm"/>
    </style:style>
    <style:style style:name="T25_1" style:family="text">
      <style:text-properties fo:font-size="9pt" style:font-size-asian="9pt" style:font-size-complex="9pt"/>
    </style:style>
    <style:style style:name="FR22"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6" style:family="paragraph" style:parent-style-name="Normal">
      <style:paragraph-properties fo:text-align="center" fo:margin-top="0cm" fo:margin-bottom="0cm"/>
    </style:style>
    <style:style style:name="T26_1" style:family="text">
      <style:text-properties fo:font-size="9pt" style:font-size-asian="9pt" style:font-size-complex="9pt"/>
    </style:style>
    <style:style style:name="T26_2" style:family="text">
      <style:text-properties fo:font-size="9pt" style:font-size-asian="9pt" style:font-size-complex="9pt"/>
    </style:style>
    <style:style style:name="T26_3" style:family="text">
      <style:text-properties fo:font-size="9pt" style:font-size-asian="9pt" style:font-size-complex="9pt"/>
    </style:style>
    <style:style style:name="T26_4" style:family="text">
      <style:text-properties fo:font-size="9pt" style:font-size-asian="9pt" style:font-size-complex="9pt"/>
    </style:style>
    <style:style style:name="FR23"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Normal">
      <style:paragraph-properties fo:text-align="center" fo:margin-top="0cm" fo:margin-bottom="0cm"/>
    </style:style>
    <style:style style:name="T27_1" style:family="text">
      <style:text-properties fo:font-size="9pt" style:font-size-asian="9pt" style:font-size-complex="9pt"/>
    </style:style>
    <style:style style:name="T27_2" style:family="text">
      <style:text-properties fo:font-size="9pt" style:font-size-asian="9pt" style:font-size-complex="9pt"/>
    </style:style>
    <style:style style:name="T27_3" style:family="text">
      <style:text-properties fo:font-size="9pt" style:font-size-asian="9pt" style:font-size-complex="9pt"/>
    </style:style>
    <style:style style:name="T27_4" style:family="text">
      <style:text-properties fo:font-size="9pt" style:font-size-asian="9pt" style:font-size-complex="9pt"/>
    </style:style>
    <style:style style:name="FR2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fo:margin-top="0cm" fo:margin-bottom="0cm"/>
    </style:style>
    <style:style style:name="T28_1" style:family="text">
      <style:text-properties fo:font-size="9pt" style:font-size-asian="9pt" style:font-size-complex="9pt"/>
    </style:style>
    <style:style style:name="FR25"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1"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8"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9"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3"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4"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5"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6"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style style:name="T29_1" style:family="text">
      <style:text-properties fo:font-size="9pt" style:font-size-asian="9pt" style:font-size-complex="9pt"/>
    </style:style>
    <style:style style:name="FR47"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style style:name="T30_1" style:family="text">
      <style:text-properties fo:font-size="9pt" style:font-size-asian="9pt" style:font-size-complex="9pt"/>
    </style:style>
    <style:style style:name="FR48"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style style:name="T31_1" style:family="text">
      <style:text-properties fo:font-size="9pt" style:font-size-asian="9pt" style:font-size-complex="9pt"/>
    </style:style>
    <style:style style:name="FR49"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style style:name="T32_1" style:family="text">
      <style:text-properties fo:font-size="9pt" style:font-size-asian="9pt" style:font-size-complex="9pt"/>
    </style:style>
    <style:style style:name="FR50"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style style:name="T33_1" style:family="text">
      <style:text-properties fo:font-size="9pt" style:font-size-asian="9pt" style:font-size-complex="9pt"/>
    </style:style>
    <style:style style:name="FR51"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style style:name="T34_1" style:family="text">
      <style:text-properties fo:font-size="9pt" style:font-size-asian="9pt" style:font-size-complex="9pt"/>
    </style:style>
    <style:style style:name="FR52"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style style:name="T35_1" style:family="text">
      <style:text-properties fo:font-size="9pt" style:font-size-asian="9pt" style:font-size-complex="9pt"/>
    </style:style>
    <style:style style:name="FR53"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6" style:family="paragraph" style:parent-style-name="Normal"/>
    <style:style style:name="T36_1" style:family="text">
      <style:text-properties fo:font-size="9pt" style:font-size-asian="9pt" style:font-size-complex="9pt"/>
    </style:style>
    <style:style style:name="FR54"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7" style:family="paragraph" style:parent-style-name="Normal"/>
    <style:style style:name="T37_1" style:family="text">
      <style:text-properties fo:font-size="9pt" style:font-size-asian="9pt" style:font-size-complex="9pt"/>
    </style:style>
    <style:style style:name="FR55"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center" fo:margin-top="0cm" fo:margin-bottom="0cm"/>
    </style:style>
    <style:style style:name="T38_1" style:family="text">
      <style:text-properties fo:font-size="9pt" style:font-size-asian="9pt" style:font-size-complex="9pt"/>
    </style:style>
    <style:style style:name="FR56"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center" fo:margin-top="0cm" fo:margin-bottom="0cm"/>
    </style:style>
    <style:style style:name="T39_1" style:family="text">
      <style:text-properties fo:font-size="9pt" style:font-size-asian="9pt" style:font-size-complex="9pt"/>
    </style:style>
    <style:style style:name="FR57"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0" style:family="paragraph" style:parent-style-name="Normal"/>
    <style:style style:name="T40_1" style:family="text">
      <style:text-properties fo:font-size="9pt" style:font-size-asian="9pt" style:font-size-complex="9pt"/>
    </style:style>
    <style:style style:name="FR58" style:family="graphic" style:parent-style-name="Header">
      <style:graphic-properties draw:stroke="dash" draw:stroke-dash="Ultrafine_20_2_20_Dots_20_3_20_Dashes0"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41" style:family="paragraph" style:parent-style-name="Normal">
      <style:paragraph-properties fo:text-align="center" fo:margin-top="0cm" fo:margin-bottom="0cm"/>
    </style:style>
    <style:style style:name="T41_1" style:family="text">
      <style:text-properties fo:font-size="9pt" style:font-size-asian="9pt" style:font-size-complex="9pt"/>
    </style:style>
    <style:style style:name="FR59" style:family="graphic" style:parent-style-name="Header">
      <style:graphic-properties draw:marker-end-width="0.37cm" draw:marker-end="msArrowEnd_20_5" draw:stroke="dash" draw:stroke-dash="Ultrafine_20_2_20_Dots_20_3_20_Dashes1" draw:fill-color="#ffffff" fo:background-color="#ffffff" style:horizontal-pos="from-left" style:horizontal-rel="paragraph" style:vertical-pos="from-top" style:vertical-rel="paragraph" style:flow-with-text="false" style:run-through="foreground" draw:auto-grow-height="false" draw:auto-grow-width="false"/>
    </style:style>
    <style:style style:name="FR60"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1"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2"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2" style:family="paragraph" style:parent-style-name="Normal">
      <style:paragraph-properties fo:text-align="center" style:line-height-at-least="0.423cm" fo:margin-top="0cm" fo:margin-bottom="0cm"/>
    </style:style>
    <style:style style:name="T42_1" style:family="text">
      <style:text-properties fo:font-size="9pt" style:font-size-asian="9pt" style:font-size-complex="9pt"/>
    </style:style>
    <style:style style:name="P43" style:family="paragraph" style:parent-style-name="Normal">
      <style:paragraph-properties fo:text-align="center" style:line-height-at-least="0.423cm" fo:margin-top="0cm" fo:margin-bottom="0cm"/>
    </style:style>
    <style:style style:name="T43_1" style:family="text">
      <style:text-properties fo:font-size="9pt" style:font-size-asian="9pt" style:font-size-complex="9pt"/>
    </style:style>
    <style:style style:name="FR63"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4" style:family="paragraph" style:parent-style-name="Normal"/>
    <style:style style:name="FR6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5"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6"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5" style:family="paragraph" style:parent-style-name="Normal"/>
    <style:style style:name="T45_1" style:family="text">
      <style:text-properties style:font-name="新細明體" fo:font-size="9pt" style:font-size-asian="9pt" style:font-size-complex="9pt"/>
    </style:style>
    <style:style style:name="T45_2" style:family="text">
      <style:text-properties style:font-name="新細明體" fo:font-size="9pt" style:font-size-asian="9pt" style:font-size-complex="9pt"/>
    </style:style>
    <style:style style:name="FR67"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6" style:family="paragraph" style:parent-style-name="Normal"/>
    <style:style style:name="T46_1" style:family="text">
      <style:text-properties fo:font-size="9pt" style:font-size-asian="9pt" style:font-size-complex="9pt"/>
    </style:style>
    <style:style style:name="FR68"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9"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0"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1"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7" style:family="paragraph" style:parent-style-name="Normal"/>
    <style:style style:name="T47_1" style:family="text">
      <style:text-properties fo:font-size="9pt" style:font-size-asian="9pt" style:font-size-complex="9pt"/>
    </style:style>
    <style:style style:name="FR72"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3"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4" style:family="graphic" style:parent-style-name="Header">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5"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6"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8" style:family="paragraph" style:parent-style-name="Normal"/>
    <style:style style:name="T48_1" style:family="text">
      <style:text-properties fo:font-size="9pt" style:font-size-asian="9pt" style:font-size-complex="9pt"/>
    </style:style>
    <style:style style:name="T48_2" style:family="text">
      <style:text-properties fo:font-size="9pt" style:font-size-asian="9pt" style:font-size-complex="9pt"/>
    </style:style>
    <style:style style:name="T48_3" style:family="text">
      <style:text-properties fo:font-size="9pt" style:font-size-asian="9pt" style:font-size-complex="9pt"/>
    </style:style>
    <style:style style:name="T48_4" style:family="text">
      <style:text-properties fo:font-size="9pt" style:font-size-asian="9pt" style:font-size-complex="9pt"/>
    </style:style>
    <style:style style:name="T48_5" style:family="text">
      <style:text-properties fo:font-size="9pt" style:font-size-asian="9pt" style:font-size-complex="9pt"/>
    </style:style>
    <style:style style:name="FR77"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9" style:family="paragraph" style:parent-style-name="Normal"/>
    <style:style style:name="T49_1" style:family="text">
      <style:text-properties fo:font-size="9pt" style:font-size-asian="9pt" style:font-size-complex="9pt"/>
    </style:style>
    <style:style style:name="FR78" style:family="graphic" style:parent-style-name="Header">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9"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0" style:family="paragraph" style:parent-style-name="Normal">
      <style:paragraph-properties fo:text-align="center" fo:margin-top="0cm" fo:margin-bottom="0cm"/>
    </style:style>
    <style:style style:name="T50_1" style:family="text">
      <style:text-properties style:font-name-asian="標楷體"/>
    </style:style>
    <style:style style:name="P51" style:family="paragraph" style:parent-style-name="Normal">
      <style:paragraph-properties fo:text-align="center" fo:margin-top="0cm" fo:margin-bottom="0cm"/>
      <style:text-properties style:font-name-asian="標楷體"/>
    </style:style>
    <style:style style:name="P52" style:family="paragraph" style:parent-style-name="Normal">
      <style:paragraph-properties fo:text-align="center" fo:margin-top="0cm" fo:margin-bottom="0cm"/>
      <style:text-properties style:font-name-asian="標楷體"/>
    </style:style>
    <style:style style:name="FR80" style:family="graphic" style:parent-style-name="Header">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3" style:family="paragraph" style:parent-style-name="Normal"/>
    <style:style style:name="T53_1" style:family="text">
      <style:text-properties fo:font-size="9pt" style:font-size-asian="9pt" style:font-size-complex="9pt"/>
    </style:style>
    <style:style style:name="T53_2" style:family="text">
      <style:text-properties fo:font-size="9pt" style:font-size-asian="9pt" style:font-size-complex="9pt"/>
    </style:style>
    <style:style style:name="FR81" style:family="graphic" style:parent-style-name="Header">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54" style:family="paragraph" style:parent-style-name="Normal"/>
    <style:style style:name="T54_1" style:family="text">
      <style:text-properties style:font-name="標楷體" style:font-name-asian="標楷體" fo:font-weight="bold" style:font-weight-asian="bold"/>
    </style:style>
    <style:style style:name="P55" style:family="paragraph" style:parent-style-name="Footer"/>
    <style:style style:name="P56" style:family="paragraph" style:parent-style-name="Footer"/>
  </office:automatic-styles>
  <office:master-styles>
    <style:master-page style:name="Standard" style:page-layout-name="pm1">
      <style:header>
        <text:p text:style-name="P1"><draw:g draw:style-name="FR1" draw:z-index="1"><draw:ellipse svg:x="8.206cm" svg:y="1.231cm" svg:width="2.861cm" svg:height="0.952cm" draw:style-name="FR2" draw:z-index="0"><text:p text:style-name="P2"><text:span text:style-name="T2_1">文書製作</text:span></text:p></draw:ellipse><draw:custom-shape svg:x="5.955cm" svg:y="3.745cm" svg:width="2.275cm" svg:height="1.323cm" draw:style-name="FR3" draw:z-index="0"><draw:enhanced-geometry draw:type="non-primitive" svg:viewBox="0 0 1000000 1000000" draw:enhanced-path="M 0 0 L 0 1000000 1000000 1000000 1000000 0 Z N" draw:text-areas="0 0 1000000 1000000"/><text:p text:style-name="P3"><text:span text:style-name="T3_1">製作簽稿電子檔</text:span></text:p></draw:custom-shape><draw:custom-shape svg:x="10.721cm" svg:y="3.745cm" svg:width="2.602cm" svg:height="1.323cm" draw:style-name="FR4" draw:z-index="0"><draw:enhanced-geometry draw:type="non-primitive" svg:viewBox="0 0 1000000 1000000" draw:enhanced-path="M 500000 0 L 0 500000 500000 1000000 1000000 500000 Z N" draw:text-areas="250000 250000 750000 750000"/><text:p text:style-name="P4"><text:span text:style-name="T4_1">擬稿？</text:span></text:p></draw:custom-shape><draw:custom-shape svg:x="6.274cm" svg:y="7.555cm" svg:width="1.96cm" svg:height="1.005cm" draw:style-name="FR5"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5"><text:span text:style-name="T5_1">陳核</text:span><text:span text:style-name="T5_2"><text:s/></text:span><text:span text:style-name="T5_3">*</text:span><text:span text:style-name="T5_4">註</text:span></text:p></draw:custom-shape><draw:custom-shape svg:x="6.274cm" svg:y="9.46cm" svg:width="1.96cm" svg:height="1.323cm" draw:style-name="FR6" draw:z-index="0"><draw:enhanced-geometry draw:type="non-primitive" svg:viewBox="0 0 1000000 1000000" draw:enhanced-path="M 500000 0 L 0 500000 500000 1000000 1000000 500000 Z N" draw:text-areas="250000 250000 750000 750000"/><text:p text:style-name="P6"><text:span text:style-name="T6_1">存查</text:span></text:p></draw:custom-shape><draw:ellipse svg:x="1.199cm" svg:y="5.994cm" svg:width="2.861cm" svg:height="1.905cm" draw:style-name="FR7" draw:z-index="0"><text:p text:style-name="P7"><text:span text:style-name="T7_1">流程管理</text:span><text:span text:style-name="T7_2">(</text:span><text:span text:style-name="T7_3">創簽</text:span><text:span text:style-name="T7_4">/</text:span><text:span text:style-name="T7_5">稿</text:span><text:span text:style-name="T7_6">)</text:span></text:p></draw:ellipse><draw:ellipse svg:x="9.477cm" svg:y="9.169cm" svg:width="2.544cm" svg:height="1.905cm" draw:style-name="FR8" draw:z-index="0"><text:p text:style-name="P8"><text:span text:style-name="T8_1">流程管理</text:span><text:span text:style-name="T8_2">(</text:span><text:span text:style-name="T8_3">辦畢</text:span><text:span text:style-name="T8_4">)</text:span></text:p></draw:ellipse><draw:ellipse svg:x="12.973cm" svg:y="9.169cm" svg:width="2.544cm" svg:height="1.905cm" draw:style-name="FR9" draw:z-index="0"><text:p text:style-name="P9"><text:span text:style-name="T9_1">流程管理</text:span><text:span text:style-name="T9_2">(</text:span><text:span text:style-name="T9_3">歸檔</text:span><text:span text:style-name="T9_4">)</text:span></text:p></draw:ellipse><draw:custom-shape svg:x="1.505cm" svg:y="9.142cm" svg:width="2.277cm" svg:height="1.005cm" draw:style-name="FR10"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0"><text:span text:style-name="T10_1">判行稿</text:span><text:span text:style-name="T10_2"><text:s/>*</text:span><text:span text:style-name="T10_3">註</text:span></text:p></draw:custom-shape><draw:custom-shape svg:x="1.505cm" svg:y="11.047cm" svg:width="2.277cm" svg:height="1.64cm" draw:style-name="FR11" draw:z-index="0"><draw:enhanced-geometry draw:type="non-primitive" svg:viewBox="0 0 1000000 1000000" draw:enhanced-path="M 0 0 L 0 1000000 1000000 1000000 1000000 0 Z N" draw:text-areas="0 0 1000000 1000000"/><text:p text:style-name="P11"><text:span text:style-name="T11_1">修改稿之</text:span></text:p><text:p text:style-name="P12"><text:span text:style-name="T12_1">電子檔</text:span></text:p></draw:custom-shape><draw:custom-shape svg:x="8.183cm" svg:y="13.587cm" svg:width="3.552cm" svg:height="1.005cm" draw:style-name="FR12" draw:z-index="0"><draw:enhanced-geometry draw:type="non-primitive" svg:viewBox="0 0 1000000 1000000" draw:enhanced-path="M 500000 0 L 0 500000 500000 1000000 1000000 500000 Z N" draw:text-areas="250000 250000 750000 750000"/><text:p text:style-name="P13"/></draw:custom-shape><draw:frame svg:x="8.209cm" svg:y="13.614cm" svg:width="3.498cm" svg:height="0.952cm" draw:style-name="FR13" text:anchor-type="char" draw:z-index="0"><draw:text-box><text:p text:style-name="P14"><text:span text:style-name="T14_1">附件均可電子化？</text:span></text:p><text:p text:style-name="P15"/></draw:text-box></draw:frame><draw:custom-shape svg:x="4.673cm" svg:y="13.587cm" svg:width="2.916cm" svg:height="1.005cm" draw:style-name="FR14" draw:z-index="0"><draw:enhanced-geometry draw:type="non-primitive" svg:viewBox="0 0 1000000 1000000" draw:enhanced-path="M 500000 0 L 0 500000 500000 1000000 1000000 500000 Z N" draw:text-areas="250000 250000 750000 750000"/><text:p text:style-name="P16"/></draw:custom-shape><draw:frame svg:x="5.062cm" svg:y="13.751cm" svg:width="2.228cm" svg:height="0.952cm" draw:style-name="FR15" text:anchor-type="char" draw:z-index="0"><draw:text-box><text:p text:style-name="P17"><text:span text:style-name="T17_1">有無附件？</text:span></text:p><text:p text:style-name="P18"/></draw:text-box></draw:frame><draw:custom-shape svg:x="8.183cm" svg:y="16.127cm" svg:width="3.552cm" svg:height="1.005cm" draw:style-name="FR16" draw:z-index="0"><draw:enhanced-geometry draw:type="non-primitive" svg:viewBox="0 0 1000000 1000000" draw:enhanced-path="M 500000 0 L 0 500000 500000 1000000 1000000 500000 Z N" draw:text-areas="250000 250000 750000 750000"/><text:p text:style-name="P19"/></draw:custom-shape><draw:frame svg:x="8.528cm" svg:y="16.291cm" svg:width="2.858cm" svg:height="0.952cm" draw:style-name="FR17" text:anchor-type="char" draw:z-index="0"><draw:text-box><text:p text:style-name="P20"><text:span text:style-name="T20_1">附件均已電子化</text:span></text:p><text:p text:style-name="P21"/></draw:text-box></draw:frame><draw:custom-shape svg:x="12.298cm" svg:y="13.587cm" svg:width="2.6cm" svg:height="1.005cm" draw:style-name="FR18"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22"><text:span text:style-name="T22_1">列印公文本文</text:span></text:p></draw:custom-shape><draw:custom-shape svg:x="11.984cm" svg:y="15.492cm" svg:width="3.228cm" svg:height="1.64cm" draw:style-name="FR19" draw:z-index="0"><draw:enhanced-geometry draw:type="non-primitive" svg:viewBox="0 0 1000000 1000000" draw:enhanced-path="M 0 0 L 0 1000000 1000000 1000000 1000000 0 Z N" draw:text-areas="0 0 1000000 1000000"/><text:p text:style-name="P23"><text:span text:style-name="T23_1">本文連同附件依郵寄規範或其他方式處理</text:span></text:p></draw:custom-shape><draw:custom-shape svg:x="7.865cm" svg:y="18.667cm" svg:width="4.186cm" svg:height="1.005cm" draw:style-name="FR20" draw:z-index="0"><draw:enhanced-geometry draw:type="non-primitive" svg:viewBox="0 0 1000000 1000000" draw:enhanced-path="M 0 0 L 0 1000000 1000000 1000000 1000000 0 Z N" draw:text-areas="0 0 1000000 1000000"/><text:p text:style-name="P24"><text:span text:style-name="T24_1">轉換為符合規範之電子檔</text:span></text:p></draw:custom-shape><draw:custom-shape svg:x="4.978cm" svg:y="17.397cm" svg:width="1.961cm" svg:height="1.005cm" draw:style-name="FR21" draw:z-index="0"><draw:enhanced-geometry draw:type="non-primitive" svg:viewBox="0 0 1000000 1000000" draw:enhanced-path="M 0 0 L 0 1000000 1000000 1000000 1000000 0 Z N" draw:text-areas="0 0 1000000 1000000"/><text:p text:style-name="P25"><text:span text:style-name="T25_1">加註檔名</text:span></text:p></draw:custom-shape><draw:ellipse svg:x="5.006cm" svg:y="19.964cm" svg:width="2.542cm" svg:height="1.905cm" draw:style-name="FR22" draw:z-index="0"><text:p text:style-name="P26"><text:span text:style-name="T26_1">電子交換</text:span><text:span text:style-name="T26_2">(</text:span><text:span text:style-name="T26_3">發文</text:span><text:span text:style-name="T26_4">)</text:span></text:p></draw:ellipse><draw:ellipse svg:x="8.528cm" svg:y="19.964cm" svg:width="2.859cm" svg:height="1.905cm" draw:style-name="FR23" draw:z-index="0"><text:p text:style-name="P27"><text:span text:style-name="T27_1">流程管理</text:span><text:span text:style-name="T27_2">(</text:span><text:span text:style-name="T27_3">辦畢</text:span><text:span text:style-name="T27_4">)</text:span></text:p></draw:ellipse><draw:ellipse svg:x="8.528cm" svg:y="22.186cm" svg:width="2.859cm" svg:height="1.076cm" draw:style-name="FR24" draw:z-index="0"><text:p text:style-name="P28"><text:span text:style-name="T28_1">檔案管理</text:span></text:p></draw:ellipse><draw:custom-shape svg:x="0cm" svg:y="0cm" svg:width="1.588cm" svg:height="2.544cm" draw:style-name="FR25" draw:transform="translate(-0.794cm -1.272cm) rotate (-1.570796327) translate(8.364cm 2.977cm)" draw:z-index="0"><draw:enhanced-geometry draw:type="non-primitive" draw:modifiers="500000 -1448703 -8070000" svg:viewBox="0 0 1000000 1000000" draw:enhanced-path="M 0 0 L 500000 0 500000 1000000 1000000 1000000 N" draw:text-areas="0 0 1000000 1000000"><draw:handle draw:handle-position="$0 10800"/></draw:enhanced-geometry></draw:custom-shape><draw:custom-shape svg:x="0cm" svg:y="0cm" svg:width="1.588cm" svg:height="2.387cm" draw:style-name="FR26" draw:transform="translate(-0.794cm -1.193cm) rotate (-1.570796327) translate(10.829cm 2.977cm)" draw:z-index="0"><draw:enhanced-geometry draw:type="non-primitive" draw:modifiers="500000 1543981 -8070000" svg:viewBox="0 0 1000000 1000000" draw:enhanced-path="M 0 0 L 500000 0 500000 1000000 1000000 1000000 N" draw:text-areas="0 0 1000000 1000000" draw:mirror-horizontal="true"><draw:handle draw:handle-position="$0 10800"/></draw:enhanced-geometry></draw:custom-shape><draw:connector svg:x1="8.204cm" svg:y1="4.406cm" svg:x2="10.747cm" svg:y2="4.408cm" draw:style-name="FR27" draw:transform="translate(-1.272cm -0.001cm) rotate (-3.141592654) translate(9.476cm 4.407cm)" draw:z-index="0"/><draw:connector draw:type="line" svg:x1="7.253cm" svg:y1="5.041cm" svg:x2="7.251cm" svg:y2="5.676cm" draw:style-name="FR28" draw:z-index="0"/><draw:connector draw:type="line" svg:x1="7.253cm" svg:y1="6.576cm" svg:x2="7.255cm" svg:y2="7.581cm" draw:style-name="FR29" draw:z-index="0"/><draw:connector draw:type="line" svg:x1="7.255cm" svg:y1="8.481cm" svg:x2="7.257cm" svg:y2="9.486cm" draw:style-name="FR30" draw:z-index="0"/><draw:connector draw:type="line" svg:x1="8.207cm" svg:y1="10.121cm" svg:x2="9.477cm" svg:y2="10.123cm" draw:style-name="FR31" draw:z-index="0"/><draw:custom-shape svg:x="0cm" svg:y="0cm" svg:width="2.545cm" svg:height="0.476cm" draw:style-name="FR32" draw:transform="translate(-1.273cm -0.238cm) rotate (-3.141592654) translate(5.028cm 9.883cm)" draw:z-index="0"><draw:enhanced-geometry draw:type="non-primitive" draw:modifiers="500324 -24403703 -3722777" svg:viewBox="0 0 1000000 1000000" draw:enhanced-path="M 0 0 L 500324 0 500324 1000000 1000000 1000000 N" draw:text-areas="0 0 1000000 1000000"><draw:handle draw:handle-position="$0 10800"/></draw:enhanced-geometry></draw:custom-shape><draw:connector svg:x1="4.06cm" svg:y1="6.946cm" svg:x2="7.23cm" svg:y2="6.948cm" draw:style-name="FR33" draw:transform="translate(-1.585cm -0.001cm) rotate (-3.141592654) translate(5.645cm 6.947cm)" draw:z-index="0"/><draw:connector draw:type="line" svg:x1="2.644cm" svg:y1="10.068cm" svg:x2="2.646cm" svg:y2="11.074cm" draw:style-name="FR34" draw:z-index="0"/><draw:custom-shape svg:x="0cm" svg:y="0cm" svg:width="3.016cm" svg:height="3.815cm" draw:style-name="FR35" draw:transform="translate(-1.508cm -1.908cm) rotate (-1.570796327) translate(10.115cm 6.549cm)" draw:z-index="0"><draw:enhanced-geometry draw:type="non-primitive" draw:modifiers="-5038611 -1714768 -5038611" svg:viewBox="0 0 1000000 1000000" draw:enhanced-path="M 0 0 L 1000000 0 1000000 1000000 N" draw:text-areas="0 0 1000000 1000000"/></draw:custom-shape><draw:custom-shape svg:x="0cm" svg:y="0cm" svg:width="0.952cm" svg:height="3.487cm" draw:style-name="FR36" draw:transform="translate(-0.476cm -1.744cm) rotate (-1.570796327) translate(4.388cm 13.137cm)" draw:z-index="0"><draw:enhanced-geometry draw:type="non-primitive" draw:modifiers="500000 4061203 -6109259" svg:viewBox="0 0 1000000 1000000" draw:enhanced-path="M 0 0 L 500000 0 500000 1000000 1000000 1000000 N" draw:text-areas="0 0 1000000 1000000" draw:mirror-horizontal="true"><draw:handle draw:handle-position="$0 10800"/></draw:enhanced-geometry></draw:custom-shape><draw:connector draw:type="line" svg:x1="7.562cm" svg:y1="14.09cm" svg:x2="8.209cm" svg:y2="14.092cm" draw:style-name="FR37" draw:z-index="0"/><draw:connector draw:type="line" svg:x1="11.709cm" svg:y1="14.09cm" svg:x2="12.324cm" svg:y2="14.092cm" draw:style-name="FR38" draw:z-index="0"/><draw:connector draw:type="line" svg:x1="13.598cm" svg:y1="14.513cm" svg:x2="13.6cm" svg:y2="15.519cm" draw:style-name="FR39" draw:z-index="0"/><draw:custom-shape svg:x="0cm" svg:y="0cm" svg:width="2.251cm" svg:height="0.794cm" draw:style-name="FR40" draw:transform="translate(-1.125cm -0.397cm) rotate (-3.141592654) translate(7.084cm 17.027cm)" draw:z-index="0"><draw:enhanced-geometry draw:type="non-primitive" draw:modifiers="-5058009 22842222 -5058009" svg:viewBox="0 0 1000000 1000000" draw:enhanced-path="M 0 0 L 1000000 0 1000000 1000000 N" draw:text-areas="0 0 1000000 1000000" draw:mirror-vertical="true"/></draw:custom-shape><draw:custom-shape svg:x="0cm" svg:y="0cm" svg:width="1.933cm" svg:height="0.794cm" draw:style-name="FR41" draw:transform="translate(-0.967cm -0.397cm) rotate (-3.141592654) translate(6.925cm 18.773cm)" draw:z-index="0"><draw:enhanced-geometry draw:type="non-primitive" draw:modifiers="-5724444 -26042222 -5724444" svg:viewBox="0 0 1000000 1000000" draw:enhanced-path="M 0 0 L 1000000 0 1000000 1000000 N" draw:text-areas="0 0 1000000 1000000"/></draw:custom-shape><draw:connector draw:type="line" svg:x1="9.959cm" svg:y1="21.869cm" svg:x2="9.961cm" svg:y2="22.186cm" draw:style-name="FR42" draw:z-index="0"/><draw:custom-shape svg:x="0cm" svg:y="0cm" svg:width="3.81cm" svg:height="2.21cm" draw:style-name="FR43" draw:transform="translate(-1.905cm -1.105cm) rotate (-1.570796327) translate(12.493cm 19.011cm)" draw:z-index="0"><draw:enhanced-geometry draw:type="non-primitive" draw:modifiers="-4402314 -8418981 -4402314" svg:viewBox="0 0 1000000 1000000" draw:enhanced-path="M 0 0 L 1000000 0 1000000 1000000 N" draw:text-areas="0 0 1000000 1000000"/></draw:custom-shape><draw:connector draw:type="line" svg:x1="7.548cm" svg:y1="20.916cm" svg:x2="8.528cm" svg:y2="20.918cm" draw:style-name="FR44" draw:z-index="0"/><draw:connector draw:type="line" svg:x1="12.021cm" svg:y1="10.121cm" svg:x2="12.973cm" svg:y2="10.123cm" draw:style-name="FR45" draw:z-index="0"/><draw:frame svg:x="10.022cm" svg:y="3.794cm" svg:width="1.044cm" svg:height="0.952cm" draw:style-name="FR46" text:anchor-type="char" draw:z-index="0"><draw:text-box><text:p text:style-name="P29"><text:span text:style-name="T29_1">是</text:span></text:p></draw:text-box></draw:frame><draw:frame svg:x="11.929cm" svg:y="4.953cm" svg:width="1.044cm" svg:height="0.952cm" draw:style-name="FR47" text:anchor-type="char" draw:z-index="0"><draw:text-box><text:p text:style-name="P30"><text:span text:style-name="T30_1">否</text:span></text:p></draw:text-box></draw:frame><draw:frame svg:x="7.98cm" svg:y="9.486cm" svg:width="0.863cm" svg:height="0.952cm" draw:style-name="FR48" text:anchor-type="char" draw:z-index="0"><draw:text-box><text:p text:style-name="P31"><text:span text:style-name="T31_1">是</text:span></text:p></draw:text-box></draw:frame><draw:frame svg:x="5.664cm" svg:y="9.486cm" svg:width="0.952cm" svg:height="0.952cm" draw:style-name="FR49" text:anchor-type="char" draw:z-index="0"><draw:text-box><text:p text:style-name="P32"><text:span text:style-name="T32_1">否</text:span></text:p></draw:text-box></draw:frame><draw:frame svg:x="11.434cm" svg:y="13.48cm" svg:width="0.954cm" svg:height="0.952cm" draw:style-name="FR50" text:anchor-type="char" draw:z-index="0"><draw:text-box><text:p text:style-name="P33"><text:span text:style-name="T33_1">否</text:span></text:p></draw:text-box></draw:frame><draw:frame svg:x="7.574cm" svg:y="16.02cm" svg:width="0.954cm" svg:height="0.952cm" draw:style-name="FR51" text:anchor-type="char" draw:z-index="0"><draw:text-box><text:p text:style-name="P34"><text:span text:style-name="T34_1">是</text:span></text:p></draw:text-box></draw:frame><draw:frame svg:x="9.798cm" svg:y="17.106cm" svg:width="0.954cm" svg:height="0.952cm" draw:style-name="FR52" text:anchor-type="char" draw:z-index="0"><draw:text-box><text:p text:style-name="P35"><text:span text:style-name="T35_1">否</text:span></text:p></draw:text-box></draw:frame><draw:frame svg:x="7.311cm" svg:y="13.434cm" svg:width="0.884cm" svg:height="0.952cm" draw:style-name="FR53" text:anchor-type="char" draw:z-index="0"><draw:text-box><text:p text:style-name="P36"><text:span text:style-name="T36_1">有</text:span></text:p></draw:text-box></draw:frame><draw:frame svg:x="4.064cm" svg:y="13.296cm" svg:width="0.952cm" svg:height="0.952cm" draw:style-name="FR54" text:anchor-type="char" draw:z-index="0"><draw:text-box><text:p text:style-name="P37"><text:span text:style-name="T37_1">無</text:span></text:p></draw:text-box></draw:frame><draw:frame svg:x="10.114cm" svg:y="2.933cm" svg:width="1.903cm" svg:height="0.838cm" draw:style-name="FR55" text:anchor-type="char" draw:z-index="0"><draw:text-box><text:p text:style-name="P38"><text:span text:style-name="T38_1">來文簽辦</text:span></text:p></draw:text-box></draw:frame><draw:frame svg:x="7.05cm" svg:y="2.91cm" svg:width="1.907cm" svg:height="0.952cm" draw:style-name="FR56" text:anchor-type="char" draw:z-index="0"><draw:text-box><text:p text:style-name="P39"><text:span text:style-name="T39_1">創簽創稿</text:span></text:p></draw:text-box></draw:frame><draw:frame svg:x="9.163cm" svg:y="14.566cm" svg:width="0.954cm" svg:height="0.952cm" draw:style-name="FR57" text:anchor-type="char" draw:z-index="0"><draw:text-box><text:p text:style-name="P40"><text:span text:style-name="T40_1">是</text:span></text:p></draw:text-box></draw:frame><draw:frame svg:x="4.683cm" svg:y="2.157cm" svg:width="1.321cm" svg:height="0.688cm" draw:style-name="FR58" text:anchor-type="char" draw:z-index="0"><draw:text-box><text:p text:style-name="P41"><text:span text:style-name="T41_1">取號</text:span></text:p></draw:text-box></draw:frame><draw:connector draw:type="line" svg:x1="5.978cm" svg:y1="2.501cm" svg:x2="9.477cm" svg:y2="2.503cm" draw:style-name="FR59" draw:z-index="0"/><draw:line svg:x1="9.98cm" svg:y1="14.566cm" svg:x2="9.982cm" svg:y2="16.154cm" draw:style-name="FR60" draw:z-index="0"/><draw:line svg:x1="10.014cm" svg:y1="17.106cm" svg:x2="10.015cm" svg:y2="18.694cm" draw:style-name="FR61" draw:z-index="0"/><draw:custom-shape svg:x="5.955cm" svg:y="5.332cm" svg:width="2.277cm" svg:height="1.323cm" draw:style-name="FR62" draw:z-index="0"><draw:enhanced-geometry draw:type="non-primitive" svg:viewBox="0 0 1000000 1000000" draw:enhanced-path="M 0 0 L 0 1000000 1000000 1000000 1000000 0 Z N" draw:text-areas="0 0 1000000 1000000"/><text:p text:style-name="P42"><text:span text:style-name="T42_1">列印簽稿</text:span></text:p><text:p text:style-name="P43"><text:span text:style-name="T43_1">或線上簽核</text:span></text:p></draw:custom-shape><draw:custom-shape svg:x="3.076cm" svg:y="18.35cm" svg:width="2.275cm" svg:height="1.323cm" draw:style-name="FR63" draw:z-index="0"><draw:enhanced-geometry draw:type="non-primitive" svg:viewBox="0 0 1000000 1000000" draw:enhanced-path="M 500000 0 L 0 500000 500000 1000000 1000000 500000 Z N" draw:text-areas="250000 250000 750000 750000"/><text:p text:style-name="P44"/></draw:custom-shape><draw:custom-shape svg:x="0.219cm" svg:y="14.54cm" svg:width="2.275cm" svg:height="1.323cm" draw:style-name="FR64"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draw:custom-shape><draw:rect svg:x="0.245cm" svg:y="16.789cm" svg:width="2.222cm" svg:height="3.175cm" draw:style-name="FR65" draw:z-index="0"/><draw:frame svg:x="3.103cm" svg:y="18.694cm" svg:width="2.54cm" svg:height="0.952cm" draw:style-name="FR66" text:anchor-type="char" draw:z-index="0"><draw:text-box><text:p text:style-name="P45"><text:span text:style-name="T45_1">可電子交換</text:span><text:span text:style-name="T45_2">?</text:span></text:p></draw:text-box></draw:frame><draw:frame svg:x="0.245cm" svg:y="14.566cm" svg:width="2.54cm" svg:height="1.27cm" draw:style-name="FR67" text:anchor-type="char" draw:z-index="0"><draw:text-box><text:p text:style-name="P46"><text:span text:style-name="T46_1">列印公文本文</text:span></text:p></draw:text-box></draw:frame><draw:custom-shape svg:x="0cm" svg:y="0cm" svg:width="1.27cm" svg:height="0.792cm" draw:style-name="FR68" draw:transform="translate(-0.635cm -0.396cm) rotate (-1.570796327) translate(4.61cm 20.281cm)" draw:z-index="0"><draw:enhanced-geometry draw:type="non-primitive" draw:modifiers="-5818055 26701574 -5818055" svg:viewBox="0 0 1000000 1000000" draw:enhanced-path="M 0 0 L 1000000 0 1000000 1000000 N" draw:text-areas="0 0 1000000 1000000" draw:mirror-horizontal="true"/></draw:custom-shape><draw:custom-shape svg:x="0cm" svg:y="0cm" svg:width="0.485cm" svg:height="4.286cm" draw:style-name="FR69" draw:transform="translate(-0.243cm -2.143cm) rotate (-3.141592654) translate(4.456cm 16.233cm)" draw:z-index="0"><draw:enhanced-geometry draw:type="non-primitive" draw:modifiers="-16232731 3637453 -16232731" svg:viewBox="0 0 1000000 1000000" draw:enhanced-path="M 0 0 L 1000000 0 1000000 1000000 N" draw:text-areas="0 0 1000000 1000000" draw:mirror-vertical="true"/></draw:custom-shape><draw:custom-shape svg:x="0cm" svg:y="0cm" svg:width="0.635cm" svg:height="3.81cm" draw:style-name="FR70" draw:transform="translate(-0.318cm -1.905cm) rotate (-3.141592654) translate(2.785cm 17.106cm)" draw:z-index="0"><draw:enhanced-geometry draw:type="non-primitive" draw:modifiers="500000 -5383796 -9886111" svg:viewBox="0 0 1000000 1000000" draw:enhanced-path="M 0 0 L 500000 0 500000 1000000 1000000 1000000 N" draw:text-areas="0 0 1000000 1000000"><draw:handle draw:handle-position="$0 10800"/></draw:enhanced-geometry></draw:custom-shape><draw:frame svg:x="2.785cm" svg:y="16.154cm" svg:width="0.952cm" svg:height="0.952cm" draw:style-name="FR71" text:anchor-type="char" draw:z-index="0"><draw:text-box><text:p text:style-name="P47"><text:span text:style-name="T47_1">否</text:span></text:p></draw:text-box></draw:frame><draw:line svg:x1="1.198cm" svg:y1="15.836cm" svg:x2="1.199cm" svg:y2="16.789cm" draw:style-name="FR72" draw:z-index="0"/><draw:line svg:x1="1.198cm" svg:y1="19.964cm" svg:x2="1.199cm" svg:y2="22.504cm" draw:style-name="FR73" draw:z-index="0"/><draw:line svg:x1="1.198cm" svg:y1="22.504cm" svg:x2="7.865cm" svg:y2="22.505cm" draw:style-name="FR74" draw:z-index="0"/><draw:line svg:x1="7.865cm" svg:y1="22.504cm" svg:x2="7.865cm" svg:y2="20.916cm" draw:style-name="FR75" draw:z-index="0"/><draw:frame svg:x="0.245cm" svg:y="16.789cm" svg:width="2.222cm" svg:height="2.858cm" draw:style-name="FR76" text:anchor-type="char" draw:z-index="0"><draw:text-box><text:p text:style-name="P48"><text:span text:style-name="T48_1">本文</text:span><text:span text:style-name="T48_2">(</text:span><text:span text:style-name="T48_3">或含附件</text:span><text:span text:style-name="T48_4">)</text:span><text:span text:style-name="T48_5">依郵寄規範或其他方式送達</text:span></text:p></draw:text-box></draw:frame><draw:frame svg:x="3.42cm" svg:y="19.964cm" svg:width="0.952cm" svg:height="0.952cm" draw:style-name="FR77" text:anchor-type="char" draw:z-index="0"><draw:text-box><text:p text:style-name="P49"><text:span text:style-name="T49_1">是</text:span></text:p></draw:text-box></draw:frame><draw:line svg:x1="5.008cm" svg:y1="17.741cm" svg:x2="4.373cm" svg:y2="17.741cm" draw:style-name="FR78" draw:z-index="0"/><draw:frame svg:x="3.42cm" svg:y="23.897cm" svg:width="6.992cm" svg:height="0.952cm" draw:style-name="FR79" text:anchor-type="char" draw:z-index="0"><draw:text-box><text:p text:style-name="P50"><text:span text:style-name="T50_1">文書製作流程示意圖</text:span></text:p><text:p text:style-name="P51"/><text:p text:style-name="P52"/></draw:text-box></draw:frame><draw:frame svg:x="0.245cm" svg:y="23.262cm" svg:width="11.114cm" svg:height="1.588cm" draw:style-name="FR80" text:anchor-type="char" draw:z-index="0"><draw:text-box><text:p text:style-name="P53"><text:span text:style-name="T53_1">*</text:span><text:span text:style-name="T53_2">註：陳核採線上簽核者，應依「臺北市政府文書處理實施要點」等規定處理</text:span></text:p></draw:text-box></draw:frame></draw:g><draw:frame svg:x="-0.335cm" svg:y="-0.972cm" svg:width="6.316cm" svg:height="0.776cm" draw:style-name="FR81" text:anchor-type="char" draw:z-index="0"><draw:text-box><text:p text:style-name="P54"><text:span text:style-name="T54_1">附圖二、文書電腦化作業流程圖</text:span></text:p></draw:text-box></draw:frame></text:p>
      </style:header>
      <style:footer>
        <text:p text:style-name="P55"/>
        <text:p text:style-name="P56"/>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Administrator</meta:initial-creator>
    <meta:creation-date>2013-02-04T06:09:00</meta:creation-date>
    <dc:creator>AliceWu</dc:creator>
    <dc:date>2013-02-04T06:09:00</dc:date>
    <meta:print-date>2012-12-26T07:06:00</meta:print-date>
    <meta:editing-cycles>2</meta:editing-cycles>
    <meta:editing-duration>PT1M</meta:editing-duration>
    <meta:document-statistic meta:page-count="1" meta:paragraph-count="1" meta:row-count="1" meta:word-count="0" meta:character-count="0" meta:non-whitespace-character-count="0"/>
  </office:meta>
</office:document-meta>
</file>