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</office:automatic-styles>
  <office:body>
    <office:text>
      <text:p text:style-name="P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char" style:vertical-pos="from-top" style:vertical-rel="line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fo:font-size="9pt" style:font-size-asian="9pt" style:font-size-complex="9pt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-asian="標楷體"/>
    </style:style>
    <style:style style:name="FR4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353cm" fo:margin-top="0cm" fo:margin-bottom="0cm"/>
    </style:style>
    <style:style style:name="T4_1" style:family="text">
      <style:text-properties fo:color="#000000" fo:font-size="9pt" style:font-size-asian="9pt" style:font-size-complex="9pt"/>
    </style:style>
    <style:style style:name="P5" style:family="paragraph" style:parent-style-name="Normal">
      <style:paragraph-properties fo:text-align="center" fo:line-height="0.353cm" fo:margin-top="0cm" fo:margin-bottom="0cm"/>
    </style:style>
    <style:style style:name="T5_1" style:family="text">
      <style:text-properties fo:color="#000000" fo:font-size="9pt" style:font-size-asian="9pt" style:font-size-complex="9pt"/>
    </style:style>
    <style:style style:name="FR5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353cm" fo:margin-top="0cm" fo:margin-bottom="0cm"/>
    </style:style>
    <style:style style:name="T6_1" style:family="text">
      <style:text-properties fo:color="#000000" fo:font-size="9pt" style:font-size-asian="9pt" style:font-size-complex="9pt"/>
    </style:style>
    <style:style style:name="P7" style:family="paragraph" style:parent-style-name="Normal">
      <style:paragraph-properties fo:text-align="center" fo:line-height="0.353cm" fo:margin-top="0cm" fo:margin-bottom="0cm"/>
    </style:style>
    <style:style style:name="T7_1" style:family="text">
      <style:text-properties fo:color="#000000" fo:font-size="9pt" style:font-size-asian="9pt" style:font-size-complex="9pt"/>
    </style:style>
    <style:style style:name="FR6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000000" fo:font-size="9pt" style:font-size-asian="9pt" style:font-size-complex="9pt"/>
    </style:style>
    <style:style style:name="T8_2" style:family="text">
      <style:text-properties fo:color="#000000" fo:font-size="9pt" style:font-size-asian="9pt" style:font-size-complex="9pt"/>
    </style:style>
    <style:style style:name="P9" style:family="paragraph" style:parent-style-name="Normal">
      <style:paragraph-properties fo:text-align="center" fo:margin-top="0cm" fo:margin-bottom="0cm"/>
      <style:text-properties fo:font-size="9pt" style:font-size-asian="9pt" style:font-size-complex="9pt"/>
    </style:style>
    <style:style style:name="FR7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text-properties fo:font-size="9pt" style:font-size-asian="9pt" style:font-size-complex="9pt"/>
    </style:style>
    <style:style style:name="FR8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color="#000000" fo:font-size="9pt" style:font-size-asian="9pt" style:font-size-complex="9pt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color="#000000" fo:font-size="9pt" style:font-size-asian="9pt" style:font-size-complex="9pt"/>
    </style:style>
    <style:style style:name="P13" style:family="paragraph" style:parent-style-name="Normal">
      <style:text-properties fo:font-size="9pt" style:font-size-asian="9pt" style:font-size-complex="9pt"/>
    </style:style>
    <style:style style:name="FR9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text-properties style:font-size-complex="9pt"/>
    </style:style>
    <style:style style:name="FR10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color="#000000" fo:font-size="9pt" style:font-size-asian="9pt" style:font-size-complex="9pt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color="#000000" fo:font-size="9pt" style:font-size-asian="9pt" style:font-size-complex="9pt"/>
    </style:style>
    <style:style style:name="P17" style:family="paragraph" style:parent-style-name="Normal">
      <style:paragraph-properties fo:text-align="center" fo:margin-top="0cm" fo:margin-bottom="0cm"/>
      <style:text-properties fo:font-size="9pt" style:font-size-asian="9pt" style:font-size-complex="9pt"/>
    </style:style>
    <style:style style:name="FR1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color="#000000" fo:font-size="9pt" style:font-size-asian="9pt" style:font-size-complex="9pt"/>
    </style:style>
    <style:style style:name="FR12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color="#000000" fo:font-size="9pt" style:font-size-asian="9pt" style:font-size-complex="9pt"/>
    </style:style>
    <style:style style:name="FR1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color="#000000" fo:font-size="9pt" style:font-size-asian="9pt" style:font-size-complex="9pt"/>
    </style:style>
    <style:style style:name="T20_2" style:family="text">
      <style:text-properties fo:color="#000000" fo:font-size="9pt" style:font-size-asian="9pt" style:font-size-complex="9pt"/>
    </style:style>
    <style:style style:name="T20_3" style:family="text">
      <style:text-properties fo:font-size="9pt" style:font-size-asian="9pt" style:font-size-complex="9pt"/>
    </style:style>
    <style:style style:name="T20_4" style:family="text">
      <style:text-properties fo:color="#000000" fo:font-size="9pt" style:font-size-asian="9pt" style:font-size-complex="9pt"/>
    </style:style>
    <style:style style:name="FR14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fo:font-size="9pt" style:font-size-asian="9pt" style:font-size-complex="9pt"/>
    </style:style>
    <style:style style:name="FR2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size="9pt" style:font-size-asian="9pt" style:font-size-complex="9pt"/>
    </style:style>
    <style:style style:name="FR24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size="9pt" style:font-size-asian="9pt" style:font-size-complex="9pt"/>
    </style:style>
    <style:style style:name="FR25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9pt" style:font-size-asian="9pt" style:font-size-complex="9pt"/>
    </style:style>
    <style:style style:name="FR26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font-size="9pt" style:font-size-asian="9pt" style:font-size-complex="9pt"/>
    </style:style>
    <style:style style:name="FR27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9pt" style:font-size-asian="9pt" style:font-size-complex="9pt"/>
    </style:style>
    <style:style style:name="FR28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Header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353cm" fo:margin-top="0cm" fo:margin-bottom="0cm"/>
    </style:style>
    <style:style style:name="T27_1" style:family="text">
      <style:text-properties fo:color="#000000" fo:font-size="9pt" style:font-size-asian="9pt" style:font-size-complex="9pt"/>
    </style:style>
    <style:style style:name="T27_2" style:family="text">
      <style:text-properties fo:color="#000000" fo:font-size="9pt" style:font-size-asian="9pt" style:font-size-complex="9pt"/>
    </style:style>
    <style:style style:name="T27_3" style:family="text">
      <style:text-properties fo:color="#000000" fo:font-size="8pt" style:font-size-asian="8pt" style:font-size-complex="8pt"/>
    </style:style>
    <style:style style:name="T27_4" style:family="text">
      <style:text-properties fo:color="#000000" fo:font-size="8pt" style:font-size-asian="8pt" style:font-size-complex="8pt"/>
    </style:style>
    <style:style style:name="P28" style:family="paragraph" style:parent-style-name="Normal"/>
    <style:style style:name="FR35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style:font-name-asian="標楷體" fo:font-weight="bold" style:font-weight-asian="bold"/>
    </style:style>
    <style:style style:name="P30" style:family="paragraph" style:parent-style-name="Footer"/>
    <style:style style:name="P31" style:family="paragraph" style:parent-style-name="Footer"/>
  </office:automatic-styles>
  <office:master-styles>
    <style:master-page style:name="Standard" style:page-layout-name="pm1">
      <style:header>
        <text:p text:style-name="P1"><draw:g draw:style-name="FR1" draw:z-index="1"><draw:ellipse svg:x="5.327cm" svg:y="1.676cm" svg:width="2.54cm" svg:height="1.27cm" draw:style-name="FR2" draw:z-index="0"><text:p text:style-name="P2"><text:span text:style-name="T2_1">流程管理</text:span></text:p></draw:ellipse><draw:frame svg:x="3.104cm" svg:y="21.996cm" svg:width="7.302cm" svg:height="0.952cm" draw:style-name="FR3" text:anchor-type="char" draw:z-index="0"><draw:text-box><text:p text:style-name="P3"><text:span text:style-name="T3_1">文書流程管理示意圖</text:span></text:p></draw:text-box></draw:frame><draw:frame svg:x="4.983cm" svg:y="4.507cm" svg:width="3.228cm" svg:height="1.005cm" draw:style-name="FR4" text:anchor-type="char" draw:z-index="0"><draw:text-box><text:p text:style-name="P4"><text:span text:style-name="T4_1">速別、辦理期限</text:span></text:p><text:p text:style-name="P5"><text:span text:style-name="T5_1">處理</text:span></text:p></draw:text-box></draw:frame><draw:frame svg:x="4.983cm" svg:y="7.047cm" svg:width="3.228cm" svg:height="1.005cm" draw:style-name="FR5" text:anchor-type="char" draw:z-index="0"><draw:text-box><text:p text:style-name="P6"><text:span text:style-name="T6_1">會簽、會稿</text:span></text:p><text:p text:style-name="P7"><text:span text:style-name="T7_1">處理</text:span></text:p></draw:text-box></draw:frame><draw:custom-shape svg:x="5.3cm" svg:y="10.539cm" svg:width="2.593cm" svg:height="1.64cm" draw:style-name="FR6" draw:z-index="0"><draw:enhanced-geometry draw:type="non-primitive" svg:viewBox="0 0 1000000 1000000" draw:enhanced-path="M 500000 0 L 0 500000 500000 1000000 1000000 500000 Z N" draw:text-areas="250000 250000 750000 750000"/><text:p text:style-name="P8"><text:span text:style-name="T8_1">辦畢</text:span><text:span text:style-name="T8_2">?</text:span></text:p><text:p text:style-name="P9"/></draw:custom-shape><draw:custom-shape svg:x="4.985cm" svg:y="13.079cm" svg:width="3.224cm" svg:height="1.958cm" draw:style-name="FR7" draw:z-index="0"><draw:enhanced-geometry draw:type="non-primitive" svg:viewBox="0 0 1000000 1000000" draw:enhanced-path="M 500000 0 L 0 500000 500000 1000000 1000000 500000 Z N" draw:text-areas="250000 250000 750000 750000"/><text:p text:style-name="P10"/></draw:custom-shape><draw:frame svg:x="5.644cm" svg:y="13.423cm" svg:width="1.903cm" svg:height="1.588cm" draw:style-name="FR8" text:anchor-type="char" draw:z-index="0"><draw:text-box><text:p text:style-name="P11"><text:span text:style-name="T11_1">超過預定</text:span></text:p><text:p text:style-name="P12"><text:span text:style-name="T12_1">辦畢日期</text:span></text:p><text:p text:style-name="P13"/></draw:text-box></draw:frame><draw:custom-shape svg:x="4.985cm" svg:y="15.937cm" svg:width="3.224cm" svg:height="1.64cm" draw:style-name="FR9" draw:z-index="0"><draw:enhanced-geometry draw:type="non-primitive" svg:viewBox="0 0 1000000 1000000" draw:enhanced-path="M 500000 0 L 0 500000 500000 1000000 1000000 500000 Z N" draw:text-areas="250000 250000 750000 750000"/><text:p text:style-name="P14"/></draw:custom-shape><draw:frame svg:x="5.3cm" svg:y="18.794cm" svg:width="2.593cm" svg:height="1.323cm" draw:style-name="FR10" text:anchor-type="char" draw:z-index="0"><draw:text-box><text:p text:style-name="P15"><text:span text:style-name="T15_1">更改預定</text:span></text:p><text:p text:style-name="P16"><text:span text:style-name="T16_1">辦畢日期</text:span></text:p><text:p text:style-name="P17"/></draw:text-box></draw:frame><draw:frame svg:x="9.426cm" svg:y="16.254cm" svg:width="3.231cm" svg:height="1.005cm" draw:style-name="FR11" text:anchor-type="char" draw:z-index="0"><draw:text-box><text:p text:style-name="P18"><text:span text:style-name="T18_1">簽辦逾時處理方式</text:span></text:p></draw:text-box></draw:frame><draw:frame svg:x="1.49cm" svg:y="10.857cm" svg:width="1.96cm" svg:height="1.005cm" draw:style-name="FR12" text:anchor-type="char" draw:z-index="0"><draw:text-box><text:p text:style-name="P19"><text:span text:style-name="T19_1">解除管制</text:span></text:p></draw:text-box></draw:frame><draw:frame svg:x="-0.388cm" svg:y="20.408cm" svg:width="9.543cm" svg:height="1.588cm" draw:style-name="FR13" text:anchor-type="char" draw:z-index="0"><draw:text-box><text:p text:style-name="P20"><text:span text:style-name="T20_1">*</text:span><text:span text:style-name="T20_2">註：展期、催辦應依「</text:span><text:span text:style-name="T20_3">臺北市政府文書處理實施要點</text:span><text:span text:style-name="T20_4">」規定辦理</text:span></text:p></draw:text-box></draw:frame><draw:connector draw:type="line" svg:x1="6.597cm" svg:y1="17.551cm" svg:x2="6.599cm" svg:y2="18.821cm" draw:style-name="FR14" draw:z-index="0"/><draw:connector draw:type="line" svg:x1="8.183cm" svg:y1="16.757cm" svg:x2="9.453cm" svg:y2="16.759cm" draw:style-name="FR15" draw:z-index="0"/><draw:connector draw:type="line" svg:x1="6.597cm" svg:y1="15.011cm" svg:x2="6.599cm" svg:y2="15.963cm" draw:style-name="FR16" draw:z-index="0"/><draw:connector draw:type="line" svg:x1="6.597cm" svg:y1="12.153cm" svg:x2="6.599cm" svg:y2="13.106cm" draw:style-name="FR17" draw:z-index="0"/><draw:connector draw:type="line" svg:x1="6.597cm" svg:y1="8.026cm" svg:x2="6.599cm" svg:y2="10.566cm" draw:style-name="FR18" draw:z-index="0"/><draw:connector draw:type="line" svg:x1="6.597cm" svg:y1="2.946cm" svg:x2="6.599cm" svg:y2="4.533cm" draw:style-name="FR19" draw:z-index="0"/><draw:connector draw:type="line" svg:x1="6.597cm" svg:y1="5.486cm" svg:x2="6.599cm" svg:y2="7.073cm" draw:style-name="FR20" draw:z-index="0"/><draw:connector draw:type="line" svg:x1="5.327cm" svg:y1="11.359cm" svg:x2="3.424cm" svg:y2="11.361cm" draw:style-name="FR21" draw:z-index="0"/><draw:frame svg:x="6.436cm" svg:y="17.528cm" svg:width="0.796cm" svg:height="0.952cm" draw:style-name="FR22" text:anchor-type="char" draw:z-index="0"><draw:text-box><text:p text:style-name="P21"><text:span text:style-name="T21_1">是</text:span></text:p></draw:text-box></draw:frame><draw:frame svg:x="7.936cm" svg:y="16.147cm" svg:width="0.884cm" svg:height="0.952cm" draw:style-name="FR23" text:anchor-type="char" draw:z-index="0"><draw:text-box><text:p text:style-name="P22"><text:span text:style-name="T22_1">否</text:span></text:p></draw:text-box></draw:frame><draw:frame svg:x="6.415cm" svg:y="14.67cm" svg:width="0.817cm" svg:height="0.952cm" draw:style-name="FR24" text:anchor-type="char" draw:z-index="0"><draw:text-box><text:p text:style-name="P23"><text:span text:style-name="T23_1">是</text:span></text:p></draw:text-box></draw:frame><draw:frame svg:x="7.98cm" svg:y="13.266cm" svg:width="0.84cm" svg:height="0.952cm" draw:style-name="FR25" text:anchor-type="char" draw:z-index="0"><draw:text-box><text:p text:style-name="P24"><text:span text:style-name="T24_1">否</text:span></text:p></draw:text-box></draw:frame><draw:frame svg:x="6.436cm" svg:y="12.065cm" svg:width="0.796cm" svg:height="0.952cm" draw:style-name="FR26" text:anchor-type="char" draw:z-index="0"><draw:text-box><text:p text:style-name="P25"><text:span text:style-name="T25_1">否</text:span></text:p></draw:text-box></draw:frame><draw:frame svg:x="4.692cm" svg:y="10.726cm" svg:width="0.952cm" svg:height="0.952cm" draw:style-name="FR27" text:anchor-type="char" draw:z-index="0"><draw:text-box><text:p text:style-name="P26"><text:span text:style-name="T26_1">是</text:span></text:p></draw:text-box></draw:frame><draw:line svg:x1="8.184cm" svg:y1="13.901cm" svg:x2="11.042cm" svg:y2="13.903cm" draw:style-name="FR28" draw:z-index="0"/><draw:line svg:x1="11.042cm" svg:y1="16.281cm" svg:x2="11.044cm" svg:y2="9.296cm" draw:style-name="FR29" draw:z-index="0"/><draw:line svg:x1="11.042cm" svg:y1="9.296cm" svg:x2="6.597cm" svg:y2="9.297cm" draw:style-name="FR30" draw:z-index="0"/><draw:line svg:x1="1.199cm" svg:y1="9.296cm" svg:x2="6.597cm" svg:y2="9.297cm" draw:style-name="FR31" draw:z-index="0"/><draw:line svg:x1="5.327cm" svg:y1="19.456cm" svg:x2="1.199cm" svg:y2="19.457cm" draw:style-name="FR32" draw:z-index="0"/><draw:line svg:x1="1.198cm" svg:y1="19.456cm" svg:x2="1.199cm" svg:y2="9.296cm" draw:style-name="FR33" draw:z-index="0"/><draw:frame svg:x="5.327cm" svg:y="16.415cm" svg:width="2.54cm" svg:height="0.635cm" draw:style-name="FR34" text:anchor-type="char" draw:z-index="0"><draw:text-box><text:p text:style-name="P27"><text:span text:style-name="T27_1">展期？</text:span><text:span text:style-name="T27_2"><text:s/></text:span><text:span text:style-name="T27_3">*</text:span><text:span text:style-name="T27_4">註</text:span></text:p><text:p text:style-name="P28"/></draw:text-box></draw:frame></draw:g><draw:frame svg:x="-0.335cm" svg:y="-0.972cm" svg:width="6.316cm" svg:height="0.776cm" draw:style-name="FR35" text:anchor-type="char" draw:z-index="0"><draw:text-box><text:p text:style-name="P29"><text:span text:style-name="T29_1">附圖二、文書電腦化作業流程圖</text:span></text:p></draw:text-box></draw:frame></text:p>
      </style:header>
      <style:footer>
        <text:p text:style-name="P30"/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3-02-04T06:09:00</meta:creation-date>
    <dc:creator>AliceWu</dc:creator>
    <dc:date>2013-02-04T06:09:00</dc:date>
    <meta:editing-cycles>2</meta:editing-cycles>
    <meta:document-statistic meta:page-count="1" meta:paragraph-count="1" meta:row-count="1" meta:word-count="0" meta:character-count="0" meta:non-whitespace-character-count="0"/>
  </office:meta>
</office:document-meta>
</file>