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office:automatic-styles>
  <office:body>
    <office:text>
      <text:p text:style-name="P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FR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char" style:vertical-pos="from-top" style:vertical-rel="line" style:flow-with-text="false" style:wrap="run-through" style:run-through="foreground" draw:auto-grow-height="false" draw:auto-grow-width="false"/>
    </style:style>
    <style:style style:name="FR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size="9pt" style:font-size-asian="9pt" style:font-size-complex="9pt"/>
    </style:style>
    <style:style style:name="T2_2" style:family="text">
      <style:text-properties fo:font-size="9pt" style:font-size-asian="9pt" style:font-size-complex="9pt"/>
    </style:style>
    <style:style style:name="T2_3" style:family="text">
      <style:text-properties fo:font-size="9pt" style:font-size-asian="9pt" style:font-size-complex="9pt"/>
    </style:style>
    <style:style style:name="T2_4" style:family="text">
      <style:text-properties fo:font-size="9pt" style:font-size-asian="9pt" style:font-size-complex="9pt"/>
    </style:style>
    <style:style style:name="FR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FR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text-properties fo:font-size="9pt" style:font-size-asian="9pt" style:font-size-complex="9pt"/>
    </style:style>
    <style:style style:name="FR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font-size="9pt" style:font-size-asian="9pt" style:font-size-complex="9pt"/>
    </style:style>
    <style:style style:name="P6" style:family="paragraph" style:parent-style-name="Normal">
      <style:paragraph-properties fo:text-align="center" fo:margin-top="0cm" fo:margin-bottom="0cm"/>
    </style:style>
    <style:style style:name="T6_1" style:family="text">
      <style:text-properties fo:font-size="9pt" style:font-size-asian="9pt" style:font-size-complex="9pt"/>
    </style:style>
    <style:style style:name="FR6"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T7_1" style:family="text">
      <style:text-properties fo:font-size="9pt" style:font-size-asian="9pt" style:font-size-complex="9pt"/>
    </style:style>
    <style:style style:name="FR7"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fo:font-size="9pt" style:font-size-asian="9pt" style:font-size-complex="9pt"/>
    </style:style>
    <style:style style:name="FR8"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T9_1" style:family="text">
      <style:text-properties fo:font-size="9pt" style:font-size-asian="9pt" style:font-size-complex="9pt"/>
    </style:style>
    <style:style style:name="FR9"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style style:name="T10_1" style:family="text">
      <style:text-properties fo:font-size="9pt" style:font-size-asian="9pt" style:font-size-complex="9pt"/>
    </style:style>
    <style:style style:name="FR14"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style style:name="T11_1" style:family="text">
      <style:text-properties fo:font-size="9pt" style:font-size-asian="9pt" style:font-size-complex="9pt"/>
    </style:style>
    <style:style style:name="FR15"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style style:name="T12_1" style:family="text">
      <style:text-properties fo:font-size="9pt" style:font-size-asian="9pt" style:font-size-complex="9pt"/>
    </style:style>
    <style:style style:name="FR16"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style style:name="T13_1" style:family="text">
      <style:text-properties fo:font-size="9pt" style:font-size-asian="9pt" style:font-size-complex="9pt"/>
    </style:style>
    <style:style style:name="FR17"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text-properties fo:font-size="9pt" style:font-size-asian="9pt" style:font-size-complex="9pt"/>
    </style:style>
    <style:style style:name="FR19"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font-size="9pt" style:font-size-asian="9pt" style:font-size-complex="9pt"/>
    </style:style>
    <style:style style:name="P16" style:family="paragraph" style:parent-style-name="Normal">
      <style:paragraph-properties fo:text-align="center" fo:margin-top="0cm" fo:margin-bottom="0cm"/>
    </style:style>
    <style:style style:name="T16_1" style:family="text">
      <style:text-properties fo:font-size="9pt" style:font-size-asian="9pt" style:font-size-complex="9pt"/>
    </style:style>
    <style:style style:name="FR20"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text-properties fo:font-size="9pt" style:font-size-asian="9pt" style:font-size-complex="9pt"/>
    </style:style>
    <style:style style:name="FR22"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text-align="center" fo:margin-top="0cm" fo:margin-bottom="0cm"/>
    </style:style>
    <style:style style:name="T18_1" style:family="text">
      <style:text-properties fo:font-size="9pt" style:font-size-asian="9pt" style:font-size-complex="9pt"/>
    </style:style>
    <style:style style:name="P19" style:family="paragraph" style:parent-style-name="Normal">
      <style:paragraph-properties fo:text-align="center" fo:margin-top="0cm" fo:margin-bottom="0cm"/>
    </style:style>
    <style:style style:name="T19_1" style:family="text">
      <style:text-properties fo:font-size="9pt" style:font-size-asian="9pt" style:font-size-complex="9pt"/>
    </style:style>
    <style:style style:name="FR2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margin-top="0cm" fo:margin-bottom="0cm"/>
    </style:style>
    <style:style style:name="T20_1" style:family="text">
      <style:text-properties fo:font-size="9pt" style:font-size-asian="9pt" style:font-size-complex="9pt"/>
    </style:style>
    <style:style style:name="P21" style:family="paragraph" style:parent-style-name="Normal">
      <style:paragraph-properties fo:text-align="center" fo:margin-top="0cm" fo:margin-bottom="0cm"/>
    </style:style>
    <style:style style:name="T21_1" style:family="text">
      <style:text-properties fo:font-size="9pt" style:font-size-asian="9pt" style:font-size-complex="9pt"/>
    </style:style>
    <style:style style:name="T21_2" style:family="text">
      <style:text-properties fo:font-size="9pt" style:font-size-asian="9pt" style:font-size-complex="9pt"/>
    </style:style>
    <style:style style:name="T21_3" style:family="text">
      <style:text-properties fo:font-size="9pt" style:font-size-asian="9pt" style:font-size-complex="9pt"/>
    </style:style>
    <style:style style:name="FR2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fo:font-size="9pt" style:font-size-asian="9pt" style:font-size-complex="9pt"/>
    </style:style>
    <style:style style:name="T22_2" style:family="text">
      <style:text-properties fo:font-size="9pt" style:font-size-asian="9pt" style:font-size-complex="9pt"/>
    </style:style>
    <style:style style:name="T22_3" style:family="text">
      <style:text-properties fo:font-size="9pt" style:font-size-asian="9pt" style:font-size-complex="9pt"/>
    </style:style>
    <style:style style:name="FR2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fo:margin-top="0cm" fo:margin-bottom="0cm"/>
    </style:style>
    <style:style style:name="T23_1" style:family="text">
      <style:text-properties fo:font-size="9pt" style:font-size-asian="9pt" style:font-size-complex="9pt"/>
    </style:style>
    <style:style style:name="P24" style:family="paragraph" style:parent-style-name="Normal">
      <style:paragraph-properties fo:text-align="center" fo:margin-top="0cm" fo:margin-bottom="0cm"/>
    </style:style>
    <style:style style:name="T24_1" style:family="text">
      <style:text-properties fo:font-size="9pt" style:font-size-asian="9pt" style:font-size-complex="9pt"/>
    </style:style>
    <style:style style:name="T24_2" style:family="text">
      <style:text-properties fo:font-size="9pt" style:font-size-asian="9pt" style:font-size-complex="9pt"/>
    </style:style>
    <style:style style:name="T24_3" style:family="text">
      <style:text-properties fo:font-size="9pt" style:font-size-asian="9pt" style:font-size-complex="9pt"/>
    </style:style>
    <style:style style:name="FR26"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style style:name="T25_1" style:family="text">
      <style:text-properties fo:color="#000000" style:font-name="新細明體" fo:font-size="9pt" style:font-size-asian="9pt" style:font-size-complex="9pt"/>
    </style:style>
    <style:style style:name="T25_2" style:family="text">
      <style:text-properties fo:color="#000000" style:font-name="新細明體" fo:font-size="9pt" style:font-size-asian="9pt" style:font-size-complex="9pt"/>
    </style:style>
    <style:style style:name="T25_3" style:family="text">
      <style:text-properties fo:font-size="9pt" style:font-size-asian="9pt" style:font-size-complex="9pt"/>
    </style:style>
    <style:style style:name="T25_4" style:family="text">
      <style:text-properties fo:color="#000000" style:font-name="新細明體" fo:font-size="9pt" style:font-size-asian="9pt" style:font-size-complex="9pt"/>
    </style:style>
    <style:style style:name="P26" style:family="paragraph" style:parent-style-name="Normal">
      <style:text-properties fo:font-size="9pt" style:font-size-asian="9pt" style:font-size-complex="9pt"/>
    </style:style>
    <style:style style:name="P27" style:family="paragraph" style:parent-style-name="Normal">
      <style:text-properties fo:font-size="9pt" style:font-size-asian="9pt" style:font-size-complex="9pt"/>
    </style:style>
    <style:style style:name="FR33"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style style:name="T28_1" style:family="text">
      <style:text-properties fo:font-size="9pt" style:font-size-asian="9pt" style:font-size-complex="9pt"/>
    </style:style>
    <style:style style:name="FR35"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text-properties style:font-name="標楷體" style:font-name-asian="標楷體" fo:font-weight="bold" style:font-weight-asian="bold"/>
    </style:style>
    <style:style style:name="P30" style:family="paragraph" style:parent-style-name="Footer"/>
    <style:style style:name="P31" style:family="paragraph" style:parent-style-name="Footer"/>
  </office:automatic-styles>
  <office:master-styles>
    <style:master-page style:name="Standard" style:page-layout-name="pm1">
      <style:header>
        <text:p text:style-name="P1"><draw:g draw:style-name="FR1" draw:z-index="1"><draw:ellipse svg:x="3.739cm" svg:y="1.358cm" svg:width="2.858cm" svg:height="1.588cm" draw:style-name="FR2" draw:z-index="0"><text:p text:style-name="P2"><text:span text:style-name="T2_1">電子交換</text:span><text:span text:style-name="T2_2">(</text:span><text:span text:style-name="T2_3">收文</text:span><text:span text:style-name="T2_4">)</text:span></text:p></draw:ellipse><draw:frame svg:x="3.739cm" svg:y="23.901cm" svg:width="6.987cm" svg:height="0.952cm" draw:style-name="FR3" text:anchor-type="char" draw:z-index="0"><draw:text-box><text:p text:style-name="P3"><text:span text:style-name="T3_1">傳遞交換</text:span><text:span text:style-name="T3_2">(</text:span><text:span text:style-name="T3_3">收文</text:span><text:span text:style-name="T3_4">)</text:span><text:span text:style-name="T3_5">流程示意圖</text:span></text:p></draw:text-box></draw:frame><draw:frame svg:x="3.395cm" svg:y="3.554cm" svg:width="3.547cm" svg:height="1.323cm" draw:style-name="FR4" text:anchor-type="char" draw:z-index="0"><draw:text-box><text:p text:style-name="P4"><text:span text:style-name="T4_1">憑智慧卡及識別通行碼即時或定時收文</text:span></text:p></draw:text-box></draw:frame><draw:frame svg:x="3.395cm" svg:y="5.459cm" svg:width="3.547cm" svg:height="1.323cm" draw:style-name="FR5" text:anchor-type="char" draw:z-index="0"><draw:text-box><text:p text:style-name="P5"><text:span text:style-name="T5_1">系統解開收文包裹</text:span></text:p><text:p text:style-name="P6"><text:span text:style-name="T6_1">並儲存所有電子檔</text:span></text:p></draw:text-box></draw:frame><draw:ellipse svg:x="8.047cm" svg:y="19.456cm" svg:width="2.54cm" svg:height="1.27cm" draw:style-name="FR6" draw:z-index="0"><text:p text:style-name="P7"><text:span text:style-name="T7_1">流程管理</text:span></text:p></draw:ellipse><draw:frame svg:x="9.11cm" svg:y="7.999cm" svg:width="4.815cm" svg:height="1.64cm" draw:style-name="FR7" text:anchor-type="char" draw:z-index="0"><draw:text-box><text:p text:style-name="P8"><text:span text:style-name="T8_1">系統通知原發文機關另為處理並清除已儲存之相關電子檔案</text:span></text:p></draw:text-box></draw:frame><draw:frame svg:x="9.745cm" svg:y="13.397cm" svg:width="4.498cm" svg:height="1.64cm" draw:style-name="FR8" text:anchor-type="char" draw:z-index="0"><draw:text-box><text:p text:style-name="P9"><text:span text:style-name="T9_1">通知原發文機關另為處理並清除已儲存之相關電子檔案</text:span></text:p></draw:text-box></draw:frame><draw:connector draw:type="line" svg:x1="5.168cm" svg:y1="2.946cm" svg:x2="5.17cm" svg:y2="3.581cm" draw:style-name="FR9" draw:z-index="0"/><draw:connector draw:type="line" svg:x1="5.17cm" svg:y1="4.851cm" svg:x2="5.172cm" svg:y2="5.486cm" draw:style-name="FR10" draw:z-index="0"/><draw:connector draw:type="line" svg:x1="5.17cm" svg:y1="6.756cm" svg:x2="5.168cm" svg:y2="8.026cm" draw:style-name="FR11" draw:z-index="0"/><draw:connector draw:type="line" svg:x1="8.184cm" svg:y1="8.819cm" svg:x2="9.137cm" svg:y2="8.821cm" draw:style-name="FR12" draw:z-index="0"/><draw:frame svg:x="7.549cm" svg:y="8.026cm" svg:width="0.952cm" svg:height="0.952cm" draw:style-name="FR13" text:anchor-type="char" draw:z-index="0"><draw:text-box><text:p text:style-name="P10"><text:span text:style-name="T10_1">是</text:span></text:p></draw:text-box></draw:frame><draw:frame svg:x="5.008cm" svg:y="9.613cm" svg:width="0.954cm" svg:height="0.952cm" draw:style-name="FR14" text:anchor-type="char" draw:z-index="0"><draw:text-box><text:p text:style-name="P11"><text:span text:style-name="T11_1">否</text:span></text:p></draw:text-box></draw:frame><draw:frame svg:x="7.549cm" svg:y="13.538cm" svg:width="0.952cm" svg:height="0.952cm" draw:style-name="FR15" text:anchor-type="char" draw:z-index="0"><draw:text-box><text:p text:style-name="P12"><text:span text:style-name="T12_1">是</text:span></text:p></draw:text-box></draw:frame><draw:frame svg:x="5.008cm" svg:y="15.011cm" svg:width="0.64cm" svg:height="0.952cm" draw:style-name="FR16" text:anchor-type="char" draw:z-index="0"><draw:text-box><text:p text:style-name="P13"><text:span text:style-name="T13_1">否</text:span></text:p></draw:text-box></draw:frame><draw:g draw:style-name="FR17" draw:z-index="0"><draw:custom-shape svg:x="2.125cm" svg:y="7.999cm" svg:width="6.085cm" svg:height="1.64cm" draw:style-name="FR18" draw:z-index="0"><draw:enhanced-geometry draw:type="non-primitive" svg:viewBox="0 0 1000000 1000000" draw:enhanced-path="M 500000 0 L 0 500000 500000 1000000 1000000 500000 Z N" draw:text-areas="250000 250000 750000 750000"/><text:p text:style-name="P14"/></draw:custom-shape><draw:frame svg:x="3.217cm" svg:y="8.252cm" svg:width="4.257cm" svg:height="1.134cm" draw:style-name="FR19" text:anchor-type="char" draw:z-index="0"><draw:text-box><text:p text:style-name="P15"><text:span text:style-name="T15_1">系統確認發文單位、</text:span></text:p><text:p text:style-name="P16"><text:span text:style-name="T16_1">檢查附件、疏漏及被竄改？</text:span></text:p></draw:text-box></draw:frame></draw:g><draw:g draw:style-name="FR20" draw:z-index="0"><draw:custom-shape svg:x="2.443cm" svg:y="13.397cm" svg:width="5.452cm" svg:height="1.64cm" draw:style-name="FR21" draw:z-index="0"><draw:enhanced-geometry draw:type="non-primitive" svg:viewBox="0 0 1000000 1000000" draw:enhanced-path="M 500000 0 L 0 500000 500000 1000000 1000000 500000 Z N" draw:text-areas="250000 250000 750000 750000"/><text:p text:style-name="P17"/></draw:custom-shape><draw:frame svg:x="3.423cm" svg:y="13.65cm" svg:width="3.81cm" svg:height="1.134cm" draw:style-name="FR22" text:anchor-type="char" draw:z-index="0"><draw:text-box><text:p text:style-name="P18"><text:span text:style-name="T18_1">檢視來文誤送、</text:span></text:p><text:p text:style-name="P19"><text:span text:style-name="T19_1">疏漏、格式不符</text:span></text:p></draw:text-box></draw:frame></draw:g><draw:custom-shape svg:x="2.759cm" svg:y="16.254cm" svg:width="4.819cm" svg:height="1.64cm" draw:style-name="FR23"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20"><text:span text:style-name="T20_1">在列印之來文上蓋收文戳</text:span></text:p><text:p text:style-name="P21"><text:span text:style-name="T21_1">並得標明「電子公文」</text:span><text:span text:style-name="T21_2"><text:s/>*</text:span><text:span text:style-name="T21_3">註</text:span></text:p></draw:custom-shape><draw:custom-shape svg:x="3.713cm" svg:y="18.477cm" svg:width="2.91cm" svg:height="1.005cm" draw:style-name="FR24"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22"><text:span text:style-name="T22_1">分文</text:span><text:span text:style-name="T22_2"><text:s/>*</text:span><text:span text:style-name="T22_3">註</text:span></text:p></draw:custom-shape><draw:ellipse svg:x="3.739cm" svg:y="20.726cm" svg:width="2.858cm" svg:height="1.588cm" draw:style-name="FR25" draw:z-index="0"><text:p text:style-name="P23"><text:span text:style-name="T23_1">文書製作</text:span></text:p><text:p text:style-name="P24"><text:span text:style-name="T24_1">(</text:span><text:span text:style-name="T24_2">來文簽辦</text:span><text:span text:style-name="T24_3">)</text:span></text:p></draw:ellipse><draw:connector draw:type="line" svg:x1="5.168cm" svg:y1="9.613cm" svg:x2="5.17cm" svg:y2="10.566cm" draw:style-name="FR26" draw:z-index="0"/><draw:connector draw:type="line" svg:x1="5.168cm" svg:y1="12.065cm" svg:x2="5.17cm" svg:y2="13.423cm" draw:style-name="FR27" draw:z-index="0"/><draw:connector draw:type="line" svg:x1="5.17cm" svg:y1="15.011cm" svg:x2="5.168cm" svg:y2="16.281cm" draw:style-name="FR28" draw:z-index="0"/><draw:connector draw:type="line" svg:x1="5.168cm" svg:y1="17.78cm" svg:x2="5.17cm" svg:y2="18.503cm" draw:style-name="FR29" draw:z-index="0"/><draw:connector draw:type="line" svg:x1="5.168cm" svg:y1="19.403cm" svg:x2="5.17cm" svg:y2="20.726cm" draw:style-name="FR30" draw:z-index="0"/><draw:connector draw:type="line" svg:x1="7.869cm" svg:y1="14.217cm" svg:x2="9.772cm" svg:y2="14.219cm" draw:style-name="FR31" draw:z-index="0"/><draw:frame svg:x="-0.071cm" svg:y="22.631cm" svg:width="12.171cm" svg:height="1.588cm" draw:style-name="FR32" text:anchor-type="char" draw:z-index="0"><draw:text-box><text:p text:style-name="P25"><text:span text:style-name="T25_1">*</text:span><text:span text:style-name="T25_2">註：機關採電子分文直接線上簽核者，依「</text:span><text:span text:style-name="T25_3">臺北市政府文書處理實施要點</text:span><text:span text:style-name="T25_4">」相關規定處理。</text:span></text:p><text:p text:style-name="P26"/><text:p text:style-name="P27"/></draw:text-box></draw:frame><draw:line svg:x1="5.166cm" svg:y1="20.091cm" svg:x2="8.024cm" svg:y2="20.092cm" draw:style-name="FR33" draw:z-index="0"/><draw:frame svg:x="2.125cm" svg:y="10.539cm" svg:width="6.085cm" svg:height="1.64cm" draw:style-name="FR34" text:anchor-type="char" draw:z-index="0"><draw:text-box><text:p text:style-name="P28"><text:span text:style-name="T28_1">如需列印來文，需加印頁碼及騎縫標示，附件按附件處理原則處理　＊註</text:span></text:p></draw:text-box></draw:frame></draw:g><draw:frame svg:x="-0.335cm" svg:y="-0.972cm" svg:width="6.316cm" svg:height="0.776cm" draw:style-name="FR35" text:anchor-type="char" draw:z-index="0"><draw:text-box><text:p text:style-name="P29"><text:span text:style-name="T29_1">附圖二、文書電腦化作業流程圖</text:span></text:p></draw:text-box></draw:frame></text:p>
      </style:header>
      <style:footer>
        <text:p text:style-name="P30"/>
        <text:p text:style-name="P3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dministrator</meta:initial-creator>
    <meta:creation-date>2013-02-04T06:09:00</meta:creation-date>
    <dc:creator>AliceWu</dc:creator>
    <dc:date>2013-02-04T06:09:00</dc:date>
    <meta:editing-cycles>2</meta:editing-cycles>
    <meta:document-statistic meta:page-count="1" meta:paragraph-count="1" meta:row-count="1" meta:word-count="0" meta:character-count="0" meta:non-whitespace-character-count="0"/>
  </office:meta>
</office:document-meta>
</file>