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</office:automatic-styles>
  <office:body>
    <office:text>
      <text:p text:style-name="P1"><text:span text:style-name="T1_1">附件十五、簽稿收文登記表</text:span></text:p>
      <text:p text:style-name="P2"><text:span text:style-name="T2_1">臺北市政府</text:span><text:span text:style-name="T2_2">○○○</text:span></text:p>
      <text:p text:style-name="P3"><text:span text:style-name="T3_1">簽稿收文登記表</text:span></text:p>
      <text:p text:style-name="P4"/>
      <text:p text:style-name="P5"><text:span text:style-name="T5_1">列印機關(單位)：　　　　　　　　</text:span><text:span text:style-name="T5_2"><text:s/></text:span><text:span text:style-name="T5_3">作業時間起迄：</text:span><text:span text:style-name="T5_4"><text:s/></text:span><text:span text:style-name="T5_5">XXX/XX/XX<text:s/>XX:XX<text:s/>–<text:s/>XXX/XX/XX<text:s/>XX:XX</text:span><text:span text:style-name="T5_6"><text:s text:c="4"/></text:span><text:span text:style-name="T5_7"><text:s text:c="4"/></text:span><text:span text:style-name="T5_8"><text:s text:c="12"/></text:span><text:span text:style-name="T5_9">頁　　次：</text:span><text:span text:style-name="T5_10">X/X</text:span></text:p>
      <text:p text:style-name="P6"><text:span text:style-name="T6_1">列<text:s text:c="2"/>印<text:s text:c="2"/>人<text:s text:c="2"/>員：　　　　　　　　　　　　　　　　</text:span><text:span text:style-name="T6_2"><text:s text:c="12"/></text:span><text:span text:style-name="T6_3">　　　　　　　　　</text:span><text:span text:style-name="T6_4"><text:s text:c="12"/></text:span><text:span text:style-name="T6_5">　　　列印日期：</text:span><text:span text:style-name="T6_6">XXX/XX/XX</text:span></text:p>
      <text:p text:style-name="P7"><text:span text:style-name="T7_1"><text:tab/><text:tab/></text:span></text:p>
      <text:p text:style-name="P8"><text:span text:style-name="T8_1">收文號/創稿號　　　　陳核時間　<text:s/>　　承辦機關（單位）　　承辦人　文別　　</text:span><text:span text:style-name="T8_2">決行時間　　　　　批示結果　　　　　決行層級　　</text:span></text:p>
      <text:p text:style-name="P9"><draw:line svg:x1="0cm" svg:y1="0.088cm" svg:x2="25.4cm" svg:y2="0.088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合計:</text:span><text:span text:style-name="T26_2">　</text:span><text:span text:style-name="T26_3">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5、簽稿收文登記表</dc:title>
    <meta:initial-creator>tcg</meta:initial-creator>
    <meta:creation-date>2006-07-28T01:58:00</meta:creation-date>
    <dc:creator>Administrator</dc:creator>
    <dc:date>2013-01-28T09:43:00</dc:date>
    <meta:print-date>2012-12-26T03:09:00</meta:print-date>
    <meta:editing-cycles>16</meta:editing-cycles>
    <meta:editing-duration>PT11M</meta:editing-duration>
    <meta:document-statistic meta:page-count="1" meta:paragraph-count="1" meta:row-count="2" meta:word-count="42" meta:character-count="285" meta:non-whitespace-character-count="244"/>
  </office:meta>
</office:document-meta>
</file>