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T1_5" style:family="text">
      <style:text-properties fo:font-size="14pt" style:font-size-asian="14pt" style:font-size-complex="14pt" fo:font-weight="bold" style:font-weight-asian="bold"/>
    </style:style>
    <style:style style:name="T1_6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100%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4pt" style:font-size-asian="14pt" style:font-size-complex="14pt" fo:font-weight="bold" style:font-weight-asian="bold"/>
    </style:style>
    <style:style style:name="T2_4" style:family="text">
      <style:text-properties fo:font-size="14pt" style:font-size-asian="14pt" style:font-size-complex="14pt" fo:font-weight="bold" style:font-weight-asian="bold"/>
    </style:style>
    <style:style style:name="T2_5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line-height="100%"/>
    </style:style>
    <style:style style:name="T3_1" style:family="text">
      <style:text-properties fo:font-size="14pt" style:font-size-asian="14pt" style:font-size-complex="14pt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4.454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3.806cm"/>
    </style:style>
    <style:style style:name="Column4" style:family="table-column">
      <style:table-column-properties style:column-width="3.8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indent="2.54cm" fo:line-height="100%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100%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100%"/>
    </style:style>
    <style:style style:name="T6_1" style:family="text"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00%"/>
    </style:style>
    <style:style style:name="T7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00%"/>
    </style:style>
    <style:style style:name="T8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00%"/>
    </style:style>
    <style:style style:name="T9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400%"/>
    </style:style>
    <style:style style:name="T10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400%"/>
    </style:style>
    <style:style style:name="T14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400%"/>
    </style:style>
    <style:style style:name="T18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400%"/>
    </style:style>
    <style:style style:name="T22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400%"/>
    </style:style>
    <style:style style:name="T26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400%"/>
    </style:style>
    <style:style style:name="T30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4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058cm" fo:line-height="100%" fo:margin-left="1.058cm"/>
    </style:style>
    <style:style style:name="T34_1" style:family="text">
      <style:text-properties fo:font-size="10pt" style:font-size-asian="10pt"/>
    </style:style>
    <style:style style:name="T34_2" style:family="text">
      <style:text-properties fo:font-size="10pt" style:font-size-asian="10pt"/>
    </style:style>
    <style:style style:name="T34_3" style:family="text">
      <style:text-properties fo:font-size="10pt" style:font-size-asian="10pt"/>
    </style:style>
    <style:style style:name="T34_4" style:family="text">
      <style:text-properties fo:font-size="10pt" style:font-size-asian="10pt"/>
    </style:style>
    <style:style style:name="P35" style:family="paragraph" style:parent-style-name="Normal"/>
  </office:automatic-styles>
  <office:body>
    <office:text>
      <text:p text:style-name="P1"><text:span text:style-name="T1_1">附件</text:span><text:span text:style-name="T1_2">十九</text:span><text:span text:style-name="T1_3">、</text:span><text:span text:style-name="T1_4">會銜</text:span><text:span text:style-name="T1_5">公文</text:span><text:span text:style-name="T1_6">會辦單</text:span></text:p>
      <text:p text:style-name="P2"><text:span text:style-name="T2_1">（機關全銜）</text:span><text:span text:style-name="T2_2"><text:s text:c="4"/></text:span><text:span text:style-name="T2_3">會銜</text:span><text:span text:style-name="T2_4">公文</text:span><text:span text:style-name="T2_5">會辦單</text:span></text:p>
      <text:p text:style-name="P3"><text:span text:style-name="T3_1">主辦單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draw:line svg:x1="-0.166cm" svg:y1="0.018cm" svg:x2="3.644cm" svg:y2="1.923cm" draw:style-name="FR1" draw:z-index="0"/><text:span text:style-name="T4_1">機關</text:span></text:p>
            <text:p text:style-name="P5"/>
            <text:p text:style-name="P6"><text:span text:style-name="T6_1">類別</text:span></text:p>
          </table:table-cell>
          <table:table-cell table:style-name="Cell2">
            <text:p text:style-name="P7"><text:span text:style-name="T7_1">主辦機關</text:span></text:p>
          </table:table-cell>
          <table:table-cell table:style-name="Cell3">
            <text:p text:style-name="P8"><text:span text:style-name="T8_1">會辦機關</text:span></text:p>
          </table:table-cell>
          <table:table-cell table:style-name="Cell4">
            <text:p text:style-name="P9"><text:span text:style-name="T9_1">會辦機關</text:span></text:p>
          </table:table-cell>
        </table:table-row>
        <table:table-row table:style-name="Row2">
          <table:table-cell table:style-name="Cell5">
            <text:p text:style-name="P10"><text:span text:style-name="T10_1">機關單位</text:span></text:p>
          </table:table-cell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</table:table-row>
        <table:table-row table:style-name="Row3">
          <table:table-cell table:style-name="Cell9">
            <text:p text:style-name="P14"><text:span text:style-name="T14_1">收發文日期及字號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承辦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會辦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6">
          <table:table-cell table:style-name="Cell21">
            <text:p text:style-name="P26"><text:span text:style-name="T26_1">審核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7">
          <table:table-cell table:style-name="Cell25">
            <text:p text:style-name="P30"><text:span text:style-name="T30_1">決行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</table:table-row>
      </table:table>
      <text:p text:style-name="P34"><text:span text:style-name="T34_1">說明：二個以上機關會銜發布法規命令，由主辦機關依會銜機關多寡，擬妥同式發布令有關函稿所需份數，於判行後，送受會機關判行，並由最後受會機關按發文所需份數繕印、填註發文字號（不填發文日期）用印依會稿順序，</text:span><text:span text:style-name="T34_2">逆退其他受會機關填註發文字號（不填發文日期）用印，依序退由主辦機關用印並填註發文日期、文號封發，並將原稿一分送</text:span><text:span text:style-name="T34_3">受</text:span><text:span text:style-name="T34_4">會機關存檔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8:43:00</meta:creation-date>
    <dc:creator>mm</dc:creator>
    <dc:date>2007-10-25T13:22:00</dc:date>
    <meta:print-date>2007-10-22T02:36:00</meta:print-date>
    <meta:editing-cycles>26</meta:editing-cycles>
    <meta:editing-duration>PT19M</meta:editing-duration>
    <meta:document-statistic meta:page-count="1" meta:paragraph-count="1" meta:row-count="1" meta:word-count="41" meta:character-count="274" meta:non-whitespace-character-count="234"/>
  </office:meta>
</office:document-meta>
</file>