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19cm" fo:margin-left="0.19cm"/>
    </style:style>
    <style:style style:name="T1_1" style:family="text">
      <style:text-properties style:font-name="標楷體" style:font-name-asian="標楷體" fo:font-weight="bold" style:font-weight-asian="bold" style:font-weight-complex="bold"/>
    </style:style>
    <style:style style:name="P2" style:family="paragraph" style:parent-style-name="Normal">
      <style:paragraph-properties fo:text-align="center" fo:text-indent="-0.19cm" fo:margin-left="0.19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line-height="0.423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T4_5" style:family="text">
      <style:text-properties style:font-name="標楷體" style:font-name-asian="標楷體"/>
    </style:style>
    <style:style style:name="T4_6" style:family="text">
      <style:text-properties style:font-name="標楷體" style:font-name-asian="標楷體"/>
    </style:style>
    <style:style style:name="T4_7" style:family="text">
      <style:text-properties style:font-name="標楷體" style:font-name-asian="標楷體"/>
    </style:style>
    <style:style style:name="T4_8" style:family="text">
      <style:text-properties style:font-name="標楷體" style:font-name-asian="標楷體"/>
    </style:style>
    <style:style style:name="T4_9" style:family="text">
      <style:text-properties style:font-name="標楷體" style:font-name-asian="標楷體"/>
    </style:style>
    <style:style style:name="T4_10" style:family="text">
      <style:text-properties style:font-name="標楷體" style:font-name-asian="標楷體"/>
    </style:style>
    <style:style style:name="P5" style:family="paragraph" style:parent-style-name="Normal">
      <style:paragraph-properties fo:line-height="0.423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P6" style:family="paragraph" style:parent-style-name="Normal">
      <style:paragraph-properties fo:line-height="0.423cm"/>
    </style:style>
    <style:style style:name="T6_1" style:family="text">
      <style:text-properties style:font-name="標楷體" style:font-name-asian="標楷體"/>
    </style:style>
    <style:style style:name="P7" style:family="paragraph" style:parent-style-name="Normal">
      <style:paragraph-properties fo:text-align="justify" fo:line-height="0.423cm"/>
    </style:style>
    <style:style style:name="T7_1" style:family="text">
      <style:text-properties style:font-name="標楷體" style:font-name-asian="標楷體"/>
    </style:style>
    <style:style style:name="P8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3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4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5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6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7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8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9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0" style:family="paragraph" style:parent-style-name="Normal">
      <style:paragraph-properties fo:line-height="0.564cm" fo:margin-right="0.847cm"/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fo:line-height="0.564cm" fo:margin-right="0.847cm"/>
    </style:style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  <style:style style:name="T21_3" style:family="text">
      <style:text-properties style:font-name="標楷體" style:font-name-asian="標楷體"/>
    </style:style>
    <style:style style:name="T21_4" style:family="text">
      <style:text-properties style:font-name="標楷體" style:font-name-asian="標楷體"/>
    </style:style>
    <style:style style:name="T21_5" style:family="text">
      <style:text-properties style:font-name="標楷體" style:font-name-asian="標楷體"/>
    </style:style>
    <style:style style:name="T21_6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p text:style-name="P1"><text:span text:style-name="T1_1">附件二十、送校發文簽收清單</text:span></text:p>
      <text:p text:style-name="P2"><text:span text:style-name="T2_1">臺北市政府</text:span><text:span text:style-name="T2_2">○○○</text:span></text:p>
      <text:p text:style-name="P3"><text:span text:style-name="T3_1">送校發文簽收清單</text:span></text:p>
      <text:p text:style-name="P4"><text:span text:style-name="T4_1">列印機關(單位)：　</text:span><text:span text:style-name="T4_2">作業時間起迄：</text:span><text:span text:style-name="T4_3">XXX/XX/XX<text:s/>XX:XX<text:s/>–<text:s/>XXX/XX/XX<text:s/>XX:XX</text:span><text:span text:style-name="T4_4">　</text:span><text:span text:style-name="T4_5">　</text:span><text:span text:style-name="T4_6"><text:s text:c="2"/></text:span><text:span text:style-name="T4_7"><text:s text:c="4"/></text:span><text:span text:style-name="T4_8"><text:s text:c="18"/></text:span><text:span text:style-name="T4_9">頁　　次：</text:span><text:span text:style-name="T4_10">X/X</text:span></text:p>
      <text:p text:style-name="P5"><text:span text:style-name="T5_1">列<text:s text:c="2"/>印<text:s text:c="2"/>人<text:s text:c="2"/>員：　　　　　　　　　　　　　　　　　　　　　　　　　　　　　　　　　　　　　　　列印日期：</text:span><text:span text:style-name="T5_2">XXX/XX/XX</text:span></text:p>
      <text:p text:style-name="P6"><text:span text:style-name="T6_1"><text:s/></text:span></text:p>
      <text:p text:style-name="P7"><text:span text:style-name="T7_1">發文層級　發文號　<text:s/>發文日期　　承辦機關（單位）　承辦人　正本數　　副本數　傳遞方式<text:s text:c="4"/>校對簽收　<text:s/>監印簽收　<text:s/>發文簽收　</text:span></text:p>
      <text:p text:style-name="P8"><draw:line svg:x1="0.053cm" svg:y1="0.062cm" svg:x2="26.088cm" svg:y2="0.062cm" draw:style-name="FR1" draw:z-index="0"/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0_1">合計:　件<text:tab/></text:span></text:p>
      <text:p text:style-name="P21"><text:span text:style-name="T21_1">總計：<text:s/>件</text:span><text:span text:style-name="T21_2"><text:s text:c="26"/>正副本數合計：<text:s text:c="2"/>件</text:span><text:span text:style-name="T21_3"><text:s/></text:span><text:span text:style-name="T21_4"><text:s text:c="28"/>檔案室簽收：___________</text:span><text:span text:style-name="T21_5">______<text:s text:c="3"/></text:span><text:span text:style-name="T21_6"><text:s text:c="7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20、送校發文簽收簽單</dc:title>
    <meta:initial-creator>tcg</meta:initial-creator>
    <meta:creation-date>2006-07-28T02:00:00</meta:creation-date>
    <dc:creator>Administrator</dc:creator>
    <dc:date>2013-01-28T09:45:00</dc:date>
    <meta:print-date>2006-06-23T06:14:00</meta:print-date>
    <meta:editing-cycles>23</meta:editing-cycles>
    <meta:editing-duration>PT9M</meta:editing-duration>
    <meta:document-statistic meta:page-count="1" meta:paragraph-count="1" meta:row-count="2" meta:word-count="55" meta:character-count="371" meta:non-whitespace-character-count="317"/>
  </office:meta>
</office:document-meta>
</file>