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65cm" fo:margin-left="0cm"/>
    </style:style>
    <style:style style:name="Column1" style:family="table-column">
      <style:table-column-properties style:column-width="7.131cm"/>
    </style:style>
    <style:style style:name="Column2" style:family="table-column">
      <style:table-column-properties style:column-width="4.688cm"/>
    </style:style>
    <style:style style:name="Column3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indent="-0.141cm" fo:line-height="0.564cm" fo:margin-left="0.018cm"/>
    </style:style>
    <style:style style:name="T1_1" style:family="text">
      <style:text-properties fo:letter-spacing="0.002cm" style:text-scale="96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fo:letter-spacing="-0.005cm" style:text-scale="96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align="right" fo:line-height="0.564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564cm"/>
    </style:style>
    <style:style style:name="T7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-0.258cm" fo:line-height="0.564cm" fo:margin-left="0.25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564cm" fo:margin-left="-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3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53_4" style:family="text">
      <style:text-properties style:font-name="標楷體" style:font-name-asian="標楷體"/>
    </style:style>
    <style:style style:name="P54" style:family="paragraph" style:parent-style-name="Normal">
      <style:paragraph-properties fo:text-align="justify" fo:line-height="0.494cm" fo:margin-left="-0.635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P55" style:family="paragraph" style:parent-style-name="Normal">
      <style:paragraph-properties fo:text-align="justify" fo:text-indent="-0.847cm" fo:line-height="0.494cm" fo:margin-left="0.212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text-indent="-0.847cm" fo:line-height="0.494cm" fo:margin-left="0.212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 fo:text-indent="-0.847cm" fo:line-height="0.494cm" fo:margin-left="0.212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臺北市政府暨所屬各機關公文處理重大疏失各級人員懲處標準</text:span><text:span text:style-name="T1_2">表</text:span></text:p>
            <text:p text:style-name="P2"><text:span text:style-name="T2_1">10</text:span><text:span text:style-name="T2_2">2</text:span><text:span text:style-name="T2_3">年</text:span><text:span text:style-name="T2_4">1</text:span><text:span text:style-name="T2_5">月</text:span><text:span text:style-name="T2_6">3</text:span><text:span text:style-name="T2_7">0</text:span><text:span text:style-name="T2_8">日</text:span><text:span text:style-name="T2_9">修訂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疏失態樣</text:span></text:p>
          </table:table-cell>
          <table:table-cell table:style-name="Cell3">
            <text:p text:style-name="P4"><text:span text:style-name="T4_1">懲處標準</text:span></text:p>
          </table:table-cell>
          <table:table-cell table:style-name="Cell4">
            <text:p text:style-name="P5"><text:span text:style-name="T5_1">主要適用人員</text:span></text:p>
          </table:table-cell>
        </table:table-row>
        <table:table-row table:style-name="Row3">
          <table:table-cell table:style-name="Cell5">
            <text:p text:style-name="P6"><text:span text:style-name="T6_1">登錄與統計不確實、未實施各種分析致文書流程管理原則不能落實</text:span><text:span text:style-name="T6_2">。</text:span></text:p>
          </table:table-cell>
          <table:table-cell table:style-name="Cell6">
            <text:p text:style-name="P7"><text:span text:style-name="T7_1">記點以上</text:span></text:p>
          </table:table-cell>
          <table:table-cell table:style-name="Cell7">
            <text:p text:style-name="P8"><text:span text:style-name="T8_1">文書人員、研考人員</text:span></text:p>
          </table:table-cell>
        </table:table-row>
        <table:table-row table:style-name="Row4">
          <table:table-cell table:style-name="Cell8">
            <text:p text:style-name="P9"><text:span text:style-name="T9_1">無故積壓公文情形嚴重</text:span><text:span text:style-name="T9_2">。</text:span></text:p>
          </table:table-cell>
          <table:table-cell table:style-name="Cell9">
            <text:p text:style-name="P10"><text:span text:style-name="T10_1">依逾限積壓懲處標準表</text:span></text:p>
          </table:table-cell>
          <table:table-cell table:style-name="Cell10">
            <text:p text:style-name="P11"><text:span text:style-name="T11_1">各級人員</text:span></text:p>
          </table:table-cell>
        </table:table-row>
        <table:table-row table:style-name="Row5">
          <table:table-cell table:style-name="Cell11">
            <text:p text:style-name="P12"><text:span text:style-name="T12_1">毀損、棄置、遺失公文或檔案</text:span><text:span text:style-name="T12_2">。</text:span></text:p>
          </table:table-cell>
          <table:table-cell table:style-name="Cell12">
            <text:p text:style-name="P13"><text:span text:style-name="T13_1">記過</text:span><text:span text:style-name="T13_2">以上</text:span></text:p>
          </table:table-cell>
          <table:table-cell table:style-name="Cell13">
            <text:p text:style-name="P14"><text:span text:style-name="T14_1">各級人員</text:span></text:p>
          </table:table-cell>
        </table:table-row>
        <table:table-row table:style-name="Row6">
          <table:table-cell table:style-name="Cell14">
            <text:p text:style-name="P15"><text:span text:style-name="T15_1">無故拒收公文或對承辦公文，延不簽收逾二日</text:span><text:span text:style-name="T15_2">。</text:span></text:p>
          </table:table-cell>
          <table:table-cell table:style-name="Cell15">
            <text:p text:style-name="P16"><text:span text:style-name="T16_1">申誡</text:span><text:span text:style-name="T16_2">以上</text:span></text:p>
            <text:p text:style-name="P17"/>
          </table:table-cell>
          <table:table-cell table:style-name="Cell16">
            <text:p text:style-name="P18"><text:span text:style-name="T18_1">承辦人員</text:span></text:p>
          </table:table-cell>
        </table:table-row>
        <table:table-row table:style-name="Row7">
          <table:table-cell table:style-name="Cell17">
            <text:p text:style-name="P19"><text:span text:style-name="T19_1">未依規定改分或移文，嚴重影響案件處理時效</text:span><text:span text:style-name="T19_2">。</text:span></text:p>
          </table:table-cell>
          <table:table-cell table:style-name="Cell18">
            <text:p text:style-name="P20"><text:span text:style-name="T20_1">記點以上</text:span></text:p>
          </table:table-cell>
          <table:table-cell table:style-name="Cell19">
            <text:p text:style-name="P21"><text:span text:style-name="T21_1">承辦人員</text:span></text:p>
          </table:table-cell>
        </table:table-row>
        <table:table-row table:style-name="Row8">
          <table:table-cell table:style-name="Cell20">
            <text:p text:style-name="P22"><text:span text:style-name="T22_1">承辦人員無故未將判發之文稿送發文，逾一日。</text:span></text:p>
          </table:table-cell>
          <table:table-cell table:style-name="Cell21">
            <text:p text:style-name="P23"><text:span text:style-name="T23_1">記點以上</text:span></text:p>
          </table:table-cell>
          <table:table-cell table:style-name="Cell22">
            <text:p text:style-name="P24"><text:span text:style-name="T24_1">承辦人員</text:span></text:p>
          </table:table-cell>
        </table:table-row>
        <table:table-row table:style-name="Row9">
          <table:table-cell table:style-name="Cell23">
            <text:p text:style-name="P25"><text:span text:style-name="T25_1">公文陳核經書面查催後仍未核批或核批後未處理</text:span><text:span text:style-name="T25_2">。</text:span></text:p>
          </table:table-cell>
          <table:table-cell table:style-name="Cell24">
            <text:p text:style-name="P26"><text:span text:style-name="T26_1">記點以上</text:span></text:p>
          </table:table-cell>
          <table:table-cell table:style-name="Cell25">
            <text:p text:style-name="P27"><text:span text:style-name="T27_1">承辦人員、單位主管、核稿以上人員</text:span></text:p>
          </table:table-cell>
        </table:table-row>
        <table:table-row table:style-name="Row10">
          <table:table-cell table:style-name="Cell26">
            <text:p text:style-name="P28"><text:span text:style-name="T28_1">對逾期待辦之案件，經催辦仍未辦理展期</text:span><text:span text:style-name="T28_2">。</text:span></text:p>
          </table:table-cell>
          <table:table-cell table:style-name="Cell27">
            <text:p text:style-name="P29"><text:span text:style-name="T29_1">記點以上</text:span></text:p>
          </table:table-cell>
          <table:table-cell table:style-name="Cell28">
            <text:p text:style-name="P30"><text:span text:style-name="T30_1">承辦人員、單位主管</text:span></text:p>
          </table:table-cell>
        </table:table-row>
        <table:table-row table:style-name="Row11">
          <table:table-cell table:style-name="Cell29">
            <text:p text:style-name="P31"><text:span text:style-name="T31_1">擅將公文交他人閱覽、抄錄影印或未經核准電遞、傳真</text:span><text:span text:style-name="T31_2">。</text:span></text:p>
          </table:table-cell>
          <table:table-cell table:style-name="Cell30">
            <text:p text:style-name="P32"><text:span text:style-name="T32_1">申誡</text:span><text:span text:style-name="T32_2">以上</text:span></text:p>
          </table:table-cell>
          <table:table-cell table:style-name="Cell31">
            <text:p text:style-name="P33"><text:span text:style-name="T33_1">各級人員</text:span></text:p>
          </table:table-cell>
        </table:table-row>
        <table:table-row table:style-name="Row12">
          <table:table-cell table:style-name="Cell32">
            <text:p text:style-name="P34"><text:span text:style-name="T34_1">應辦案件而簽存查或先簽存查再以創號發文</text:span><text:span text:style-name="T34_2">。</text:span></text:p>
          </table:table-cell>
          <table:table-cell table:style-name="Cell33">
            <text:p text:style-name="P35"><text:span text:style-name="T35_1">記點以上</text:span></text:p>
          </table:table-cell>
          <table:table-cell table:style-name="Cell34">
            <text:p text:style-name="P36"><text:span text:style-name="T36_1">承辦人員、單位主管</text:span></text:p>
          </table:table-cell>
        </table:table-row>
        <table:table-row table:style-name="Row13">
          <table:table-cell table:style-name="Cell35">
            <text:p text:style-name="P37"><text:span text:style-name="T37_1">逕收來文或交辦案件應登記而未送經文書人員登記</text:span><text:span text:style-name="T37_2">。</text:span></text:p>
          </table:table-cell>
          <table:table-cell table:style-name="Cell36">
            <text:p text:style-name="P38"><text:span text:style-name="T38_1">記點以上</text:span></text:p>
          </table:table-cell>
          <table:table-cell table:style-name="Cell37">
            <text:p text:style-name="P39"><text:span text:style-name="T39_1">承辦人員</text:span></text:p>
          </table:table-cell>
        </table:table-row>
        <table:table-row table:style-name="Row14">
          <table:table-cell table:style-name="Cell38">
            <text:p text:style-name="P40"><text:span text:style-name="T40_1">對公文登記及查催資料作</text:span><text:span text:style-name="T40_2">不實之記錄或未經權責主管核准擅改紀錄</text:span><text:span text:style-name="T40_3">。</text:span></text:p>
          </table:table-cell>
          <table:table-cell table:style-name="Cell39">
            <text:p text:style-name="P41"><text:span text:style-name="T41_1">申誡</text:span><text:span text:style-name="T41_2">以上</text:span></text:p>
          </table:table-cell>
          <table:table-cell table:style-name="Cell40">
            <text:p text:style-name="P42"><text:span text:style-name="T42_1">文書人員、研考人員、承辦人員</text:span></text:p>
          </table:table-cell>
        </table:table-row>
        <table:table-row table:style-name="Row15">
          <table:table-cell table:style-name="Cell41">
            <text:p text:style-name="P43"><text:span text:style-name="T43_1">申請案件因缺漏要件無法辦理時，未即一次詳加註明通知補正；申請案件展延一次仍未辦結，經糾正仍未改善</text:span><text:span text:style-name="T43_2">。</text:span></text:p>
          </table:table-cell>
          <table:table-cell table:style-name="Cell42">
            <text:p text:style-name="P44"><text:span text:style-name="T44_1">記點以上</text:span></text:p>
          </table:table-cell>
          <table:table-cell table:style-name="Cell43">
            <text:p text:style-name="P45"><text:span text:style-name="T45_1">承辦人員、單位主管</text:span></text:p>
          </table:table-cell>
        </table:table-row>
        <table:table-row table:style-name="Row16">
          <table:table-cell table:style-name="Cell44">
            <text:p text:style-name="P46"><text:span text:style-name="T46_1">不符專案申請要件而申請專案案件，致公文處理延宕</text:span><text:span text:style-name="T46_2">。</text:span></text:p>
          </table:table-cell>
          <table:table-cell table:style-name="Cell45">
            <text:p text:style-name="P47"><text:span text:style-name="T47_1">申誡</text:span><text:span text:style-name="T47_2">以上</text:span></text:p>
          </table:table-cell>
          <table:table-cell table:style-name="Cell46">
            <text:p text:style-name="P48"><text:span text:style-name="T48_1">承辦人員、單位主管、研考人員、核稿</text:span><text:span text:style-name="T48_2">以上</text:span><text:span text:style-name="T48_3">人員</text:span></text:p>
          </table:table-cell>
        </table:table-row>
        <table:table-row table:style-name="Row17">
          <table:table-cell table:style-name="Cell47">
            <text:p text:style-name="P49"><text:span text:style-name="T49_1">對業務權責機關（單位）有疑義之案件相互推諉，未能即時依相關規定釐清權責，致公文處理延宕。</text:span></text:p>
          </table:table-cell>
          <table:table-cell table:style-name="Cell48">
            <text:p text:style-name="P50"><text:span text:style-name="T50_1">申誡</text:span><text:span text:style-name="T50_2">以上</text:span></text:p>
          </table:table-cell>
          <table:table-cell table:style-name="Cell49">
            <text:p text:style-name="P51"><text:span text:style-name="T51_1">承辦人員、單位主管、</text:span><text:span text:style-name="T51_2">核稿</text:span><text:span text:style-name="T51_3">以上</text:span><text:span text:style-name="T51_4">人員</text:span></text:p>
          </table:table-cell>
        </table:table-row>
      </table:table>
      <text:p text:style-name="P52"><draw:frame svg:x="-1.058cm" svg:y="-1.799cm" svg:width="13.309cm" svg:height="1.588cm" draw:style-name="FR1" text:anchor-type="char" draw:z-index="0"><draw:text-box><text:p text:style-name="P53"><text:span text:style-name="T53_1">附件四十二、</text:span><text:span text:style-name="T53_2">公文處理重大疏失各級人員懲處標準</text:span><text:span text:style-name="T53_3">表</text:span></text:p></draw:text-box></draw:frame><text:span text:style-name="T53_4">備註：</text:span></text:p>
      <text:p text:style-name="P54"><text:span text:style-name="T54_1">一、</text:span><text:span text:style-name="T54_2">本表「懲處標準」及「適用人員」，應視實際個案情形及情節輕重評估適用。</text:span></text:p>
      <text:p text:style-name="P55"><text:span text:style-name="T55_1">二、本表所稱「各級人員」係指公文處理各階段之可能相關人員，包括文書人員、承辦人員、</text:span><text:span text:style-name="T55_2">單位主管、</text:span><text:span text:style-name="T55_3">核稿以上人員、研考人員、檔管人員等。</text:span></text:p>
      <text:p text:style-name="P56"><text:span text:style-name="T56_1">三、如有依本表懲處後再犯者，應依本表懲處標準加</text:span><text:span text:style-name="T56_2">重</text:span><text:span text:style-name="T56_3">懲處。</text:span></text:p>
      <text:p text:style-name="P57"><text:span text:style-name="T57_1">四</text:span><text:span text:style-name="T57_2">、各機關如有依本表簽報議處之情事，應即時對該等人員辦理公文處理教育訓練，並加強實施內部公文抽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暨所屬各機關公文處理重大疏失各級人員懲處標準表</dc:title>
    <meta:initial-creator>r</meta:initial-creator>
    <meta:creation-date>2012-12-12T09:17:00</meta:creation-date>
    <dc:creator>Administrator</dc:creator>
    <dc:date>2013-01-30T12:54:00</dc:date>
    <meta:print-date>2013-01-30T12:54:00</meta:print-date>
    <meta:editing-cycles>16</meta:editing-cycles>
    <meta:editing-duration>PT10M</meta:editing-duration>
    <meta:document-statistic meta:page-count="1" meta:paragraph-count="1" meta:row-count="6" meta:word-count="130" meta:character-count="876" meta:non-whitespace-character-count="747"/>
  </office:meta>
</office:document-meta>
</file>