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>
        <style:tab-stops>
          <style:tab-stop style:type="left" style:leader-style="none" style:position="1.235cm"/>
        </style:tab-stops>
      </style:paragraph-properties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0pt" style:font-name-asian="標楷體" style:font-size-asian="10pt" style:font-size-complex="10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3" style:family="graphic" style:parent-style-name="Normal">
      <style:graphic-properties draw:stroke="dash" draw:stroke-dash="Fine_20_Dashed_20__28_var_29_0" draw:opacity="0%" style:background-transparency="100%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line-height="150%" fo:margin-top="0cm" fo:margin-bottom="0cm"/>
    </style:style>
    <style:style style:name="T4_1" style:family="text">
      <style:text-properties style:font-name="標楷體" fo:font-size="10pt" style:font-name-asian="標楷體" style:font-size-asian="10pt" style:font-size-complex="10pt"/>
    </style:style>
    <style:style style:name="P5" style:family="paragraph" style:parent-style-name="Normal">
      <style:paragraph-properties fo:line-height="150%" fo:margin-top="0cm" fo:margin-bottom="0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>
      <style:paragraph-properties fo:line-height="150%" fo:margin-top="0cm" fo:margin-bottom="0cm"/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style:font-name="標楷體" fo:font-size="10pt" style:font-name-asian="標楷體" style:font-size-asian="10pt" style:font-size-complex="10pt"/>
    </style:style>
    <style:style style:name="P8" style:family="paragraph" style:parent-style-name="Normal"/>
    <style:style style:name="T8_1" style:family="text">
      <style:text-properties style:font-name="標楷體" fo:font-size="10pt" style:font-name-asian="標楷體" style:font-size-asian="10pt" style:font-size-complex="10pt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dash" draw:stroke-dash="_32__20_Dots_20_1_20_Dash1" svg:stroke-width="0.009cm" draw:fill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9" style:family="paragraph" style:parent-style-name="Normal"/>
    <style:style style:name="T9_1" style:family="text">
      <style:text-properties style:font-name="標楷體" fo:font-size="10pt" style:font-name-asian="標楷體" style:font-size-asian="10pt" style:font-size-complex="10pt"/>
    </style:style>
    <style:style style:name="FR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0" style:family="paragraph" style:parent-style-name="Normal"/>
    <style:style style:name="T10_1" style:family="text">
      <style:text-properties style:font-name="標楷體" fo:font-size="10pt" style:font-name-asian="標楷體" style:font-size-asian="10pt" style:font-size-complex="10pt"/>
    </style:style>
    <style:style style:name="FR1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1" style:family="paragraph" style:parent-style-name="Normal"/>
    <style:style style:name="T11_1" style:family="text">
      <style:text-properties style:font-name="標楷體" fo:font-size="10pt" style:font-name-asian="標楷體" style:font-size-asian="10pt" style:font-size-complex="10pt"/>
    </style:style>
    <style:style style:name="T11_2" style:family="text">
      <style:text-properties style:font-name="標楷體" fo:font-size="20pt" style:font-name-asian="標楷體" style:font-size-asian="20pt" style:font-size-complex="20pt"/>
    </style:style>
    <style:style style:name="P12" style:family="paragraph" style:parent-style-name="Normal">
      <style:paragraph-properties fo:text-indent="9.172cm" fo:line-height="0.423cm">
        <style:tab-stops>
          <style:tab-stop style:type="left" style:leader-style="none" style:position="1.235cm"/>
        </style:tab-stops>
      </style:paragraph-properties>
    </style:style>
    <style:style style:name="T12_1" style:family="text">
      <style:text-properties style:font-name="標楷體" fo:font-size="10pt" style:font-name-asian="標楷體" style:font-size-asian="10pt" style:font-size-complex="10pt"/>
    </style:style>
    <style:style style:name="T12_2" style:family="text">
      <style:text-properties style:font-name="標楷體" fo:font-size="10pt" style:font-name-asian="標楷體" style:font-size-asian="10pt" style:font-size-complex="10pt"/>
    </style:style>
    <style:style style:name="T12_3" style:family="text">
      <style:text-properties style:font-name="標楷體" fo:font-size="10pt" style:font-name-asian="標楷體" style:font-size-asian="10pt" style:font-size-complex="10pt"/>
    </style:style>
    <style:style style:name="T12_4" style:family="text">
      <style:text-properties style:font-name="標楷體" fo:font-size="10pt" style:font-name-asian="標楷體" style:font-size-asian="10pt" style:font-size-complex="10pt"/>
    </style:style>
    <style:style style:name="T12_5" style:family="text">
      <style:text-properties style:font-name="標楷體" fo:font-size="10pt" style:font-name-asian="標楷體" style:font-size-asian="10pt" style:font-size-complex="10pt"/>
    </style:style>
    <style:style style:name="T12_6" style:family="text">
      <style:text-properties style:font-name="標楷體" fo:font-size="10pt" style:font-name-asian="標楷體" style:font-size-asian="10pt" style:font-size-complex="10pt"/>
    </style:style>
    <style:style style:name="P13" style:family="paragraph" style:parent-style-name="Normal">
      <style:paragraph-properties fo:text-indent="9.172cm" fo:line-height="0.423cm">
        <style:tab-stops>
          <style:tab-stop style:type="left" style:leader-style="none" style:position="1.235cm"/>
        </style:tab-stops>
      </style:paragraph-properties>
    </style:style>
    <style:style style:name="T13_1" style:family="text">
      <style:text-properties style:font-name="標楷體" fo:font-size="10pt" style:font-name-asian="標楷體" style:font-size-asian="10pt" style:font-size-complex="10pt"/>
    </style:style>
    <style:style style:name="T13_2" style:family="text">
      <style:text-properties style:font-name="標楷體" fo:font-size="10pt" style:font-name-asian="標楷體" style:font-size-asian="10pt" style:font-size-complex="10pt"/>
    </style:style>
    <style:style style:name="P14" style:family="paragraph" style:parent-style-name="Normal">
      <style:paragraph-properties fo:text-indent="9.172cm" fo:line-height="0.423cm">
        <style:tab-stops>
          <style:tab-stop style:type="left" style:leader-style="none" style:position="1.235cm"/>
        </style:tab-stops>
      </style:paragraph-properties>
    </style:style>
    <style:style style:name="T14_1" style:family="text">
      <style:text-properties style:font-name="標楷體" fo:font-size="10pt" style:font-name-asian="標楷體" style:font-size-asian="10pt" style:font-size-complex="10pt"/>
    </style:style>
    <style:style style:name="T14_2" style:family="text">
      <style:text-properties style:font-name="標楷體" fo:font-size="10pt" style:font-name-asian="標楷體" style:font-size-asian="10pt" style:font-size-complex="10pt"/>
    </style:style>
    <style:style style:name="T14_3" style:family="text">
      <style:text-properties style:font-name="標楷體" fo:font-size="10pt" style:font-name-asian="標楷體" style:font-size-asian="10pt" style:font-size-complex="10pt"/>
    </style:style>
    <style:style style:name="T14_4" style:family="text">
      <style:text-properties style:font-name="標楷體" fo:font-size="10pt" style:font-name-asian="標楷體" style:font-size-asian="10pt" style:font-size-complex="10pt"/>
    </style:style>
    <style:style style:name="T14_5" style:family="text">
      <style:text-properties style:font-name="標楷體" fo:font-size="10pt" style:font-name-asian="標楷體" style:font-size-asian="10pt" style:font-size-complex="10pt"/>
    </style:style>
    <style:style style:name="T14_6" style:family="text">
      <style:text-properties style:font-name="標楷體" fo:font-size="10pt" style:font-name-asian="標楷體" style:font-size-asian="10pt" style:font-size-complex="10pt"/>
    </style:style>
    <style:style style:name="P15" style:family="paragraph" style:parent-style-name="Normal">
      <style:paragraph-properties fo:text-indent="9.172cm" fo:line-height="0.423cm">
        <style:tab-stops>
          <style:tab-stop style:type="left" style:leader-style="none" style:position="1.235cm"/>
        </style:tab-stops>
      </style:paragraph-properties>
    </style:style>
    <style:style style:name="T15_1" style:family="text">
      <style:text-properties style:font-name="標楷體" fo:font-size="10pt" style:font-name-asian="標楷體" style:font-size-asian="10pt" style:font-size-complex="10pt"/>
    </style:style>
    <style:style style:name="P16" style:family="paragraph" style:parent-style-name="Normal">
      <style:paragraph-properties fo:text-indent="9.172cm" fo:line-height="0.423cm">
        <style:tab-stops>
          <style:tab-stop style:type="left" style:leader-style="none" style:position="1.235cm"/>
        </style:tab-stops>
      </style:paragraph-properties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justify" fo:line-height="0.423cm" fo:margin-top="0cm" fo:margin-bottom="0cm"/>
    </style:style>
    <style:style style:name="T17_1" style:family="text">
      <style:text-properties fo:font-size="10pt" style:font-size-asian="10pt" style:font-size-complex="10pt"/>
    </style:style>
    <style:style style:name="T17_2" style:family="text">
      <style:text-properties style:font-name="標楷體" fo:font-size="10pt" style:font-name-asian="標楷體" style:font-size-asian="10pt" style:font-size-complex="10pt"/>
    </style:style>
    <style:style style:name="T17_3" style:family="text">
      <style:text-properties style:font-name="標楷體" fo:font-size="10pt" style:font-name-asian="標楷體" style:font-size-asian="10pt" style:font-size-complex="10pt"/>
    </style:style>
    <style:style style:name="T17_4" style:family="text">
      <style:text-properties style:font-name="標楷體" fo:font-size="8pt" style:font-name-asian="標楷體" style:font-size-asian="8pt" style:font-size-complex="8pt"/>
    </style:style>
    <style:style style:name="T17_5" style:family="text">
      <style:text-properties style:font-name="標楷體" fo:font-size="10pt" style:font-name-asian="標楷體" style:font-size-asian="10pt" style:font-size-complex="10pt"/>
    </style:style>
    <style:style style:name="P18" style:family="paragraph" style:parent-style-name="Normal">
      <style:paragraph-properties style:line-height-at-least="0.635cm">
        <style:tab-stops>
          <style:tab-stop style:type="left" style:leader-style="none" style:position="1.235cm"/>
        </style:tab-stops>
      </style:paragraph-properties>
    </style:style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style:line-height-at-least="0.635cm">
        <style:tab-stops>
          <style:tab-stop style:type="left" style:leader-style="none" style:position="1.235cm"/>
        </style:tab-stops>
      </style:paragraph-properties>
    </style:style>
    <style:style style:name="T19_1" style:family="text">
      <style:text-properties style:font-name="標楷體" style:font-name-asian="標楷體"/>
    </style:style>
    <style:style style:name="P20" style:family="paragraph" style:parent-style-name="Normal">
      <style:paragraph-properties style:line-height-at-least="0.635cm">
        <style:tab-stops>
          <style:tab-stop style:type="left" style:leader-style="none" style:position="1.235cm"/>
        </style:tab-stops>
      </style:paragraph-properties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style:line-height-at-least="0.635cm">
        <style:tab-stops>
          <style:tab-stop style:type="left" style:leader-style="none" style:position="1.235cm"/>
        </style:tab-stops>
      </style:paragraph-properties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style:line-height-at-least="0.635cm">
        <style:tab-stops>
          <style:tab-stop style:type="left" style:leader-style="none" style:position="1.235cm"/>
        </style:tab-stops>
      </style:paragraph-properties>
    </style:style>
    <style:style style:name="T22_1" style:family="text">
      <style:text-properties style:font-name="標楷體" style:font-name-asian="標楷體"/>
    </style:style>
    <style:style style:name="P23" style:family="paragraph" style:parent-style-name="Normal">
      <style:paragraph-properties style:line-height-at-least="0.635cm">
        <style:tab-stops>
          <style:tab-stop style:type="left" style:leader-style="none" style:position="1.235cm"/>
        </style:tab-stops>
      </style:paragraph-properties>
    </style:style>
    <style:style style:name="T23_1" style:family="text">
      <style:text-properties style:font-name="標楷體" style:font-name-asian="標楷體"/>
    </style:style>
    <style:style style:name="P24" style:family="paragraph" style:parent-style-name="Normal">
      <style:paragraph-properties fo:text-indent="-1.693cm" fo:line-height="0.882cm" fo:margin-left="1.693cm">
        <style:tab-stops>
          <style:tab-stop style:type="left" style:leader-style="none" style:position="-0.459cm"/>
        </style:tab-stops>
      </style:paragraph-properties>
    </style:style>
    <style:style style:name="T24_1" style:family="text">
      <style:text-properties style:font-name="標楷體" fo:font-size="16pt" style:font-name-asian="標楷體" style:font-size-asian="16pt" style:font-size-complex="16pt"/>
    </style:style>
    <style:style style:name="T24_2" style:family="text">
      <style:text-properties style:font-name="標楷體" fo:font-size="16pt" style:font-name-asian="標楷體" style:font-size-asian="16pt" style:font-size-complex="16pt"/>
    </style:style>
    <style:style style:name="T24_3" style:family="text">
      <style:text-properties style:font-name="標楷體" fo:font-size="16pt" style:font-name-asian="標楷體" style:font-size-asian="16pt" style:font-size-complex="16pt"/>
    </style:style>
    <style:style style:name="P25" style:family="paragraph" style:parent-style-name="Normal">
      <style:paragraph-properties fo:line-height="0.882cm">
        <style:tab-stops>
          <style:tab-stop style:type="left" style:leader-style="none" style:position="1.235cm"/>
        </style:tab-stops>
      </style:paragraph-properties>
    </style:style>
    <style:style style:name="T25_1" style:family="text">
      <style:text-properties style:font-name="標楷體" fo:font-size="16pt" style:font-name-asian="標楷體" style:font-size-asian="16pt" style:font-size-complex="16pt"/>
    </style:style>
    <style:style style:name="P26" style:family="paragraph" style:parent-style-name="Normal">
      <style:paragraph-properties fo:line-height="0.882cm">
        <style:tab-stops>
          <style:tab-stop style:type="left" style:leader-style="none" style:position="-0.617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T26_1" style:family="text">
      <style:text-properties style:font-name="標楷體" fo:font-size="16pt" style:font-name-asian="標楷體" style:font-size-asian="16pt" style:font-size-complex="16pt"/>
    </style:style>
    <style:style style:name="T26_2" style:family="text">
      <style:text-properties style:font-name="標楷體" fo:font-size="16pt" style:font-name-asian="標楷體" style:font-size-asian="16pt" style:font-size-complex="16pt"/>
    </style:style>
    <style:style style:name="P27" style:family="paragraph" style:parent-style-name="Normal">
      <style:paragraph-properties fo:line-height="0.882cm">
        <style:tab-stops>
          <style:tab-stop style:type="left" style:leader-style="none" style:position="-0.617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T27_1" style:family="text">
      <style:text-properties style:font-name="標楷體" fo:font-size="16pt" style:font-name-asian="標楷體" style:font-size-asian="16pt" style:font-size-complex="16pt"/>
    </style:style>
    <style:style style:name="T27_2" style:family="text">
      <style:text-properties style:font-name="標楷體" fo:font-size="16pt" style:font-name-asian="標楷體" style:font-size-asian="16pt" style:font-size-complex="16pt"/>
    </style:style>
    <style:style style:name="P28" style:family="paragraph" style:parent-style-name="Normal">
      <style:paragraph-properties fo:line-height="0.882cm">
        <style:tab-stops>
          <style:tab-stop style:type="left" style:leader-style="none" style:position="-0.617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T28_1" style:family="text">
      <style:text-properties style:font-name="標楷體" fo:font-size="16pt" style:font-name-asian="標楷體" style:font-size-asian="16pt" style:font-size-complex="16pt"/>
    </style:style>
    <style:style style:name="T28_2" style:family="text">
      <style:text-properties style:font-name="標楷體" fo:font-size="16pt" style:font-name-asian="標楷體" style:font-size-asian="16pt" style:font-size-complex="16pt"/>
    </style:style>
    <style:style style:name="P29" style:family="paragraph" style:parent-style-name="Normal">
      <style:paragraph-properties fo:line-height="0.882cm">
        <style:tab-stops>
          <style:tab-stop style:type="left" style:leader-style="none" style:position="-0.617cm"/>
        </style:tab-stops>
      </style:paragraph-properties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dash" draw:stroke-dash="Fine_20_Dashed_20__28_var_29_2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dash" draw:stroke-dash="Fine_20_Dashed_20__28_var_29_3" svg:stroke-color="#808080" draw:fill-color="#ffffff" fo:background-color="#ffffff" fo:border-top="#808080 0.088cm solid" fo:border-bottom="#808080 0.088cm solid" fo:border-left="#808080 0.088cm solid" fo:border-right="#808080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" style:family="paragraph" style:parent-style-name="Normal">
      <style:paragraph-properties fo:line-height="0.635cm" fo:margin-top="0cm" fo:margin-bottom="0cm">
        <style:tab-stops>
          <style:tab-stop style:type="left" style:leader-style="none" style:position="8.969cm"/>
        </style:tab-stops>
      </style:paragraph-properties>
    </style:style>
    <style:style style:name="T30_1" style:family="text"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Normal">
      <style:text-properties fo:color="#000000"/>
    </style:style>
    <style:style style:name="FR15" style:family="graphic" style:parent-style-name="Normal">
      <style:graphic-properties draw:marker-end-width="0.37cm" draw:marker-end="msArrowEnd_20_5" draw:stroke="dash" draw:stroke-dash="Fine_20_Dashed_20__28_var_29_4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dash" draw:stroke-dash="Fine_20_Dashed_20__28_var_29_5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dash" draw:stroke-dash="Fine_20_Dashed_20__28_var_29_6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dash" draw:stroke-dash="Fine_20_Dashed_20__28_var_29_7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31_1" style:family="text">
      <style:text-properties fo:color="#000000" style:font-name="標楷體" fo:font-size="16pt" style:font-name-asian="標楷體" style:font-size-asian="16pt" style:font-size-complex="16pt"/>
    </style:style>
    <style:style style:name="T31_2" style:family="text">
      <style:text-properties fo:color="#000000" style:font-name="標楷體" fo:font-size="16pt" style:font-name-asian="標楷體" style:font-size-asian="16pt" style:font-size-complex="16pt"/>
    </style:style>
    <style:style style:name="P32" style:family="paragraph" style:parent-style-name="Normal">
      <style:paragraph-properties fo:line-height="0.882cm">
        <style:tab-stops>
          <style:tab-stop style:type="left" style:leader-style="none" style:position="-0.617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T32_1" style:family="text">
      <style:text-properties style:font-name="標楷體" fo:font-size="16pt" style:font-name-asian="標楷體" style:font-size-asian="16pt" style:font-size-complex="16pt"/>
    </style:style>
    <style:style style:name="P33" style:family="paragraph" style:parent-style-name="Normal">
      <style:paragraph-properties fo:line-height="0.882cm">
        <style:tab-stops>
          <style:tab-stop style:type="left" style:leader-style="none" style:position="-0.829cm"/>
        </style:tab-stops>
      </style:paragraph-properties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dash" draw:stroke-dash="Fine_20_Dashed_20__28_var_29_8" svg:stroke-width="0.009cm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/>
    <style:style style:name="FR2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/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T35_3" style:family="text">
      <style:text-properties style:font-name="標楷體" style:font-name-asian="標楷體"/>
    </style:style>
    <style:style style:name="T35_4" style:family="text">
      <style:text-properties style:font-name="標楷體" style:font-name-asian="標楷體"/>
    </style:style>
    <style:style style:name="FR2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indent="0.988cm" fo:margin-top="0cm" fo:margin-bottom="0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FR2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/>
    <style:style style:name="T37_1" style:family="text">
      <style:text-properties style:font-name="標楷體" fo:font-size="24pt" style:font-name-asian="標楷體" style:font-size-asian="24pt" style:font-size-complex="24pt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8" style:family="paragraph" style:parent-style-name="Header"/>
    <style:style style:name="T38_1" style:family="text">
      <style:text-properties style:font-name-asian="標楷體" style:font-size-complex="12pt" fo:font-weight="bold" style:font-weight-asian="bold"/>
    </style:style>
    <style:style style:name="T38_2" style:family="text">
      <style:text-properties style:font-name-asian="標楷體" style:font-size-complex="12pt" fo:font-weight="bold" style:font-weight-asian="bold"/>
    </style:style>
    <style:style style:name="T38_3" style:family="text">
      <style:text-properties style:font-name-asian="標楷體" style:font-size-complex="12pt" fo:font-weight="bold" style:font-weight-asian="bold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9" style:family="paragraph" style:parent-style-name="Normal">
      <style:text-properties style:font-name="標楷體" style:font-name-asian="標楷體"/>
    </style:style>
    <style:style style:name="FR2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0" style:family="paragraph" style:parent-style-name="Normal">
      <style:paragraph-properties fo:text-align="center" fo:margin-top="0cm" fo:margin-bottom="0cm"/>
    </style:style>
    <style:style style:name="T40_1" style:family="text">
      <style:text-properties fo:letter-spacing="0.847cm" style:font-name="標楷體" style:font-name-asian="標楷體" fo:font-weight="bold" style:font-weight-asian="bold"/>
    </style:style>
    <style:style style:name="T40_2" style:family="text">
      <style:text-properties style:font-name="標楷體" style:font-name-asian="標楷體" fo:font-weight="bold" style:font-weight-asian="bold"/>
    </style:style>
    <style:style style:name="T40_3" style:family="text">
      <style:text-properties style:font-name="標楷體" style:font-name-asian="標楷體" fo:font-weight="bold" style:font-weight-asian="bold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1" style:family="paragraph" style:parent-style-name="Header"/>
    <style:style style:name="T41_1" style:family="text">
      <style:text-properties style:font-name-asian="標楷體" style:font-size-complex="12pt" fo:font-weight="bold" style:font-weight-asian="bold"/>
    </style:style>
    <style:style style:name="T41_2" style:family="text">
      <style:text-properties style:font-name-asian="標楷體" style:font-size-complex="12pt" fo:font-weight="bold" style:font-weight-asian="bold"/>
    </style:style>
    <style:style style:name="T41_3" style:family="text">
      <style:text-properties style:font-name-asian="標楷體" style:font-size-complex="12pt" fo:font-weight="bold" style:font-weight-asian="bold"/>
    </style:style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2" style:family="paragraph" style:parent-style-name="Normal">
      <style:text-properties style:font-name="標楷體" style:font-name-asian="標楷體"/>
    </style:style>
    <style:style style:name="FR3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3" style:family="paragraph" style:parent-style-name="Normal">
      <style:paragraph-properties fo:text-align="justify" fo:text-align-last="justify" fo:margin-top="0cm" fo:margin-bottom="0cm"/>
    </style:style>
    <style:style style:name="T43_1" style:family="text">
      <style:text-properties style:font-name="標楷體" style:font-name-asian="標楷體" fo:font-weight="bold" style:font-weight-asian="bold"/>
    </style:style>
    <style:style style:name="T43_2" style:family="text">
      <style:text-properties style:font-name="標楷體" style:font-name-asian="標楷體" fo:font-weight="bold" style:font-weight-asian="bold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4" style:family="paragraph" style:parent-style-name="Header"/>
    <style:style style:name="T44_1" style:family="text">
      <style:text-properties style:font-name-asian="標楷體" style:font-size-complex="12pt" fo:font-weight="bold" style:font-weight-asian="bold"/>
    </style:style>
    <style:style style:name="T44_2" style:family="text">
      <style:text-properties style:font-name-asian="標楷體" style:font-size-complex="12pt" fo:font-weight="bold" style:font-weight-asian="bold"/>
    </style:style>
    <style:style style:name="T44_3" style:family="text">
      <style:text-properties style:font-name-asian="標楷體" style:font-size-complex="12pt" fo:font-weight="bold" style:font-weight-asian="bold"/>
    </style:style>
    <style:style style:name="FR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5" style:family="paragraph" style:parent-style-name="Normal">
      <style:text-properties style:font-name="標楷體" style:font-name-asian="標楷體"/>
    </style:style>
    <style:style style:name="FR3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6" style:family="paragraph" style:parent-style-name="Normal">
      <style:paragraph-properties fo:text-align="justify" fo:text-align-last="justify" fo:margin-top="0cm" fo:margin-bottom="0cm"/>
    </style:style>
    <style:style style:name="T46_1" style:family="text">
      <style:text-properties style:font-name="標楷體" style:font-name-asian="標楷體" fo:font-weight="bold" style:font-weight-asian="bold"/>
    </style:style>
    <style:style style:name="FR3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7" style:family="paragraph" style:parent-style-name="Header"/>
    <style:style style:name="T47_1" style:family="text">
      <style:text-properties style:font-name-asian="標楷體" style:font-size-complex="12pt" fo:font-weight="bold" style:font-weight-asian="bold"/>
    </style:style>
    <style:style style:name="T47_2" style:family="text">
      <style:text-properties style:font-name-asian="標楷體" style:font-size-complex="12pt" fo:font-weight="bold" style:font-weight-asian="bold"/>
    </style:style>
    <style:style style:name="T47_3" style:family="text">
      <style:text-properties style:font-name-asian="標楷體" style:font-size-complex="12pt" fo:font-weight="bold" style:font-weight-asian="bold"/>
    </style:style>
    <style:style style:name="FR4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8" style:family="paragraph" style:parent-style-name="Normal">
      <style:text-properties style:font-name="標楷體" style:font-name-asian="標楷體"/>
    </style:style>
    <style:style style:name="FR4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9" style:family="paragraph" style:parent-style-name="Normal">
      <style:paragraph-properties fo:text-align="justify" fo:text-align-last="justify" fo:margin-top="0cm" fo:margin-bottom="0cm"/>
    </style:style>
    <style:style style:name="T49_1" style:family="text">
      <style:text-properties style:font-name="標楷體" style:font-name-asian="標楷體" fo:font-weight="bold" style:font-weight-asian="bold"/>
    </style:style>
    <style:style style:name="FR4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0" style:family="paragraph" style:parent-style-name="Header"/>
    <style:style style:name="T50_1" style:family="text">
      <style:text-properties style:font-name-asian="標楷體" style:font-size-complex="12pt" fo:font-weight="bold" style:font-weight-asian="bold"/>
    </style:style>
    <style:style style:name="T50_2" style:family="text">
      <style:text-properties style:font-name-asian="標楷體" style:font-size-complex="12pt" fo:font-weight="bold" style:font-weight-asian="bold"/>
    </style:style>
    <style:style style:name="T50_3" style:family="text">
      <style:text-properties style:font-name-asian="標楷體" style:font-size-complex="12pt" fo:font-weight="bold" style:font-weight-asian="bold"/>
    </style:style>
    <style:style style:name="FR4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1" style:family="paragraph" style:parent-style-name="Normal">
      <style:text-properties style:font-name="標楷體" style:font-name-asian="標楷體"/>
    </style:style>
    <style:style style:name="FR4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2" style:family="paragraph" style:parent-style-name="Normal">
      <style:paragraph-properties fo:text-align="justify" fo:text-align-last="justify" fo:margin-top="0cm" fo:margin-bottom="0cm"/>
    </style:style>
    <style:style style:name="T52_1" style:family="text">
      <style:text-properties style:font-name="標楷體" style:font-name-asian="標楷體" fo:font-weight="bold" style:font-weight-asian="bold"/>
    </style:style>
    <style:style style:name="FR4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3" style:family="paragraph" style:parent-style-name="Header"/>
    <style:style style:name="T53_1" style:family="text">
      <style:text-properties style:font-name-asian="標楷體" style:font-size-complex="12pt" fo:font-weight="bold" style:font-weight-asian="bold"/>
    </style:style>
    <style:style style:name="T53_2" style:family="text">
      <style:text-properties style:font-name-asian="標楷體" style:font-size-complex="12pt" fo:font-weight="bold" style:font-weight-asian="bold"/>
    </style:style>
    <style:style style:name="T53_3" style:family="text">
      <style:text-properties style:font-name-asian="標楷體" style:font-size-complex="12pt" fo:font-weight="bold" style:font-weight-asian="bold"/>
    </style:style>
    <style:style style:name="T53_4" style:family="text">
      <style:text-properties style:font-name-asian="標楷體" style:font-size-complex="12pt" fo:font-weight="bold" style:font-weight-asian="bold"/>
    </style:style>
    <style:style style:name="FR4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4" style:family="paragraph" style:parent-style-name="Normal">
      <style:text-properties style:font-name="標楷體" style:font-name-asian="標楷體"/>
    </style:style>
    <style:style style:name="FR4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5" style:family="paragraph" style:parent-style-name="Normal"/>
    <style:style style:name="T55_1" style:family="text">
      <style:text-properties style:font-name="標楷體" style:font-name-asian="標楷體" fo:font-weight="bold" style:font-weight-asian="bold"/>
    </style:style>
    <style:style style:name="T55_2" style:family="text">
      <style:text-properties style:font-name="標楷體" style:font-name-asian="標楷體" fo:font-weight="bold" style:font-weight-asian="bold"/>
    </style:style>
    <style:style style:name="FR5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6" style:family="paragraph" style:parent-style-name="Header"/>
    <style:style style:name="T56_1" style:family="text">
      <style:text-properties style:font-name-asian="標楷體" style:font-size-complex="12pt" fo:font-weight="bold" style:font-weight-asian="bold"/>
    </style:style>
    <style:style style:name="T56_2" style:family="text">
      <style:text-properties style:font-name-asian="標楷體" style:font-size-complex="12pt" fo:font-weight="bold" style:font-weight-asian="bold"/>
    </style:style>
    <style:style style:name="T56_3" style:family="text">
      <style:text-properties style:font-name-asian="標楷體" style:font-size-complex="12pt" fo:font-weight="bold" style:font-weight-asian="bold"/>
    </style:style>
    <style:style style:name="T56_4" style:family="text">
      <style:text-properties style:font-name-asian="標楷體" style:font-size-complex="12pt" fo:font-weight="bold" style:font-weight-asian="bold"/>
    </style:style>
    <style:style style:name="FR5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7" style:family="paragraph" style:parent-style-name="Normal">
      <style:text-properties style:font-name="標楷體" style:font-name-asian="標楷體"/>
    </style:style>
    <style:style style:name="FR5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8" style:family="paragraph" style:parent-style-name="Normal">
      <style:paragraph-properties fo:text-align="center" fo:margin-top="0cm" fo:margin-bottom="0cm"/>
    </style:style>
    <style:style style:name="T58_1" style:family="text">
      <style:text-properties style:font-name="標楷體" style:font-name-asian="標楷體" fo:font-weight="bold" style:font-weight-asian="bold"/>
    </style:style>
    <style:style style:name="FR5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9" style:family="paragraph" style:parent-style-name="Header"/>
    <style:style style:name="T59_1" style:family="text">
      <style:text-properties style:font-name-asian="標楷體" style:font-size-complex="12pt" fo:font-weight="bold" style:font-weight-asian="bold"/>
    </style:style>
    <style:style style:name="T59_2" style:family="text">
      <style:text-properties style:font-name-asian="標楷體" style:font-size-complex="12pt" fo:font-weight="bold" style:font-weight-asian="bold"/>
    </style:style>
    <style:style style:name="T59_3" style:family="text">
      <style:text-properties style:font-name-asian="標楷體" style:font-size-complex="12pt" fo:font-weight="bold" style:font-weight-asian="bold"/>
    </style:style>
    <style:style style:name="T59_4" style:family="text">
      <style:text-properties style:font-name-asian="標楷體" style:font-size-complex="12pt" fo:font-weight="bold" style:font-weight-asian="bold"/>
    </style:style>
    <style:style style:name="FR5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0" style:family="paragraph" style:parent-style-name="Normal">
      <style:text-properties style:font-name="標楷體" style:font-name-asian="標楷體"/>
    </style:style>
    <style:style style:name="FR5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1" style:family="paragraph" style:parent-style-name="Normal"/>
    <style:style style:name="T61_1" style:family="text">
      <style:text-properties style:font-name="標楷體" style:font-name-asian="標楷體" fo:font-weight="bold" style:font-weight-asian="bold"/>
    </style:style>
    <style:style style:name="T61_2" style:family="text">
      <style:text-properties style:font-name="標楷體" style:font-name-asian="標楷體" fo:font-weight="bold" style:font-weight-asian="bold"/>
    </style:style>
    <style:style style:name="T61_3" style:family="text">
      <style:text-properties style:font-name="標楷體" style:font-name-asian="標楷體" fo:font-weight="bold" style:font-weight-asian="bold"/>
    </style:style>
    <style:style style:name="FR5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2" style:family="paragraph" style:parent-style-name="Header"/>
    <style:style style:name="T62_1" style:family="text">
      <style:text-properties style:font-name-asian="標楷體" style:font-size-complex="12pt" fo:font-weight="bold" style:font-weight-asian="bold"/>
    </style:style>
    <style:style style:name="T62_2" style:family="text">
      <style:text-properties style:font-name-asian="標楷體" style:font-size-complex="12pt" fo:font-weight="bold" style:font-weight-asian="bold"/>
    </style:style>
    <style:style style:name="T62_3" style:family="text">
      <style:text-properties style:font-name-asian="標楷體" style:font-size-complex="12pt" fo:font-weight="bold" style:font-weight-asian="bold"/>
    </style:style>
    <style:style style:name="T62_4" style:family="text">
      <style:text-properties style:font-name-asian="標楷體" style:font-size-complex="12pt" fo:font-weight="bold" style:font-weight-asian="bold"/>
    </style:style>
    <style:style style:name="FR6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3" style:family="paragraph" style:parent-style-name="Normal">
      <style:text-properties style:font-name="標楷體" style:font-name-asian="標楷體"/>
    </style:style>
    <style:style style:name="FR6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4" style:family="paragraph" style:parent-style-name="Normal"/>
    <style:style style:name="T64_1" style:family="text">
      <style:text-properties style:font-name="標楷體" style:font-name-asian="標楷體" fo:font-weight="bold" style:font-weight-asian="bold"/>
    </style:style>
    <style:style style:name="FR6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5" style:family="paragraph" style:parent-style-name="Header"/>
    <style:style style:name="T65_1" style:family="text">
      <style:text-properties style:font-name-asian="標楷體" style:font-size-complex="12pt" fo:font-weight="bold" style:font-weight-asian="bold"/>
    </style:style>
    <style:style style:name="T65_2" style:family="text">
      <style:text-properties style:font-name-asian="標楷體" style:font-size-complex="12pt" fo:font-weight="bold" style:font-weight-asian="bold"/>
    </style:style>
    <style:style style:name="T65_3" style:family="text">
      <style:text-properties style:font-name-asian="標楷體" style:font-size-complex="12pt" fo:font-weight="bold" style:font-weight-asian="bold"/>
    </style:style>
    <style:style style:name="FR6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6" style:family="paragraph" style:parent-style-name="Normal">
      <style:text-properties style:font-name="標楷體" style:font-name-asian="標楷體"/>
    </style:style>
    <style:style style:name="FR6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7" style:family="paragraph" style:parent-style-name="Normal">
      <style:paragraph-properties fo:text-align="justify" fo:text-align-last="justify" fo:margin-top="0cm" fo:margin-bottom="0cm"/>
    </style:style>
    <style:style style:name="T67_1" style:family="text">
      <style:text-properties style:font-name="標楷體" style:font-name-asian="標楷體" fo:font-weight="bold" style:font-weight-asian="bold"/>
    </style:style>
    <style:style style:name="T67_2" style:family="text">
      <style:text-properties style:font-name="標楷體" style:font-name-asian="標楷體" fo:font-weight="bold" style:font-weight-asian="bold"/>
    </style:style>
    <style:style style:name="FR6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8" style:family="paragraph" style:parent-style-name="Header"/>
    <style:style style:name="T68_1" style:family="text">
      <style:text-properties style:font-name-asian="標楷體" style:font-size-complex="12pt" fo:font-weight="bold" style:font-weight-asian="bold"/>
    </style:style>
    <style:style style:name="T68_2" style:family="text">
      <style:text-properties style:font-name-asian="標楷體" style:font-size-complex="12pt" fo:font-weight="bold" style:font-weight-asian="bold"/>
    </style:style>
    <style:style style:name="T68_3" style:family="text">
      <style:text-properties style:font-name-asian="標楷體" style:font-size-complex="12pt" fo:font-weight="bold" style:font-weight-asian="bold"/>
    </style:style>
    <style:style style:name="T68_4" style:family="text">
      <style:text-properties style:font-name-asian="標楷體" style:font-size-complex="12pt" fo:font-weight="bold" style:font-weight-asian="bold"/>
    </style:style>
    <style:style style:name="FR6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9" style:family="paragraph" style:parent-style-name="Normal">
      <style:text-properties style:font-name="標楷體" style:font-name-asian="標楷體"/>
    </style:style>
    <style:style style:name="FR6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0" style:family="paragraph" style:parent-style-name="Normal">
      <style:paragraph-properties fo:text-align="justify" fo:text-align-last="justify" fo:margin-top="0cm" fo:margin-bottom="0cm"/>
    </style:style>
    <style:style style:name="T70_1" style:family="text">
      <style:text-properties style:font-name="標楷體" style:font-name-asian="標楷體" fo:font-weight="bold" style:font-weight-asian="bold"/>
    </style:style>
    <style:style style:name="T70_2" style:family="text">
      <style:text-properties style:font-name="標楷體" style:font-name-asian="標楷體" fo:font-weight="bold" style:font-weight-asian="bold"/>
    </style:style>
    <style:style style:name="FR7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1" style:family="paragraph" style:parent-style-name="Header"/>
    <style:style style:name="T71_1" style:family="text">
      <style:text-properties style:font-name-asian="標楷體" style:font-size-complex="12pt" fo:font-weight="bold" style:font-weight-asian="bold"/>
    </style:style>
    <style:style style:name="T71_2" style:family="text">
      <style:text-properties style:font-name-asian="標楷體" style:font-size-complex="12pt" fo:font-weight="bold" style:font-weight-asian="bold"/>
    </style:style>
    <style:style style:name="T71_3" style:family="text">
      <style:text-properties style:font-name-asian="標楷體" style:font-size-complex="12pt" fo:font-weight="bold" style:font-weight-asian="bold"/>
    </style:style>
    <style:style style:name="FR7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2" style:family="paragraph" style:parent-style-name="Normal">
      <style:text-properties style:font-name="標楷體" style:font-name-asian="標楷體"/>
    </style:style>
    <style:style style:name="FR7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3" style:family="paragraph" style:parent-style-name="Normal">
      <style:paragraph-properties fo:text-align="justify" fo:text-align-last="justify" fo:margin-top="0cm" fo:margin-bottom="0cm"/>
    </style:style>
    <style:style style:name="T73_1" style:family="text">
      <style:text-properties style:font-name="標楷體" style:font-name-asian="標楷體" fo:font-weight="bold" style:font-weight-asian="bold"/>
    </style:style>
    <style:style style:name="P74" style:family="paragraph" style:parent-style-name="Normal">
      <style:paragraph-properties fo:break-before="page" fo:line-height="0.882cm">
        <style:tab-stops>
          <style:tab-stop style:type="left" style:leader-style="none" style:position="-0.829cm"/>
        </style:tab-stops>
      </style:paragraph-properties>
    </style:style>
    <style:style style:name="T74_1" style:family="text">
      <style:text-properties style:font-name="標楷體" fo:font-size="16pt" style:font-name-asian="標楷體" style:font-size-asian="16pt" style:font-size-complex="16pt"/>
    </style:style>
    <style:style style:name="T74_2" style:family="text">
      <style:text-properties style:font-name="標楷體" fo:font-size="16pt" style:font-name-asian="標楷體" style:font-size-asian="16pt" style:font-size-complex="16pt"/>
    </style:style>
    <style:style style:name="P75" style:family="paragraph" style:parent-style-name="Normal">
      <style:paragraph-properties fo:line-height="0.882cm">
        <style:tab-stops>
          <style:tab-stop style:type="left" style:leader-style="none" style:position="-0.617cm"/>
        </style:tab-stops>
      </style:paragraph-properties>
    </style:style>
    <style:style style:name="FR7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5" style:family="graphic" style:parent-style-name="Normal">
      <style:graphic-properties draw:stroke="dash" draw:stroke-dash="_32__20_Dots_20_1_20_Dash9" svg:stroke-width="0.009cm" draw:fill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7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76" style:family="paragraph" style:parent-style-name="Normal"/>
    <style:style style:name="T76_1" style:family="text">
      <style:text-properties style:font-name="標楷體" fo:font-size="10pt" style:font-name-asian="標楷體" style:font-size-asian="10pt" style:font-size-complex="10pt"/>
    </style:style>
    <style:style style:name="FR7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77" style:family="paragraph" style:parent-style-name="Normal"/>
    <style:style style:name="T77_1" style:family="text">
      <style:text-properties style:font-name="標楷體" fo:font-size="10pt" style:font-name-asian="標楷體" style:font-size-asian="10pt" style:font-size-complex="10pt"/>
    </style:style>
    <style:style style:name="FR7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78" style:family="paragraph" style:parent-style-name="Normal"/>
    <style:style style:name="T78_1" style:family="text">
      <style:text-properties style:font-name="標楷體" fo:font-size="10pt" style:font-name-asian="標楷體" style:font-size-asian="10pt" style:font-size-complex="10pt"/>
    </style:style>
    <style:style style:name="T78_2" style:family="text">
      <style:text-properties style:font-name="標楷體" fo:font-size="16pt" style:font-name-asian="標楷體" style:font-size-asian="16pt" style:font-size-complex="16pt"/>
    </style:style>
    <style:style style:name="T78_3" style:family="text">
      <style:text-properties style:font-name="標楷體" fo:font-size="16pt" style:font-name-asian="標楷體" style:font-size-asian="16pt" style:font-size-complex="16pt"/>
    </style:style>
    <style:style style:name="P79" style:family="paragraph" style:parent-style-name="Normal">
      <style:paragraph-properties fo:line-height="0.882cm">
        <style:tab-stops>
          <style:tab-stop style:type="left" style:leader-style="none" style:position="-0.617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T79_1" style:family="text">
      <style:text-properties style:font-name="標楷體" fo:font-size="16pt" style:font-name-asian="標楷體" style:font-size-asian="16pt" style:font-size-complex="16pt"/>
    </style:style>
    <style:style style:name="T79_2" style:family="text">
      <style:text-properties style:font-name="標楷體" fo:font-size="16pt" style:font-name-asian="標楷體" style:font-size-asian="16pt" style:font-size-complex="16pt"/>
    </style:style>
    <style:style style:name="P80" style:family="paragraph" style:parent-style-name="Normal">
      <style:paragraph-properties fo:line-height="0.882cm">
        <style:tab-stops>
          <style:tab-stop style:type="left" style:leader-style="none" style:position="1.23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81" style:family="paragraph" style:parent-style-name="Normal">
      <style:paragraph-properties style:line-height-at-least="0.635cm">
        <style:tab-stops>
          <style:tab-stop style:type="left" style:leader-style="none" style:position="1.235cm"/>
        </style:tab-stops>
      </style:paragraph-properties>
    </style:style>
    <style:style style:name="T81_1" style:family="text">
      <style:text-properties style:font-name="標楷體" style:font-name-asian="標楷體"/>
    </style:style>
    <style:style style:name="T81_2" style:family="text">
      <style:text-properties style:font-name="標楷體" style:font-name-asian="標楷體"/>
    </style:style>
    <style:style style:name="P82" style:family="paragraph" style:parent-style-name="Normal">
      <style:paragraph-properties style:line-height-at-least="0.635cm">
        <style:tab-stops>
          <style:tab-stop style:type="left" style:leader-style="none" style:position="1.235cm"/>
        </style:tab-stops>
      </style:paragraph-properties>
    </style:style>
    <style:style style:name="T82_1" style:family="text">
      <style:text-properties style:font-name="標楷體" style:font-name-asian="標楷體"/>
    </style:style>
    <style:style style:name="P83" style:family="paragraph" style:parent-style-name="Normal">
      <style:paragraph-properties style:line-height-at-least="0.635cm">
        <style:tab-stops>
          <style:tab-stop style:type="left" style:leader-style="none" style:position="1.235cm"/>
        </style:tab-stops>
      </style:paragraph-properties>
      <style:text-properties style:font-name="標楷體" style:font-name-asian="標楷體"/>
    </style:style>
    <style:style style:name="FR79" style:family="graphic" style:parent-style-name="Normal">
      <style:graphic-properties draw:stroke="dash" draw:stroke-dash="Fine_20_Dashed_20__28_var_29_10" svg:stroke-width="0.018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4" style:family="paragraph" style:parent-style-name="Normal">
      <style:paragraph-properties fo:line-height="0.635cm" fo:margin-top="0cm" fo:margin-bottom="0cm">
        <style:tab-stops>
          <style:tab-stop style:type="left" style:leader-style="none" style:position="7.699cm"/>
        </style:tab-stops>
      </style:paragraph-properties>
    </style:style>
    <style:style style:name="T84_1" style:family="text">
      <style:text-properties fo:color="#000000" style:font-name="標楷體" fo:font-size="18pt" style:font-name-asian="標楷體" style:font-size-asian="18pt" style:font-size-complex="18pt"/>
    </style:style>
    <style:style style:name="T84_2" style:family="text">
      <style:text-properties fo:color="#000000" style:font-name="標楷體" fo:font-size="18pt" style:font-name-asian="標楷體" style:font-size-asian="18pt" style:font-size-complex="18pt"/>
    </style:style>
    <style:style style:name="T84_3" style:family="text">
      <style:text-properties fo:color="#000000" style:font-name="標楷體" fo:font-size="18pt" style:font-name-asian="標楷體" style:font-size-asian="18pt" style:font-size-complex="18pt"/>
    </style:style>
    <style:style style:name="T84_4" style:family="text">
      <style:text-properties style:font-name="標楷體" fo:font-size="18pt" style:font-name-asian="標楷體" style:font-size-asian="18pt" style:font-size-complex="18pt"/>
    </style:style>
    <style:style style:name="T84_5" style:family="text">
      <style:text-properties fo:color="#000000" style:font-name="標楷體" fo:font-size="18pt" style:font-name-asian="標楷體" style:font-size-asian="18pt" style:font-size-complex="18pt"/>
    </style:style>
    <style:style style:name="P85" style:family="paragraph" style:parent-style-name="Normal">
      <style:paragraph-properties fo:line-height="0.635cm" fo:margin-top="0cm" fo:margin-bottom="0cm">
        <style:tab-stops>
          <style:tab-stop style:type="left" style:leader-style="none" style:position="7.699cm"/>
        </style:tab-stops>
      </style:paragraph-properties>
      <style:text-properties fo:color="#000000" style:font-name="標楷體" fo:font-size="18pt" style:font-name-asian="標楷體" style:font-size-asian="18pt" style:font-size-complex="18pt"/>
    </style:style>
    <style:style style:name="T85_1" style:family="text">
      <style:text-properties fo:color="#000000" style:font-name="標楷體" fo:font-size="18pt" style:font-name-asian="標楷體" style:font-size-asian="18pt" style:font-size-complex="18pt"/>
    </style:style>
    <style:style style:name="P86" style:family="paragraph" style:parent-style-name="Normal">
      <style:paragraph-properties fo:line-height="0.635cm" fo:margin-top="0cm" fo:margin-bottom="0cm">
        <style:tab-stops>
          <style:tab-stop style:type="left" style:leader-style="none" style:position="7.699cm"/>
        </style:tab-stops>
      </style:paragraph-properties>
      <style:text-properties fo:color="#000000" style:font-name="標楷體" fo:font-size="18pt" style:font-name-asian="標楷體" style:font-size-asian="18pt" style:font-size-complex="18pt"/>
    </style:style>
    <style:style style:name="T86_1" style:family="text">
      <style:text-properties fo:color="#000000" style:font-name="標楷體" fo:font-size="18pt" style:font-name-asian="標楷體" style:font-size-asian="18pt" style:font-size-complex="18pt"/>
    </style:style>
    <style:style style:name="P87" style:family="paragraph" style:parent-style-name="Normal">
      <style:paragraph-properties fo:line-height="0.635cm" fo:margin-top="0cm" fo:margin-bottom="0cm">
        <style:tab-stops>
          <style:tab-stop style:type="left" style:leader-style="none" style:position="7.699cm"/>
        </style:tab-stops>
      </style:paragraph-properties>
      <style:text-properties fo:color="#000000" style:font-name="標楷體" fo:font-size="18pt" style:font-name-asian="標楷體" style:font-size-asian="18pt" style:font-size-complex="18pt"/>
    </style:style>
    <style:style style:name="T87_1" style:family="text">
      <style:text-properties fo:color="#000000" style:font-name="標楷體" fo:font-size="18pt" style:font-name-asian="標楷體" style:font-size-asian="18pt" style:font-size-complex="18pt"/>
    </style:style>
    <style:style style:name="FR8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2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8" style:family="paragraph" style:parent-style-name="Header"/>
    <style:style style:name="T88_1" style:family="text">
      <style:text-properties style:font-name-asian="標楷體" style:font-size-complex="12pt" fo:font-weight="bold" style:font-weight-asian="bold"/>
    </style:style>
    <style:style style:name="T88_2" style:family="text">
      <style:text-properties style:font-name-asian="標楷體" style:font-size-complex="12pt" fo:font-weight="bold" style:font-weight-asian="bold"/>
    </style:style>
    <style:style style:name="T88_3" style:family="text">
      <style:text-properties style:font-name-asian="標楷體" style:font-size-complex="12pt" fo:font-weight="bold" style:font-weight-asian="bold"/>
    </style:style>
    <style:style style:name="T88_4" style:family="text">
      <style:text-properties style:font-name-asian="標楷體" style:font-size-complex="12pt" fo:font-weight="bold" style:font-weight-asian="bold"/>
    </style:style>
    <style:style style:name="FR8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9" style:family="paragraph" style:parent-style-name="Normal">
      <style:text-properties style:font-name="標楷體" style:font-name-asian="標楷體"/>
    </style:style>
    <style:style style:name="FR84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0" style:family="paragraph" style:parent-style-name="Normal"/>
    <style:style style:name="T90_1" style:family="text">
      <style:text-properties style:font-name="標楷體" style:font-name-asian="標楷體" fo:font-weight="bold" style:font-weight-asian="bold"/>
    </style:style>
    <style:style style:name="T90_2" style:family="text">
      <style:text-properties style:font-name="標楷體" style:font-name-asian="標楷體" fo:font-weight="bold" style:font-weight-asian="bold"/>
    </style:style>
    <style:style style:name="FR8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6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1" style:family="paragraph" style:parent-style-name="Header"/>
    <style:style style:name="T91_1" style:family="text">
      <style:text-properties style:font-name-asian="標楷體" style:font-size-complex="12pt" fo:font-weight="bold" style:font-weight-asian="bold"/>
    </style:style>
    <style:style style:name="T91_2" style:family="text">
      <style:text-properties style:font-name-asian="標楷體" style:font-size-complex="12pt" fo:font-weight="bold" style:font-weight-asian="bold"/>
    </style:style>
    <style:style style:name="T91_3" style:family="text">
      <style:text-properties style:font-name-asian="標楷體" style:font-size-complex="12pt" fo:font-weight="bold" style:font-weight-asian="bold"/>
    </style:style>
    <style:style style:name="T91_4" style:family="text">
      <style:text-properties style:font-name-asian="標楷體" style:font-size-complex="12pt" fo:font-weight="bold" style:font-weight-asian="bold"/>
    </style:style>
    <style:style style:name="FR8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2" style:family="paragraph" style:parent-style-name="Normal">
      <style:text-properties style:font-name="標楷體" style:font-name-asian="標楷體"/>
    </style:style>
    <style:style style:name="FR88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3" style:family="paragraph" style:parent-style-name="Normal"/>
    <style:style style:name="T93_1" style:family="text">
      <style:text-properties style:font-name="標楷體" style:font-name-asian="標楷體" fo:font-weight="bold" style:font-weight-asian="bold"/>
    </style:style>
    <style:style style:name="T93_2" style:family="text">
      <style:text-properties style:font-name="標楷體" style:font-name-asian="標楷體" fo:font-weight="bold" style:font-weight-asian="bold"/>
    </style:style>
    <style:style style:name="FR89" style:family="graphic" style:parent-style-name="Normal">
      <style:graphic-properties draw:stroke="dash" draw:stroke-dash="Fine_20_Dashed_20__28_var_29_11" svg:stroke-width="0.018cm" svg:stroke-color="#c0c0c0" draw:fill-color="#ffffff" fo:background-color="#ffffff" fo:border-top="#c0c0c0 0.018cm solid" fo:border-bottom="#c0c0c0 0.018cm solid" fo:border-left="#c0c0c0 0.018cm solid" fo:border-right="#c0c0c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4" style:family="paragraph" style:parent-style-name="Normal"/>
    <style:style style:name="T94_1" style:family="text">
      <style:text-properties style:font-name="標楷體" style:font-name-asian="標楷體"/>
    </style:style>
    <style:style style:name="P95" style:family="paragraph" style:parent-style-name="Normal"/>
    <style:style style:name="T95_1" style:family="text">
      <style:text-properties style:font-name="標楷體" style:font-name-asian="標楷體"/>
    </style:style>
    <style:style style:name="T95_2" style:family="text">
      <style:text-properties style:font-name="標楷體" style:font-name-asian="標楷體"/>
    </style:style>
    <style:style style:name="FR90" style:family="graphic" style:parent-style-name="Normal">
      <style:graphic-properties draw:stroke="dash" draw:stroke-dash="Fine_20_Dashed_20__28_var_29_12" svg:stroke-width="0.018cm" svg:stroke-color="#c0c0c0" draw:fill-color="#ffffff" fo:background-color="#ffffff" fo:border-top="#c0c0c0 0.018cm solid" fo:border-bottom="#c0c0c0 0.018cm solid" fo:border-left="#c0c0c0 0.018cm solid" fo:border-right="#c0c0c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6" style:family="paragraph" style:parent-style-name="Normal"/>
    <style:style style:name="T96_1" style:family="text">
      <style:text-properties style:font-name="標楷體" style:font-name-asian="標楷體"/>
    </style:style>
    <style:style style:name="T96_2" style:family="text">
      <style:text-properties style:font-name="標楷體" style:font-name-asian="標楷體"/>
    </style:style>
    <style:style style:name="P97" style:family="paragraph" style:parent-style-name="Normal"/>
    <style:style style:name="T97_1" style:family="text">
      <style:text-properties style:font-name="標楷體" style:font-name-asian="標楷體"/>
    </style:style>
    <style:style style:name="T97_2" style:family="text">
      <style:text-properties style:font-name="標楷體" style:font-name-asian="標楷體"/>
    </style:style>
    <style:style style:name="T97_3" style:family="text">
      <style:text-properties style:font-name="標楷體" style:font-name-asian="標楷體"/>
    </style:style>
    <style:style style:name="FR9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2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8" style:family="paragraph" style:parent-style-name="Header"/>
    <style:style style:name="T98_1" style:family="text">
      <style:text-properties style:font-name-asian="標楷體" style:font-size-complex="12pt" fo:font-weight="bold" style:font-weight-asian="bold"/>
    </style:style>
    <style:style style:name="T98_2" style:family="text">
      <style:text-properties style:font-name-asian="標楷體" style:font-size-complex="12pt" fo:font-weight="bold" style:font-weight-asian="bold"/>
    </style:style>
    <style:style style:name="T98_3" style:family="text">
      <style:text-properties style:font-name-asian="標楷體" style:font-size-complex="12pt" fo:font-weight="bold" style:font-weight-asian="bold"/>
    </style:style>
    <style:style style:name="T98_4" style:family="text">
      <style:text-properties style:font-name-asian="標楷體" style:font-size-complex="12pt" fo:font-weight="bold" style:font-weight-asian="bold"/>
    </style:style>
    <style:style style:name="FR9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9" style:family="paragraph" style:parent-style-name="Normal">
      <style:text-properties style:font-name="標楷體" style:font-name-asian="標楷體"/>
    </style:style>
    <style:style style:name="FR94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0" style:family="paragraph" style:parent-style-name="Normal">
      <style:paragraph-properties fo:text-align="justify" fo:text-align-last="justify" fo:margin-top="0cm" fo:margin-bottom="0cm"/>
    </style:style>
    <style:style style:name="T100_1" style:family="text">
      <style:text-properties style:font-name="標楷體" style:font-name-asian="標楷體" fo:font-weight="bold" style:font-weight-asian="bold"/>
    </style:style>
    <style:style style:name="T100_2" style:family="text">
      <style:text-properties style:font-name="標楷體" style:font-name-asian="標楷體" fo:font-weight="bold" style:font-weight-asian="bold"/>
    </style:style>
    <style:style style:name="FR9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6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1" style:family="paragraph" style:parent-style-name="Header"/>
    <style:style style:name="T101_1" style:family="text">
      <style:text-properties style:font-name-asian="標楷體" style:font-size-complex="12pt" fo:font-weight="bold" style:font-weight-asian="bold"/>
    </style:style>
    <style:style style:name="T101_2" style:family="text">
      <style:text-properties style:font-name-asian="標楷體" style:font-size-complex="12pt" fo:font-weight="bold" style:font-weight-asian="bold"/>
    </style:style>
    <style:style style:name="T101_3" style:family="text">
      <style:text-properties style:font-name-asian="標楷體" style:font-size-complex="12pt" fo:font-weight="bold" style:font-weight-asian="bold"/>
    </style:style>
    <style:style style:name="FR9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2" style:family="paragraph" style:parent-style-name="Normal">
      <style:text-properties style:font-name="標楷體" style:font-name-asian="標楷體"/>
    </style:style>
    <style:style style:name="FR98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3" style:family="paragraph" style:parent-style-name="Normal">
      <style:paragraph-properties fo:text-align="justify" fo:text-align-last="justify" fo:margin-top="0cm" fo:margin-bottom="0cm"/>
    </style:style>
    <style:style style:name="T103_1" style:family="text">
      <style:text-properties style:font-name="標楷體" style:font-name-asian="標楷體" fo:font-weight="bold" style:font-weight-asian="bold"/>
    </style:style>
    <style:style style:name="FR9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0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4" style:family="paragraph" style:parent-style-name="Header"/>
    <style:style style:name="T104_1" style:family="text">
      <style:text-properties style:font-name-asian="標楷體" style:font-size-complex="12pt" fo:font-weight="bold" style:font-weight-asian="bold"/>
    </style:style>
    <style:style style:name="T104_2" style:family="text">
      <style:text-properties style:font-name-asian="標楷體" style:font-size-complex="12pt" fo:font-weight="bold" style:font-weight-asian="bold"/>
    </style:style>
    <style:style style:name="T104_3" style:family="text">
      <style:text-properties style:font-name-asian="標楷體" style:font-size-complex="12pt" fo:font-weight="bold" style:font-weight-asian="bold"/>
    </style:style>
    <style:style style:name="FR10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5" style:family="paragraph" style:parent-style-name="Normal">
      <style:text-properties style:font-name="標楷體" style:font-name-asian="標楷體"/>
    </style:style>
    <style:style style:name="FR102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6" style:family="paragraph" style:parent-style-name="Normal">
      <style:paragraph-properties fo:text-align="justify" fo:text-align-last="justify" fo:margin-top="0cm" fo:margin-bottom="0cm"/>
    </style:style>
    <style:style style:name="T106_1" style:family="text">
      <style:text-properties style:font-name="標楷體" style:font-name-asian="標楷體" fo:font-weight="bold" style:font-weight-asian="bold"/>
    </style:style>
    <style:style style:name="FR10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4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7" style:family="paragraph" style:parent-style-name="Header"/>
    <style:style style:name="T107_1" style:family="text">
      <style:text-properties style:font-name-asian="標楷體" style:font-size-complex="12pt" fo:font-weight="bold" style:font-weight-asian="bold"/>
    </style:style>
    <style:style style:name="T107_2" style:family="text">
      <style:text-properties style:font-name-asian="標楷體" style:font-size-complex="12pt" fo:font-weight="bold" style:font-weight-asian="bold"/>
    </style:style>
    <style:style style:name="T107_3" style:family="text">
      <style:text-properties style:font-name-asian="標楷體" style:font-size-complex="12pt" fo:font-weight="bold" style:font-weight-asian="bold"/>
    </style:style>
    <style:style style:name="FR10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8" style:family="paragraph" style:parent-style-name="Normal">
      <style:text-properties style:font-name="標楷體" style:font-name-asian="標楷體"/>
    </style:style>
    <style:style style:name="FR106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9" style:family="paragraph" style:parent-style-name="Normal">
      <style:paragraph-properties fo:text-align="justify" fo:text-align-last="justify" fo:margin-top="0cm" fo:margin-bottom="0cm"/>
    </style:style>
    <style:style style:name="T109_1" style:family="text">
      <style:text-properties style:font-name="標楷體" style:font-name-asian="標楷體" fo:font-weight="bold" style:font-weight-asian="bold"/>
    </style:style>
    <style:style style:name="FR10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8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0" style:family="paragraph" style:parent-style-name="Header"/>
    <style:style style:name="T110_1" style:family="text">
      <style:text-properties style:font-name-asian="標楷體" style:font-size-complex="12pt" fo:font-weight="bold" style:font-weight-asian="bold"/>
    </style:style>
    <style:style style:name="T110_2" style:family="text">
      <style:text-properties style:font-name-asian="標楷體" style:font-size-complex="12pt" fo:font-weight="bold" style:font-weight-asian="bold"/>
    </style:style>
    <style:style style:name="T110_3" style:family="text">
      <style:text-properties style:font-name-asian="標楷體" style:font-size-complex="12pt" fo:font-weight="bold" style:font-weight-asian="bold"/>
    </style:style>
    <style:style style:name="FR10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1" style:family="paragraph" style:parent-style-name="Normal">
      <style:text-properties style:font-name="標楷體" style:font-name-asian="標楷體"/>
    </style:style>
    <style:style style:name="FR110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2" style:family="paragraph" style:parent-style-name="Normal">
      <style:paragraph-properties fo:text-align="center" fo:margin-top="0cm" fo:margin-bottom="0cm"/>
    </style:style>
    <style:style style:name="T112_1" style:family="text">
      <style:text-properties style:font-name="標楷體" style:font-name-asian="標楷體" fo:font-weight="bold" style:font-weight-asian="bold"/>
    </style:style>
    <style:style style:name="FR1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2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3" style:family="paragraph" style:parent-style-name="Header"/>
    <style:style style:name="T113_1" style:family="text">
      <style:text-properties style:font-name-asian="標楷體" style:font-size-complex="12pt" fo:font-weight="bold" style:font-weight-asian="bold"/>
    </style:style>
    <style:style style:name="T113_2" style:family="text">
      <style:text-properties style:font-name-asian="標楷體" style:font-size-complex="12pt" fo:font-weight="bold" style:font-weight-asian="bold"/>
    </style:style>
    <style:style style:name="T113_3" style:family="text">
      <style:text-properties style:font-name-asian="標楷體" style:font-size-complex="12pt" fo:font-weight="bold" style:font-weight-asian="bold"/>
    </style:style>
    <style:style style:name="T113_4" style:family="text">
      <style:text-properties style:font-name-asian="標楷體" style:font-size-complex="12pt" fo:font-weight="bold" style:font-weight-asian="bold"/>
    </style:style>
    <style:style style:name="FR11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4" style:family="paragraph" style:parent-style-name="Normal">
      <style:text-properties style:font-name="標楷體" style:font-name-asian="標楷體"/>
    </style:style>
    <style:style style:name="FR114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5" style:family="paragraph" style:parent-style-name="Normal"/>
    <style:style style:name="T115_1" style:family="text">
      <style:text-properties style:font-name="標楷體" style:font-name-asian="標楷體" fo:font-weight="bold" style:font-weight-asian="bold"/>
    </style:style>
    <style:style style:name="FR1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6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6" style:family="paragraph" style:parent-style-name="Header"/>
    <style:style style:name="T116_1" style:family="text">
      <style:text-properties style:font-name-asian="標楷體" style:font-size-complex="12pt" fo:font-weight="bold" style:font-weight-asian="bold"/>
    </style:style>
    <style:style style:name="T116_2" style:family="text">
      <style:text-properties style:font-name-asian="標楷體" style:font-size-complex="12pt" fo:font-weight="bold" style:font-weight-asian="bold"/>
    </style:style>
    <style:style style:name="T116_3" style:family="text">
      <style:text-properties style:font-name-asian="標楷體" style:font-size-complex="12pt" fo:font-weight="bold" style:font-weight-asian="bold"/>
    </style:style>
    <style:style style:name="T116_4" style:family="text">
      <style:text-properties style:font-name-asian="標楷體" style:font-size-complex="12pt" fo:font-weight="bold" style:font-weight-asian="bold"/>
    </style:style>
    <style:style style:name="FR11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7" style:family="paragraph" style:parent-style-name="Normal">
      <style:text-properties style:font-name="標楷體" style:font-name-asian="標楷體"/>
    </style:style>
    <style:style style:name="FR118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8" style:family="paragraph" style:parent-style-name="Normal">
      <style:paragraph-properties fo:text-align="justify" fo:text-align-last="justify" fo:margin-top="0cm" fo:margin-bottom="0cm"/>
    </style:style>
    <style:style style:name="T118_1" style:family="text">
      <style:text-properties style:font-name="標楷體" style:font-name-asian="標楷體" fo:font-weight="bold" style:font-weight-asian="bold"/>
    </style:style>
    <style:style style:name="FR1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0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9" style:family="paragraph" style:parent-style-name="Header"/>
    <style:style style:name="T119_1" style:family="text">
      <style:text-properties style:font-name-asian="標楷體" style:font-size-complex="12pt" fo:font-weight="bold" style:font-weight-asian="bold"/>
    </style:style>
    <style:style style:name="T119_2" style:family="text">
      <style:text-properties style:font-name-asian="標楷體" style:font-size-complex="12pt" fo:font-weight="bold" style:font-weight-asian="bold"/>
    </style:style>
    <style:style style:name="T119_3" style:family="text">
      <style:text-properties style:font-name-asian="標楷體" style:font-size-complex="12pt" fo:font-weight="bold" style:font-weight-asian="bold"/>
    </style:style>
    <style:style style:name="T119_4" style:family="text">
      <style:text-properties style:font-name-asian="標楷體" style:font-size-complex="12pt" fo:font-weight="bold" style:font-weight-asian="bold"/>
    </style:style>
    <style:style style:name="FR12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0" style:family="paragraph" style:parent-style-name="Normal">
      <style:text-properties style:font-name="標楷體" style:font-name-asian="標楷體"/>
    </style:style>
    <style:style style:name="FR122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1" style:family="paragraph" style:parent-style-name="Normal">
      <style:paragraph-properties fo:text-align="justify" fo:text-align-last="justify" fo:margin-top="0cm" fo:margin-bottom="0cm"/>
    </style:style>
    <style:style style:name="T121_1" style:family="text">
      <style:text-properties style:font-name="標楷體" style:font-name-asian="標楷體" fo:font-weight="bold" style:font-weight-asian="bold"/>
    </style:style>
    <style:style style:name="T121_2" style:family="text">
      <style:text-properties style:font-name="標楷體" style:font-name-asian="標楷體" fo:font-weight="bold" style:font-weight-asian="bold"/>
    </style:style>
    <style:style style:name="FR1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4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2" style:family="paragraph" style:parent-style-name="Header"/>
    <style:style style:name="T122_1" style:family="text">
      <style:text-properties style:font-name-asian="標楷體" style:font-size-complex="12pt" fo:font-weight="bold" style:font-weight-asian="bold"/>
    </style:style>
    <style:style style:name="T122_2" style:family="text">
      <style:text-properties style:font-name-asian="標楷體" style:font-size-complex="12pt" fo:font-weight="bold" style:font-weight-asian="bold"/>
    </style:style>
    <style:style style:name="T122_3" style:family="text">
      <style:text-properties style:font-name-asian="標楷體" style:font-size-complex="12pt" fo:font-weight="bold" style:font-weight-asian="bold"/>
    </style:style>
    <style:style style:name="FR12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3" style:family="paragraph" style:parent-style-name="Normal">
      <style:text-properties style:font-name="標楷體" style:font-name-asian="標楷體"/>
    </style:style>
    <style:style style:name="FR126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4" style:family="paragraph" style:parent-style-name="Normal">
      <style:paragraph-properties fo:text-align="justify" fo:text-align-last="justify" fo:margin-top="0cm" fo:margin-bottom="0cm"/>
    </style:style>
    <style:style style:name="T124_1" style:family="text">
      <style:text-properties style:font-name="標楷體" style:font-name-asian="標楷體" fo:font-weight="bold" style:font-weight-asian="bold"/>
    </style:style>
    <style:style style:name="FR1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8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5" style:family="paragraph" style:parent-style-name="Header"/>
    <style:style style:name="T125_1" style:family="text">
      <style:text-properties style:font-name-asian="標楷體" style:font-size-complex="12pt" fo:font-weight="bold" style:font-weight-asian="bold"/>
    </style:style>
    <style:style style:name="T125_2" style:family="text">
      <style:text-properties style:font-name-asian="標楷體" style:font-size-complex="12pt" fo:font-weight="bold" style:font-weight-asian="bold"/>
    </style:style>
    <style:style style:name="T125_3" style:family="text">
      <style:text-properties style:font-name-asian="標楷體" style:font-size-complex="12pt" fo:font-weight="bold" style:font-weight-asian="bold"/>
    </style:style>
    <style:style style:name="FR12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6" style:family="paragraph" style:parent-style-name="Normal">
      <style:text-properties style:font-name="標楷體" style:font-name-asian="標楷體"/>
    </style:style>
    <style:style style:name="FR130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7" style:family="paragraph" style:parent-style-name="Normal">
      <style:paragraph-properties fo:text-align="justify" fo:text-align-last="justify" fo:margin-top="0cm" fo:margin-bottom="0cm"/>
    </style:style>
    <style:style style:name="T127_1" style:family="text">
      <style:text-properties style:font-name="標楷體" style:font-name-asian="標楷體" fo:font-weight="bold" style:font-weight-asian="bold"/>
    </style:style>
    <style:style style:name="FR1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2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8" style:family="paragraph" style:parent-style-name="Header"/>
    <style:style style:name="T128_1" style:family="text">
      <style:text-properties style:font-name-asian="標楷體" style:font-size-complex="12pt" fo:font-weight="bold" style:font-weight-asian="bold"/>
    </style:style>
    <style:style style:name="T128_2" style:family="text">
      <style:text-properties style:font-name-asian="標楷體" style:font-size-complex="12pt" fo:font-weight="bold" style:font-weight-asian="bold"/>
    </style:style>
    <style:style style:name="T128_3" style:family="text">
      <style:text-properties style:font-name-asian="標楷體" style:font-size-complex="12pt" fo:font-weight="bold" style:font-weight-asian="bold"/>
    </style:style>
    <style:style style:name="FR13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9" style:family="paragraph" style:parent-style-name="Normal">
      <style:text-properties style:font-name="標楷體" style:font-name-asian="標楷體"/>
    </style:style>
    <style:style style:name="FR134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0" style:family="paragraph" style:parent-style-name="Normal">
      <style:paragraph-properties fo:text-align="justify" fo:text-align-last="justify" fo:margin-top="0cm" fo:margin-bottom="0cm"/>
    </style:style>
    <style:style style:name="T130_1" style:family="text">
      <style:text-properties style:font-name="標楷體" style:font-name-asian="標楷體" fo:font-weight="bold" style:font-weight-asian="bold"/>
    </style:style>
    <style:style style:name="FR1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6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1" style:family="paragraph" style:parent-style-name="Header"/>
    <style:style style:name="T131_1" style:family="text">
      <style:text-properties style:font-name-asian="標楷體" style:font-size-complex="12pt" fo:font-weight="bold" style:font-weight-asian="bold"/>
    </style:style>
    <style:style style:name="T131_2" style:family="text">
      <style:text-properties style:font-name-asian="標楷體" style:font-size-complex="12pt" fo:font-weight="bold" style:font-weight-asian="bold"/>
    </style:style>
    <style:style style:name="T131_3" style:family="text">
      <style:text-properties style:font-name-asian="標楷體" style:font-size-complex="12pt" fo:font-weight="bold" style:font-weight-asian="bold"/>
    </style:style>
    <style:style style:name="FR13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2" style:family="paragraph" style:parent-style-name="Normal">
      <style:text-properties style:font-name="標楷體" style:font-name-asian="標楷體"/>
    </style:style>
    <style:style style:name="FR138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3" style:family="paragraph" style:parent-style-name="Normal">
      <style:paragraph-properties fo:text-align="center" fo:margin-top="0cm" fo:margin-bottom="0cm"/>
    </style:style>
    <style:style style:name="T133_1" style:family="text">
      <style:text-properties style:font-name="標楷體" style:font-name-asian="標楷體" fo:font-weight="bold" style:font-weight-asian="bold"/>
    </style:style>
    <style:style style:name="FR13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0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4" style:family="paragraph" style:parent-style-name="Header"/>
    <style:style style:name="T134_1" style:family="text">
      <style:text-properties style:font-name-asian="標楷體" style:font-size-complex="12pt" fo:font-weight="bold" style:font-weight-asian="bold"/>
    </style:style>
    <style:style style:name="T134_2" style:family="text">
      <style:text-properties style:font-name-asian="標楷體" style:font-size-complex="12pt" fo:font-weight="bold" style:font-weight-asian="bold"/>
    </style:style>
    <style:style style:name="T134_3" style:family="text">
      <style:text-properties style:font-name-asian="標楷體" style:font-size-complex="12pt" fo:font-weight="bold" style:font-weight-asian="bold"/>
    </style:style>
    <style:style style:name="T134_4" style:family="text">
      <style:text-properties style:font-name-asian="標楷體" style:font-size-complex="12pt" fo:font-weight="bold" style:font-weight-asian="bold"/>
    </style:style>
    <style:style style:name="FR14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5" style:family="paragraph" style:parent-style-name="Normal">
      <style:text-properties style:font-name="標楷體" style:font-name-asian="標楷體"/>
    </style:style>
    <style:style style:name="FR142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6" style:family="paragraph" style:parent-style-name="Normal"/>
    <style:style style:name="T136_1" style:family="text">
      <style:text-properties style:font-name="標楷體" style:font-name-asian="標楷體" fo:font-weight="bold" style:font-weight-asian="bold"/>
    </style:style>
    <style:style style:name="FR14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4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7" style:family="paragraph" style:parent-style-name="Header"/>
    <style:style style:name="T137_1" style:family="text">
      <style:text-properties style:font-name-asian="標楷體" style:font-size-complex="12pt" fo:font-weight="bold" style:font-weight-asian="bold"/>
    </style:style>
    <style:style style:name="T137_2" style:family="text">
      <style:text-properties style:font-name-asian="標楷體" style:font-size-complex="12pt" fo:font-weight="bold" style:font-weight-asian="bold"/>
    </style:style>
    <style:style style:name="T137_3" style:family="text">
      <style:text-properties style:font-name-asian="標楷體" style:font-size-complex="12pt" fo:font-weight="bold" style:font-weight-asian="bold"/>
    </style:style>
    <style:style style:name="T137_4" style:family="text">
      <style:text-properties style:font-name-asian="標楷體" style:font-size-complex="12pt" fo:font-weight="bold" style:font-weight-asian="bold"/>
    </style:style>
    <style:style style:name="FR14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8" style:family="paragraph" style:parent-style-name="Normal">
      <style:text-properties style:font-name="標楷體" style:font-name-asian="標楷體"/>
    </style:style>
    <style:style style:name="FR146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9" style:family="paragraph" style:parent-style-name="Normal">
      <style:paragraph-properties fo:text-align="justify" fo:text-align-last="justify" fo:margin-top="0cm" fo:margin-bottom="0cm"/>
    </style:style>
    <style:style style:name="T139_1" style:family="text">
      <style:text-properties style:font-name="標楷體" style:font-name-asian="標楷體" fo:font-weight="bold" style:font-weight-asian="bold"/>
    </style:style>
    <style:style style:name="FR14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8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0" style:family="paragraph" style:parent-style-name="Header"/>
    <style:style style:name="T140_1" style:family="text">
      <style:text-properties style:font-name-asian="標楷體" style:font-size-complex="12pt" fo:font-weight="bold" style:font-weight-asian="bold"/>
    </style:style>
    <style:style style:name="T140_2" style:family="text">
      <style:text-properties style:font-name-asian="標楷體" style:font-size-complex="12pt" fo:font-weight="bold" style:font-weight-asian="bold"/>
    </style:style>
    <style:style style:name="T140_3" style:family="text">
      <style:text-properties style:font-name-asian="標楷體" style:font-size-complex="12pt" fo:font-weight="bold" style:font-weight-asian="bold"/>
    </style:style>
    <style:style style:name="T140_4" style:family="text">
      <style:text-properties style:font-name-asian="標楷體" style:font-size-complex="12pt" fo:font-weight="bold" style:font-weight-asian="bold"/>
    </style:style>
    <style:style style:name="FR14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1" style:family="paragraph" style:parent-style-name="Normal">
      <style:text-properties style:font-name="標楷體" style:font-name-asian="標楷體"/>
    </style:style>
    <style:style style:name="FR150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2" style:family="paragraph" style:parent-style-name="Normal"/>
    <style:style style:name="T142_1" style:family="text">
      <style:text-properties style:font-name="標楷體" style:font-name-asian="標楷體" fo:font-weight="bold" style:font-weight-asian="bold"/>
    </style:style>
    <style:style style:name="FR15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2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3" style:family="paragraph" style:parent-style-name="Header"/>
    <style:style style:name="T143_1" style:family="text">
      <style:text-properties style:font-name-asian="標楷體" style:font-size-complex="12pt" fo:font-weight="bold" style:font-weight-asian="bold"/>
    </style:style>
    <style:style style:name="T143_2" style:family="text">
      <style:text-properties style:font-name-asian="標楷體" style:font-size-complex="12pt" fo:font-weight="bold" style:font-weight-asian="bold"/>
    </style:style>
    <style:style style:name="T143_3" style:family="text">
      <style:text-properties style:font-name-asian="標楷體" style:font-size-complex="12pt" fo:font-weight="bold" style:font-weight-asian="bold"/>
    </style:style>
    <style:style style:name="T143_4" style:family="text">
      <style:text-properties style:font-name-asian="標楷體" style:font-size-complex="12pt" fo:font-weight="bold" style:font-weight-asian="bold"/>
    </style:style>
    <style:style style:name="FR15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4" style:family="paragraph" style:parent-style-name="Normal">
      <style:text-properties style:font-name="標楷體" style:font-name-asian="標楷體"/>
    </style:style>
    <style:style style:name="FR154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5" style:family="paragraph" style:parent-style-name="Normal"/>
    <style:style style:name="T145_1" style:family="text">
      <style:text-properties style:font-name="標楷體" style:font-name-asian="標楷體" fo:font-weight="bold" style:font-weight-asian="bold"/>
    </style:style>
    <style:style style:name="FR15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6" style:family="paragraph" style:parent-style-name="Normal">
      <style:paragraph-properties fo:text-align="center" fo:line-height="0.635cm" fo:margin-top="0cm" fo:margin-bottom="0cm">
        <style:tab-stops>
          <style:tab-stop style:type="left" style:leader-style="none" style:position="8.969cm"/>
        </style:tab-stops>
      </style:paragraph-properties>
    </style:style>
    <style:style style:name="T146_1" style:family="text">
      <style:text-properties fo:color="#000000" style:font-name="標楷體" fo:font-size="18pt" style:font-name-asian="標楷體" style:font-size-asian="18pt" style:font-size-complex="18pt"/>
    </style:style>
    <style:style style:name="P147" style:family="paragraph" style:parent-style-name="Normal">
      <style:paragraph-properties fo:text-align="center" fo:margin-top="0cm" fo:margin-bottom="0cm"/>
      <style:text-properties fo:color="#000000"/>
    </style:style>
  </office:automatic-styles>
  <office:body>
    <office:text>
      <text:p text:style-name="P1"><draw:frame svg:x="0cm" svg:y="-0.635cm" svg:width="6.35cm" svg:height="0.635cm" draw:style-name="FR1" text:anchor-type="char" draw:z-index="28"><draw:text-box><text:p text:style-name="P2"><text:span text:style-name="T2_1">開放應用</text:span></text:p></draw:text-box></draw:frame><draw:frame svg:x="0cm" svg:y="-1.27cm" svg:width="6.35cm" svg:height="0.635cm" draw:style-name="FR2" text:anchor-type="char" draw:z-index="2"><draw:text-box><text:p text:style-name="P3"><text:span text:style-name="T3_1">附錄七、函稿蓋章參考範例<text:s/></text:span></text:p></draw:text-box></draw:frame><draw:ellipse svg:x="-0.318cm" svg:y="0.952cm" svg:width="1.27cm" svg:height="2.858cm" draw:style-name="FR3" draw:z-index="26"/><draw:frame svg:x="0cm" svg:y="0.952cm" svg:width="0.952cm" svg:height="2.54cm" draw:style-name="FR4" text:anchor-type="char" draw:z-index="3"><draw:text-box><text:p text:style-name="P4"><text:span text:style-name="T4_1">校對</text:span></text:p><text:p text:style-name="P5"><text:span text:style-name="T5_1">監印</text:span></text:p><text:p text:style-name="P6"><text:span text:style-name="T6_1">發文</text:span></text:p></draw:text-box></draw:frame><draw:frame svg:x="11.43cm" svg:y="-1.588cm" svg:width="4.762cm" svg:height="1.265cm" draw:style-name="FR5" text:anchor-type="char" draw:z-index="1"><draw:text-box><text:p text:style-name="P7"><text:span text:style-name="T7_1">檔　　號：</text:span></text:p><text:p text:style-name="P8"><text:span text:style-name="T8_1">保存年限：</text:span></text:p></draw:text-box></draw:frame><draw:g draw:style-name="FR6" draw:z-index="0"><draw:line svg:x1="-0.93cm" svg:y1="0cm" svg:x2="-0.93cm" svg:y2="24.765cm" draw:style-name="FR7" draw:z-index="0"/><draw:frame svg:x="-1.101cm" svg:y="5.445cm" svg:width="0.355cm" svg:height="0.54cm" draw:style-name="FR8" text:anchor-type="char" draw:z-index="0"><draw:text-box><text:p text:style-name="P9"><text:span text:style-name="T9_1">裝</text:span></text:p></draw:text-box></draw:frame><draw:frame svg:x="-1.101cm" svg:y="11.748cm" svg:width="0.355cm" svg:height="0.54cm" draw:style-name="FR9" text:anchor-type="char" draw:z-index="0"><draw:text-box><text:p text:style-name="P10"><text:span text:style-name="T10_1">訂</text:span></text:p></draw:text-box></draw:frame><draw:frame svg:x="-1.101cm" svg:y="18.729cm" svg:width="0.355cm" svg:height="0.54cm" draw:style-name="FR10" text:anchor-type="char" draw:z-index="0"><draw:text-box><text:p text:style-name="P11"><text:span text:style-name="T11_1">線</text:span></text:p></draw:text-box></draw:frame></draw:g><text:span text:style-name="T11_2">臺北市政府　函（稿）</text:span></text:p>
      <text:p text:style-name="P12"><text:span text:style-name="T12_1">地址：</text:span><text:span text:style-name="T12_2">0000</text:span><text:span text:style-name="T12_3">0</text:span><text:span text:style-name="T12_4">臺北市信義區市府路1號</text:span><text:span text:style-name="T12_5">○</text:span><text:span text:style-name="T12_6">樓</text:span></text:p>
      <text:p text:style-name="P13"><text:span text:style-name="T13_1">承辦人：</text:span><text:span text:style-name="T13_2">○○○</text:span></text:p>
      <text:p text:style-name="P14"><text:span text:style-name="T14_1">電話：</text:span><text:span text:style-name="T14_2">1999（外縣市02-</text:span><text:span text:style-name="T14_3">272</text:span><text:span text:style-name="T14_4">08889</text:span><text:span text:style-name="T14_5">）</text:span><text:span text:style-name="T14_6">轉xxxx</text:span></text:p>
      <text:p text:style-name="P15"><text:span text:style-name="T15_1">傳真：27277771</text:span></text:p>
      <text:p text:style-name="P16"><draw:custom-shape svg:x="0cm" svg:y="0cm" svg:width="2.685cm" svg:height="3.069cm" draw:style-name="FR11" draw:transform="translate(-1.342cm -1.535cm) rotate (-3.141592654) translate(7.793cm 1.64cm)" draw:z-index="27"><draw:enhanced-geometry draw:type="non-primitive" draw:modifiers="-42083 1221250" svg:viewBox="0 0 1000000 1000000" draw:enhanced-path="M 166666 0 X 0 166666 L 0 583333 0 583333 0 833333 0 833333 Y 166666 1000000 L 166666 1000000 -42083 1221250 416666 1000000 833333 1000000 X 1000000 833333 L 1000000 833333 1000000 583333 1000000 583333 1000000 166666 Y 833333 0 L 416666 0 166666 0 166666 0 Z N" draw:text-areas="36620 36620 963379 963379" draw:glue-points="500000 0 0 500000 500000 1000000 1000000 500000 -42083 1221250"><draw:handle draw:handle-position="$0 $1"/></draw:enhanced-geometry><text:p text:style-name="P17"><text:span text:style-name="T17_1">非位於市政大樓之機關，請改填註本機關之電話，例如：02-xxxxxxxx</text:span></text:p></draw:custom-shape><text:span text:style-name="T17_2">電子信箱：</text:span><text:span text:style-name="T17_3">aa-</text:span><text:span text:style-name="T17_4">○○</text:span><text:span text:style-name="T17_5">@mail.tcg.gov.tw</text:span></text:p>
      <text:p text:style-name="P18"><text:span text:style-name="T18_1">受文者：</text:span></text:p>
      <text:p text:style-name="P19"><text:span text:style-name="T19_1">發文日期：</text:span></text:p>
      <text:p text:style-name="P20"><text:span text:style-name="T20_1">發文字號：</text:span></text:p>
      <text:p text:style-name="P21"><text:span text:style-name="T21_1">速別：普通件</text:span></text:p>
      <text:p text:style-name="P22"><text:span text:style-name="T22_1">密等及解密條件或保密期限：</text:span></text:p>
      <text:p text:style-name="P23"><text:span text:style-name="T23_1">附件：</text:span></text:p>
      <text:p text:style-name="P24"><text:span text:style-name="T24_1">主旨：</text:span><text:span text:style-name="T24_2">○○○○○○○○○○○○○○○○○○○○○○○○○○○○○○○○○○○○○○○○○○○○○○○○○</text:span><text:span text:style-name="T24_3">。</text:span></text:p>
      <text:p text:style-name="P25"><text:span text:style-name="T25_1">說明：</text:span></text:p>
      <text:list text:style-name="LS1" xml:id="list0">
        <text:list-item>
          <text:p text:style-name="P26"><text:span text:style-name="T26_1">○○○○○○○○○○○○○○○○○○○○○○○○</text:span><text:span text:style-name="T26_2">。</text:span></text:p>
        </text:list-item>
        <text:list-item>
          <text:p text:style-name="P27"><text:span text:style-name="T27_1">○○○○○○○○○○○○○○○○○○○○○○○○○○○○○○○○○○○○○○○○○○○○○○○○</text:span><text:span text:style-name="T27_2">。</text:span></text:p>
        </text:list-item>
        <text:list-item>
          <text:p text:style-name="P28"><text:span text:style-name="T28_1">○○○○○○○○○○○○○○○○○○○○○○○○○○○○○○○○○○○○○○○○○○○○○○○○</text:span><text:span text:style-name="T28_2">。</text:span></text:p>
        </text:list-item>
        <text:list-item>
          <text:p text:style-name="P29"><draw:g draw:style-name="FR12" draw:z-index="24"><draw:ellipse svg:x="1.9cm" svg:y="0.353cm" svg:width="13.335cm" svg:height="2.54cm" draw:style-name="FR13" draw:z-index="0"/><draw:frame svg:x="3.492cm" svg:y="0.988cm" svg:width="11.112cm" svg:height="1.27cm" draw:style-name="FR14" text:anchor-type="char" draw:z-index="0"><draw:text-box><text:p text:style-name="P30"><text:span text:style-name="T30_1">（此區內之文字字距，可依實際需要，自行調整）</text:span></text:p><text:p text:style-name="P31"/></draw:text-box></draw:frame><draw:line svg:x1="7.084cm" svg:y1="1.94cm" svg:x2="5.433cm" svg:y2="4.798cm" draw:style-name="FR15" draw:z-index="0"/><draw:line svg:x1="5.461cm" svg:y1="1.94cm" svg:x2="-0.318cm" svg:y2="4.798cm" draw:style-name="FR16" draw:z-index="0"/><draw:line svg:x1="10.478cm" svg:y1="1.94cm" svg:x2="11.748cm" svg:y2="4.798cm" draw:style-name="FR17" draw:z-index="0"/><draw:line svg:x1="12.7cm" svg:y1="1.94cm" svg:x2="16.51cm" svg:y2="4.798cm" draw:style-name="FR18" draw:z-index="0"/></draw:g><text:span text:style-name="T31_1">○○○○○○○○○○○○○○○○○○○○○○○○○○○○○○○○○○○○○○○○○○○○○○○○</text:span><text:span text:style-name="T31_2">。</text:span></text:p>
        </text:list-item>
        <text:list-item>
          <text:p text:style-name="P32"><text:span text:style-name="T32_1">○○○○○○○○○○○○○○○○○○○○○○○○○○○○○○○○○○○○○○○○○○○○○○○○</text:span></text:p>
          <text:list>
            <text:list-item>
              <text:p text:style-name="P33"><draw:g draw:style-name="FR19" draw:z-index="7"><draw:line svg:x1="-0.952cm" svg:y1="0.318cm" svg:x2="17.78cm" svg:y2="0.318cm" draw:style-name="FR20" draw:z-index="0"/><draw:frame svg:x="15.24cm" svg:y="0cm" svg:width="1.905cm" svg:height="0.635cm" draw:style-name="FR21" text:anchor-type="char" draw:z-index="0"><draw:text-box><text:p text:style-name="P34"><text:span text:style-name="T34_1">（接下頁）</text:span></text:p></draw:text-box></draw:frame></draw:g><draw:frame svg:x="-0.635cm" svg:y="0.318cm" svg:width="9.208cm" svg:height="0.787cm" draw:style-name="FR22" text:anchor-type="char" draw:z-index="5"><draw:text-box><text:p text:style-name="P35"><text:span text:style-name="T35_1">會辦單位：</text:span><text:span text:style-name="T35_2">人事室、會計室、</text:span><text:span text:style-name="T35_3">人事處、</text:span><text:span text:style-name="T35_4">主計處</text:span></text:p></draw:text-box></draw:frame><draw:line svg:x1="-0.952cm" svg:y1="1.588cm" svg:x2="17.78cm" svg:y2="1.588cm" draw:style-name="FR23" draw:z-index="6"/><draw:frame svg:x="-0.63cm" svg:y="0.683cm" svg:width="18.415cm" svg:height="0.952cm" draw:style-name="FR24" text:anchor-type="char" draw:z-index="4"><draw:text-box><text:p text:style-name="P36"><text:span text:style-name="T36_1">承　辦　單　位　　　　　　　核　　稿　　　　　　　　　決　　行</text:span></text:p></draw:text-box></draw:frame><draw:frame svg:x="13.97cm" svg:y="2.222cm" svg:width="1.905cm" svg:height="1.27cm" draw:style-name="FR25" text:anchor-type="char" draw:z-index="14"><draw:text-box><text:p text:style-name="P37"><text:span text:style-name="T37_1">發</text:span></text:p></draw:text-box></draw:frame><draw:g draw:style-name="FR26" draw:z-index="13"><draw:frame svg:x="13.386cm" svg:y="4.505cm" svg:width="2.332cm" svg:height="0.833cm" draw:style-name="FR27" text:anchor-type="char" draw:z-index="0"><draw:text-box><text:p text:style-name="P38"><text:span text:style-name="T38_1">0315</text:span><text:span text:style-name="T38_2">/</text:span><text:span text:style-name="T38_3">1104</text:span></text:p></draw:text-box></draw:frame><draw:frame svg:x="12.929cm" svg:y="3.784cm" svg:width="3.053cm" svg:height="0.854cm" draw:style-name="FR28" text:anchor-type="char" draw:z-index="0"><draw:text-box><text:p text:style-name="P39"/></draw:text-box></draw:frame><draw:frame svg:x="12.7cm" svg:y="3.81cm" svg:width="3.433cm" svg:height="0.933cm" draw:style-name="FR29" text:anchor-type="char" draw:z-index="0"><draw:text-box><text:p text:style-name="P40"><text:span text:style-name="T40_1">市</text:span><text:span text:style-name="T40_2">長</text:span><text:span text:style-name="T40_3"><text:s/></text:span></text:p></draw:text-box></draw:frame></draw:g><draw:g draw:style-name="FR30" draw:z-index="17"><draw:frame svg:x="2.909cm" svg:y="5.14cm" svg:width="2.332cm" svg:height="0.833cm" draw:style-name="FR31" text:anchor-type="char" draw:z-index="0"><draw:text-box><text:p text:style-name="P41"><text:span text:style-name="T41_1">0315</text:span><text:span text:style-name="T41_2">/</text:span><text:span text:style-name="T41_3">0911</text:span></text:p></draw:text-box></draw:frame><draw:frame svg:x="2.452cm" svg:y="4.419cm" svg:width="3.053cm" svg:height="0.854cm" draw:style-name="FR32" text:anchor-type="char" draw:z-index="0"><draw:text-box><text:p text:style-name="P42"/></draw:text-box></draw:frame><draw:frame svg:x="2.222cm" svg:y="4.445cm" svg:width="3.433cm" svg:height="0.933cm" draw:style-name="FR33" text:anchor-type="char" draw:z-index="0"><draw:text-box><text:p text:style-name="P43"><text:span text:style-name="T43_1">副局</text:span><text:span text:style-name="T43_2">長</text:span></text:p></draw:text-box></draw:frame></draw:g><draw:g draw:style-name="FR34" draw:z-index="16"><draw:frame svg:x="2.909cm" svg:y="3.87cm" svg:width="2.332cm" svg:height="0.833cm" draw:style-name="FR35" text:anchor-type="char" draw:z-index="0"><draw:text-box><text:p text:style-name="P44"><text:span text:style-name="T44_1">0315</text:span><text:span text:style-name="T44_2">/</text:span><text:span text:style-name="T44_3">0910</text:span></text:p></draw:text-box></draw:frame><draw:frame svg:x="2.452cm" svg:y="3.149cm" svg:width="3.053cm" svg:height="0.854cm" draw:style-name="FR36" text:anchor-type="char" draw:z-index="0"><draw:text-box><text:p text:style-name="P45"/></draw:text-box></draw:frame><draw:frame svg:x="2.222cm" svg:y="3.175cm" svg:width="3.433cm" svg:height="0.933cm" draw:style-name="FR37" text:anchor-type="char" draw:z-index="0"><draw:text-box><text:p text:style-name="P46"><text:span text:style-name="T46_1">主任秘書</text:span></text:p></draw:text-box></draw:frame></draw:g><draw:g draw:style-name="FR38" draw:z-index="15"><draw:frame svg:x="2.909cm" svg:y="2.6cm" svg:width="2.332cm" svg:height="0.833cm" draw:style-name="FR39" text:anchor-type="char" draw:z-index="0"><draw:text-box><text:p text:style-name="P47"><text:span text:style-name="T47_1">0315</text:span><text:span text:style-name="T47_2">/</text:span><text:span text:style-name="T47_3">0909</text:span></text:p></draw:text-box></draw:frame><draw:frame svg:x="2.452cm" svg:y="1.879cm" svg:width="3.053cm" svg:height="0.854cm" draw:style-name="FR40" text:anchor-type="char" draw:z-index="0"><draw:text-box><text:p text:style-name="P48"/></draw:text-box></draw:frame><draw:frame svg:x="2.222cm" svg:y="1.905cm" svg:width="3.433cm" svg:height="0.933cm" draw:style-name="FR41" text:anchor-type="char" draw:z-index="0"><draw:text-box><text:p text:style-name="P49"><text:span text:style-name="T49_1">專門委員</text:span></text:p></draw:text-box></draw:frame></draw:g><draw:g draw:style-name="FR42" draw:z-index="12"><draw:frame svg:x="7.354cm" svg:y="2.6cm" svg:width="2.332cm" svg:height="0.833cm" draw:style-name="FR43" text:anchor-type="char" draw:z-index="0"><draw:text-box><text:p text:style-name="P50"><text:span text:style-name="T50_1">0315</text:span><text:span text:style-name="T50_2">/</text:span><text:span text:style-name="T50_3">1101</text:span></text:p></draw:text-box></draw:frame><draw:frame svg:x="6.897cm" svg:y="1.879cm" svg:width="3.053cm" svg:height="0.854cm" draw:style-name="FR44" text:anchor-type="char" draw:z-index="0"><draw:text-box><text:p text:style-name="P51"/></draw:text-box></draw:frame><draw:frame svg:x="6.668cm" svg:y="1.905cm" svg:width="3.433cm" svg:height="0.933cm" draw:style-name="FR45" text:anchor-type="char" draw:z-index="0"><draw:text-box><text:p text:style-name="P52"><text:span text:style-name="T52_1">副秘書長</text:span></text:p></draw:text-box></draw:frame></draw:g><draw:g draw:style-name="FR46" draw:z-index="11"><draw:frame svg:x="-0.325cm" svg:y="2.51cm" svg:width="2.332cm" svg:height="0.833cm" draw:style-name="FR47" text:anchor-type="char" draw:z-index="0"><draw:text-box><text:p text:style-name="P53"><text:span text:style-name="T53_1">0</text:span><text:span text:style-name="T53_2">315</text:span><text:span text:style-name="T53_3">/090</text:span><text:span text:style-name="T53_4">1</text:span></text:p></draw:text-box></draw:frame><draw:frame svg:x="-0.661cm" svg:y="1.968cm" svg:width="2.753cm" svg:height="0.653cm" draw:style-name="FR48" text:anchor-type="char" draw:z-index="0"><draw:text-box><text:p text:style-name="P54"/></draw:text-box></draw:frame><draw:frame svg:x="-0.633cm" svg:y="1.905cm" svg:width="2.701cm" svg:height="0.933cm" draw:style-name="FR49" text:anchor-type="char" draw:z-index="0"><draw:text-box><text:p text:style-name="P55"><text:span text:style-name="T55_1">科</text:span><text:span text:style-name="T55_2">　　　員</text:span></text:p></draw:text-box></draw:frame></draw:g><draw:g draw:style-name="FR50" draw:z-index="10"><draw:frame svg:x="-0.31cm" svg:y="6.304cm" svg:width="2.332cm" svg:height="0.833cm" draw:style-name="FR51" text:anchor-type="char" draw:z-index="0"><draw:text-box><text:p text:style-name="P56"><text:span text:style-name="T56_1">0</text:span><text:span text:style-name="T56_2">315</text:span><text:span text:style-name="T56_3">/09</text:span><text:span text:style-name="T56_4">04</text:span></text:p></draw:text-box></draw:frame><draw:frame svg:x="-0.647cm" svg:y="5.763cm" svg:width="2.753cm" svg:height="0.653cm" draw:style-name="FR52" text:anchor-type="char" draw:z-index="0"><draw:text-box><text:p text:style-name="P57"/></draw:text-box></draw:frame><draw:frame svg:x="-0.635cm" svg:y="5.71cm" svg:width="2.701cm" svg:height="0.933cm" draw:style-name="FR53" text:anchor-type="char" draw:z-index="0"><draw:text-box><text:p text:style-name="P58"><text:span text:style-name="T58_1">第一科科長</text:span></text:p></draw:text-box></draw:frame></draw:g><draw:g draw:style-name="FR54" draw:z-index="9"><draw:frame svg:x="-0.325cm" svg:y="5.045cm" svg:width="2.332cm" svg:height="0.833cm" draw:style-name="FR55" text:anchor-type="char" draw:z-index="0"><draw:text-box><text:p text:style-name="P59"><text:span text:style-name="T59_1">0</text:span><text:span text:style-name="T59_2">315</text:span><text:span text:style-name="T59_3">/090</text:span><text:span text:style-name="T59_4">3</text:span></text:p></draw:text-box></draw:frame><draw:frame svg:x="-0.661cm" svg:y="4.503cm" svg:width="2.753cm" svg:height="0.653cm" draw:style-name="FR56" text:anchor-type="char" draw:z-index="0"><draw:text-box><text:p text:style-name="P60"/></draw:text-box></draw:frame><draw:frame svg:x="-0.633cm" svg:y="4.44cm" svg:width="2.701cm" svg:height="0.933cm" draw:style-name="FR57" text:anchor-type="char" draw:z-index="0"><draw:text-box><text:p text:style-name="P61"><text:span text:style-name="T61_1">專</text:span><text:span text:style-name="T61_2">　　　</text:span><text:span text:style-name="T61_3">員</text:span></text:p></draw:text-box></draw:frame></draw:g><draw:g draw:style-name="FR58" draw:z-index="8"><draw:frame svg:x="-0.325cm" svg:y="3.81cm" svg:width="2.332cm" svg:height="0.833cm" draw:style-name="FR59" text:anchor-type="char" draw:z-index="0"><draw:text-box><text:p text:style-name="P62"><text:span text:style-name="T62_1">0</text:span><text:span text:style-name="T62_2">315</text:span><text:span text:style-name="T62_3">/090</text:span><text:span text:style-name="T62_4">2</text:span></text:p></draw:text-box></draw:frame><draw:frame svg:x="-0.661cm" svg:y="3.268cm" svg:width="2.753cm" svg:height="0.653cm" draw:style-name="FR60" text:anchor-type="char" draw:z-index="0"><draw:text-box><text:p text:style-name="P63"/></draw:text-box></draw:frame><draw:frame svg:x="-0.633cm" svg:y="3.175cm" svg:width="2.701cm" svg:height="0.933cm" draw:style-name="FR61" text:anchor-type="char" draw:z-index="0"><draw:text-box><text:p text:style-name="P64"><text:span text:style-name="T64_1">股　　　長</text:span></text:p></draw:text-box></draw:frame></draw:g><draw:g draw:style-name="FR62" draw:z-index="20"><draw:frame svg:x="7.354cm" svg:y="5.14cm" svg:width="2.332cm" svg:height="0.833cm" draw:style-name="FR63" text:anchor-type="char" draw:z-index="0"><draw:text-box><text:p text:style-name="P65"><text:span text:style-name="T65_1">0315</text:span><text:span text:style-name="T65_2">/</text:span><text:span text:style-name="T65_3">1103</text:span></text:p></draw:text-box></draw:frame><draw:frame svg:x="6.897cm" svg:y="4.419cm" svg:width="3.053cm" svg:height="0.854cm" draw:style-name="FR64" text:anchor-type="char" draw:z-index="0"><draw:text-box><text:p text:style-name="P66"/></draw:text-box></draw:frame><draw:frame svg:x="6.668cm" svg:y="4.445cm" svg:width="3.433cm" svg:height="0.933cm" draw:style-name="FR65" text:anchor-type="char" draw:z-index="0"><draw:text-box><text:p text:style-name="P67"><text:span text:style-name="T67_1">副</text:span><text:span text:style-name="T67_2">市長</text:span></text:p></draw:text-box></draw:frame></draw:g><draw:g draw:style-name="FR66" draw:z-index="19"><draw:frame svg:x="7.354cm" svg:y="3.87cm" svg:width="2.332cm" svg:height="0.833cm" draw:style-name="FR67" text:anchor-type="char" draw:z-index="0"><draw:text-box><text:p text:style-name="P68"><text:span text:style-name="T68_1">03</text:span><text:span text:style-name="T68_2">15</text:span><text:span text:style-name="T68_3">/</text:span><text:span text:style-name="T68_4">1102</text:span></text:p></draw:text-box></draw:frame><draw:frame svg:x="6.897cm" svg:y="3.149cm" svg:width="3.053cm" svg:height="0.854cm" draw:style-name="FR68" text:anchor-type="char" draw:z-index="0"><draw:text-box><text:p text:style-name="P69"/></draw:text-box></draw:frame><draw:frame svg:x="6.668cm" svg:y="3.175cm" svg:width="3.433cm" svg:height="0.933cm" draw:style-name="FR69" text:anchor-type="char" draw:z-index="0"><draw:text-box><text:p text:style-name="P70"><text:span text:style-name="T70_1">秘書</text:span><text:span text:style-name="T70_2">長</text:span></text:p></draw:text-box></draw:frame></draw:g><draw:g draw:style-name="FR70" draw:z-index="18"><draw:frame svg:x="2.909cm" svg:y="6.41cm" svg:width="2.332cm" svg:height="0.833cm" draw:style-name="FR71" text:anchor-type="char" draw:z-index="0"><draw:text-box><text:p text:style-name="P71"><text:span text:style-name="T71_1">0315</text:span><text:span text:style-name="T71_2">/</text:span><text:span text:style-name="T71_3">0912</text:span></text:p></draw:text-box></draw:frame><draw:frame svg:x="2.452cm" svg:y="5.689cm" svg:width="3.053cm" svg:height="0.854cm" draw:style-name="FR72" text:anchor-type="char" draw:z-index="0"><draw:text-box><text:p text:style-name="P72"/></draw:text-box></draw:frame><draw:frame svg:x="2.222cm" svg:y="5.715cm" svg:width="3.433cm" svg:height="0.933cm" draw:style-name="FR73" text:anchor-type="char" draw:z-index="0"><draw:text-box><text:p text:style-name="P73"><text:span text:style-name="T73_1">局長</text:span></text:p></draw:text-box></draw:frame></draw:g></text:p>
              <text:p text:style-name="P74"><text:span text:style-name="T74_1">○○○○○○○○○○○○○○○○○○○○○○○</text:span><text:span text:style-name="T74_2">。</text:span></text:p>
            </text:list-item>
          </text:list>
        </text:list-item>
        <text:list-item>
          <text:p text:style-name="P75"><draw:g draw:style-name="FR74" draw:z-index="25"><draw:line svg:x1="-0.93cm" svg:y1="-0.882cm" svg:x2="-0.93cm" svg:y2="23.883cm" draw:style-name="FR75" draw:z-index="0"/><draw:frame svg:x="-1.101cm" svg:y="4.563cm" svg:width="0.355cm" svg:height="0.54cm" draw:style-name="FR76" text:anchor-type="char" draw:z-index="0"><draw:text-box><text:p text:style-name="P76"><text:span text:style-name="T76_1">裝</text:span></text:p></draw:text-box></draw:frame><draw:frame svg:x="-1.101cm" svg:y="10.866cm" svg:width="0.355cm" svg:height="0.54cm" draw:style-name="FR77" text:anchor-type="char" draw:z-index="0"><draw:text-box><text:p text:style-name="P77"><text:span text:style-name="T77_1">訂</text:span></text:p></draw:text-box></draw:frame><draw:frame svg:x="-1.101cm" svg:y="17.847cm" svg:width="0.355cm" svg:height="0.54cm" draw:style-name="FR78" text:anchor-type="char" draw:z-index="0"><draw:text-box><text:p text:style-name="P78"><text:span text:style-name="T78_1">線</text:span></text:p></draw:text-box></draw:frame></draw:g><text:span text:style-name="T78_2">○○○○○○○○○○○○○○○○○○○○○○○○○○○○○○○○○○○○○○○○○○○○○○○○</text:span><text:span text:style-name="T78_3">。</text:span></text:p>
        </text:list-item>
        <text:list-item>
          <text:p text:style-name="P79"><text:span text:style-name="T79_1">○○○○○○○○○○○○○○○○○○○○○○○○○○○○○○○○○○○○○○○○○○○○○○○○</text:span><text:span text:style-name="T79_2">。</text:span></text:p>
        </text:list-item>
      </text:list>
      <text:p text:style-name="P80"/>
      <text:p text:style-name="P81"><text:span text:style-name="T81_1">正本：</text:span><text:span text:style-name="T81_2">行政院</text:span></text:p>
      <text:p text:style-name="P82"><text:span text:style-name="T82_1">副本：</text:span></text:p>
      <text:p text:style-name="P83"><draw:frame svg:x="0.935cm" svg:y="8.343cm" svg:width="15.275cm" svg:height="6.703cm" draw:style-name="FR79" text:anchor-type="char" draw:z-index="23"><draw:text-box><text:list text:style-name="LS2" xml:id="list8"><text:list-item><text:p text:style-name="P84"><text:span text:style-name="T84_1">稿之蓋章位置，位於首頁下方空白處</text:span><text:span text:style-name="T84_2">；</text:span><text:span text:style-name="T84_3">會辦位置，</text:span><text:span text:style-name="T84_4">位於承辦單位下方適當空白處，版面不足時，調整</text:span><text:span text:style-name="T84_5">於文末處下方。</text:span></text:p></text:list-item><text:list-item><text:p text:style-name="P85"><text:span text:style-name="T85_1">會辦時，從會辦位置之左方開始，由上而下蓋章；同時內、外會辦者，內會單位在左，外會單位在右。</text:span></text:p></text:list-item><text:list-item><text:p text:style-name="P86"><text:span text:style-name="T86_1">會辦蓋章版面不足時，得調整為由左而右之方式蓋章，或另用簽稿會核單會辦。</text:span></text:p></text:list-item><text:list-item><text:p text:style-name="P87"><text:span text:style-name="T87_1">校對、監印、發文人員蓋章位置，改置於首頁左上方處。</text:span></text:p></text:list-item></text:list></draw:text-box></draw:frame><draw:g draw:style-name="FR80" draw:z-index="21"><draw:g draw:style-name="FR81" draw:z-index="0"><draw:frame svg:x="-0.325cm" svg:y="2.933cm" svg:width="2.332cm" svg:height="0.833cm" draw:style-name="FR82" text:anchor-type="char" draw:z-index="0"><draw:text-box><text:p text:style-name="P88"><text:span text:style-name="T88_1">0</text:span><text:span text:style-name="T88_2">315</text:span><text:span text:style-name="T88_3">/</text:span><text:span text:style-name="T88_4">0905</text:span></text:p></draw:text-box></draw:frame><draw:frame svg:x="-0.661cm" svg:y="2.392cm" svg:width="2.753cm" svg:height="0.653cm" draw:style-name="FR83" text:anchor-type="char" draw:z-index="0"><draw:text-box><text:p text:style-name="P89"/></draw:text-box></draw:frame><draw:frame svg:x="-0.633cm" svg:y="2.328cm" svg:width="2.701cm" svg:height="0.933cm" draw:style-name="FR84" text:anchor-type="char" draw:z-index="0"><draw:text-box><text:p text:style-name="P90"><text:span text:style-name="T90_1">科</text:span><text:span text:style-name="T90_2">　　　員</text:span></text:p></draw:text-box></draw:frame></draw:g><draw:g draw:style-name="FR85" draw:z-index="0"><draw:frame svg:x="2.533cm" svg:y="2.933cm" svg:width="2.332cm" svg:height="0.833cm" draw:style-name="FR86" text:anchor-type="char" draw:z-index="0"><draw:text-box><text:p text:style-name="P91"><text:span text:style-name="T91_1">0</text:span><text:span text:style-name="T91_2">315</text:span><text:span text:style-name="T91_3">/</text:span><text:span text:style-name="T91_4">0907</text:span></text:p></draw:text-box></draw:frame><draw:frame svg:x="2.196cm" svg:y="2.392cm" svg:width="2.753cm" svg:height="0.653cm" draw:style-name="FR87" text:anchor-type="char" draw:z-index="0"><draw:text-box><text:p text:style-name="P92"/></draw:text-box></draw:frame><draw:frame svg:x="2.224cm" svg:y="2.328cm" svg:width="2.701cm" svg:height="0.933cm" draw:style-name="FR88" text:anchor-type="char" draw:z-index="0"><draw:text-box><text:p text:style-name="P93"><text:span text:style-name="T93_1">科</text:span><text:span text:style-name="T93_2">　　　員</text:span></text:p></draw:text-box></draw:frame></draw:g><draw:frame svg:x="6.033cm" svg:y="0.741cm" svg:width="10.795cm" svg:height="1.588cm" draw:style-name="FR89" text:anchor-type="char" draw:z-index="0"><draw:text-box><text:p text:style-name="P94"><text:span text:style-name="T94_1">敬會：</text:span></text:p><text:p text:style-name="P95"><text:span text:style-name="T95_1">人事處　　　　　<text:s text:c="12"/></text:span><text:span text:style-name="T95_2">主計處</text:span></text:p></draw:text-box></draw:frame><draw:frame svg:x="-0.318cm" svg:y="0.741cm" svg:width="5.398cm" svg:height="1.588cm" draw:style-name="FR90" text:anchor-type="char" draw:z-index="0"><draw:text-box><text:p text:style-name="P96"><text:span text:style-name="T96_1">內</text:span><text:span text:style-name="T96_2">會：</text:span></text:p><text:p text:style-name="P97"><text:span text:style-name="T97_1">人事室　　</text:span><text:span text:style-name="T97_2">　　</text:span><text:span text:style-name="T97_3">會計室</text:span></text:p></draw:text-box></draw:frame><draw:g draw:style-name="FR91" draw:z-index="0"><draw:frame svg:x="12.058cm" svg:y="2.933cm" svg:width="2.332cm" svg:height="0.833cm" draw:style-name="FR92" text:anchor-type="char" draw:z-index="0"><draw:text-box><text:p text:style-name="P98"><text:span text:style-name="T98_1">0</text:span><text:span text:style-name="T98_2">315</text:span><text:span text:style-name="T98_3">/</text:span><text:span text:style-name="T98_4">1008</text:span></text:p></draw:text-box></draw:frame><draw:frame svg:x="11.721cm" svg:y="2.392cm" svg:width="2.753cm" svg:height="0.653cm" draw:style-name="FR93" text:anchor-type="char" draw:z-index="0"><draw:text-box><text:p text:style-name="P99"/></draw:text-box></draw:frame><draw:frame svg:x="11.749cm" svg:y="2.328cm" svg:width="2.701cm" svg:height="0.933cm" draw:style-name="FR94" text:anchor-type="char" draw:z-index="0"><draw:text-box><text:p text:style-name="P100"><text:span text:style-name="T100_1">科</text:span><text:span text:style-name="T100_2">員</text:span></text:p></draw:text-box></draw:frame></draw:g><draw:g draw:style-name="FR95" draw:z-index="0"><draw:frame svg:x="12.058cm" svg:y="4.203cm" svg:width="2.332cm" svg:height="0.833cm" draw:style-name="FR96" text:anchor-type="char" draw:z-index="0"><draw:text-box><text:p text:style-name="P101"><text:span text:style-name="T101_1">0315</text:span><text:span text:style-name="T101_2">/</text:span><text:span text:style-name="T101_3">1009</text:span></text:p></draw:text-box></draw:frame><draw:frame svg:x="11.721cm" svg:y="3.662cm" svg:width="2.753cm" svg:height="0.653cm" draw:style-name="FR97" text:anchor-type="char" draw:z-index="0"><draw:text-box><text:p text:style-name="P102"/></draw:text-box></draw:frame><draw:frame svg:x="11.749cm" svg:y="3.598cm" svg:width="2.701cm" svg:height="0.933cm" draw:style-name="FR98" text:anchor-type="char" draw:z-index="0"><draw:text-box><text:p text:style-name="P103"><text:span text:style-name="T103_1">股長</text:span></text:p></draw:text-box></draw:frame></draw:g><draw:g draw:style-name="FR99" draw:z-index="0"><draw:frame svg:x="14.915cm" svg:y="2.933cm" svg:width="2.332cm" svg:height="0.833cm" draw:style-name="FR100" text:anchor-type="char" draw:z-index="0"><draw:text-box><text:p text:style-name="P104"><text:span text:style-name="T104_1">0315</text:span><text:span text:style-name="T104_2">/</text:span><text:span text:style-name="T104_3">1012</text:span></text:p></draw:text-box></draw:frame><draw:frame svg:x="14.579cm" svg:y="2.392cm" svg:width="2.753cm" svg:height="0.653cm" draw:style-name="FR101" text:anchor-type="char" draw:z-index="0"><draw:text-box><text:p text:style-name="P105"/></draw:text-box></draw:frame><draw:frame svg:x="14.607cm" svg:y="2.328cm" svg:width="2.701cm" svg:height="0.933cm" draw:style-name="FR102" text:anchor-type="char" draw:z-index="0"><draw:text-box><text:p text:style-name="P106"><text:span text:style-name="T106_1">主任秘書</text:span></text:p></draw:text-box></draw:frame></draw:g><draw:g draw:style-name="FR103" draw:z-index="0"><draw:frame svg:x="14.915cm" svg:y="4.203cm" svg:width="2.332cm" svg:height="0.833cm" draw:style-name="FR104" text:anchor-type="char" draw:z-index="0"><draw:text-box><text:p text:style-name="P107"><text:span text:style-name="T107_1">0315</text:span><text:span text:style-name="T107_2">/</text:span><text:span text:style-name="T107_3">1013</text:span></text:p></draw:text-box></draw:frame><draw:frame svg:x="14.579cm" svg:y="3.662cm" svg:width="2.753cm" svg:height="0.653cm" draw:style-name="FR105" text:anchor-type="char" draw:z-index="0"><draw:text-box><text:p text:style-name="P108"/></draw:text-box></draw:frame><draw:frame svg:x="14.607cm" svg:y="3.598cm" svg:width="2.701cm" svg:height="0.933cm" draw:style-name="FR106" text:anchor-type="char" draw:z-index="0"><draw:text-box><text:p text:style-name="P109"><text:span text:style-name="T109_1">副處長</text:span></text:p></draw:text-box></draw:frame></draw:g><draw:g draw:style-name="FR107" draw:z-index="0"><draw:frame svg:x="14.915cm" svg:y="5.473cm" svg:width="2.332cm" svg:height="0.833cm" draw:style-name="FR108" text:anchor-type="char" draw:z-index="0"><draw:text-box><text:p text:style-name="P110"><text:span text:style-name="T110_1">0315</text:span><text:span text:style-name="T110_2">/</text:span><text:span text:style-name="T110_3">1014</text:span></text:p></draw:text-box></draw:frame><draw:frame svg:x="14.579cm" svg:y="4.932cm" svg:width="2.753cm" svg:height="0.653cm" draw:style-name="FR109" text:anchor-type="char" draw:z-index="0"><draw:text-box><text:p text:style-name="P111"/></draw:text-box></draw:frame><draw:frame svg:x="14.607cm" svg:y="4.868cm" svg:width="2.701cm" svg:height="0.933cm" draw:style-name="FR110" text:anchor-type="char" draw:z-index="0"><draw:text-box><text:p text:style-name="P112"><text:span text:style-name="T112_1">主計處處長</text:span></text:p></draw:text-box></draw:frame></draw:g><draw:g draw:style-name="FR111" draw:z-index="0"><draw:frame svg:x="12.072cm" svg:y="6.733cm" svg:width="2.332cm" svg:height="0.833cm" draw:style-name="FR112" text:anchor-type="char" draw:z-index="0"><draw:text-box><text:p text:style-name="P113"><text:span text:style-name="T113_1">0</text:span><text:span text:style-name="T113_2">315</text:span><text:span text:style-name="T113_3">/</text:span><text:span text:style-name="T113_4">1011</text:span></text:p></draw:text-box></draw:frame><draw:frame svg:x="11.735cm" svg:y="6.191cm" svg:width="2.753cm" svg:height="0.653cm" draw:style-name="FR113" text:anchor-type="char" draw:z-index="0"><draw:text-box><text:p text:style-name="P114"/></draw:text-box></draw:frame><draw:frame svg:x="11.748cm" svg:y="6.138cm" svg:width="2.701cm" svg:height="0.933cm" draw:style-name="FR114" text:anchor-type="char" draw:z-index="0"><draw:text-box><text:p text:style-name="P115"><text:span text:style-name="T115_1">第一科科長</text:span></text:p></draw:text-box></draw:frame></draw:g><draw:g draw:style-name="FR115" draw:z-index="0"><draw:frame svg:x="12.058cm" svg:y="5.473cm" svg:width="2.332cm" svg:height="0.833cm" draw:style-name="FR116" text:anchor-type="char" draw:z-index="0"><draw:text-box><text:p text:style-name="P116"><text:span text:style-name="T116_1">0</text:span><text:span text:style-name="T116_2">315</text:span><text:span text:style-name="T116_3">/</text:span><text:span text:style-name="T116_4">1010</text:span></text:p></draw:text-box></draw:frame><draw:frame svg:x="11.721cm" svg:y="4.932cm" svg:width="2.753cm" svg:height="0.653cm" draw:style-name="FR117" text:anchor-type="char" draw:z-index="0"><draw:text-box><text:p text:style-name="P117"/></draw:text-box></draw:frame><draw:frame svg:x="11.749cm" svg:y="4.868cm" svg:width="2.701cm" svg:height="0.933cm" draw:style-name="FR118" text:anchor-type="char" draw:z-index="0"><draw:text-box><text:p text:style-name="P118"><text:span text:style-name="T118_1">專員</text:span></text:p></draw:text-box></draw:frame></draw:g><draw:g draw:style-name="FR119" draw:z-index="0"><draw:frame svg:x="6.025cm" svg:y="2.933cm" svg:width="2.332cm" svg:height="0.833cm" draw:style-name="FR120" text:anchor-type="char" draw:z-index="0"><draw:text-box><text:p text:style-name="P119"><text:span text:style-name="T119_1">0</text:span><text:span text:style-name="T119_2">315</text:span><text:span text:style-name="T119_3">/</text:span><text:span text:style-name="T119_4">1001</text:span></text:p></draw:text-box></draw:frame><draw:frame svg:x="5.689cm" svg:y="2.392cm" svg:width="2.753cm" svg:height="0.653cm" draw:style-name="FR121" text:anchor-type="char" draw:z-index="0"><draw:text-box><text:p text:style-name="P120"/></draw:text-box></draw:frame><draw:frame svg:x="5.717cm" svg:y="2.328cm" svg:width="2.701cm" svg:height="0.933cm" draw:style-name="FR122" text:anchor-type="char" draw:z-index="0"><draw:text-box><text:p text:style-name="P121"><text:span text:style-name="T121_1">科</text:span><text:span text:style-name="T121_2">員</text:span></text:p></draw:text-box></draw:frame></draw:g><draw:g draw:style-name="FR123" draw:z-index="0"><draw:frame svg:x="6.025cm" svg:y="4.203cm" svg:width="2.332cm" svg:height="0.833cm" draw:style-name="FR124" text:anchor-type="char" draw:z-index="0"><draw:text-box><text:p text:style-name="P122"><text:span text:style-name="T122_1">0315</text:span><text:span text:style-name="T122_2">/</text:span><text:span text:style-name="T122_3">1002</text:span></text:p></draw:text-box></draw:frame><draw:frame svg:x="5.689cm" svg:y="3.662cm" svg:width="2.753cm" svg:height="0.653cm" draw:style-name="FR125" text:anchor-type="char" draw:z-index="0"><draw:text-box><text:p text:style-name="P123"/></draw:text-box></draw:frame><draw:frame svg:x="5.717cm" svg:y="3.598cm" svg:width="2.701cm" svg:height="0.933cm" draw:style-name="FR126" text:anchor-type="char" draw:z-index="0"><draw:text-box><text:p text:style-name="P124"><text:span text:style-name="T124_1">股長</text:span></text:p></draw:text-box></draw:frame></draw:g><draw:g draw:style-name="FR127" draw:z-index="0"><draw:frame svg:x="8.883cm" svg:y="2.933cm" svg:width="2.332cm" svg:height="0.833cm" draw:style-name="FR128" text:anchor-type="char" draw:z-index="0"><draw:text-box><text:p text:style-name="P125"><text:span text:style-name="T125_1">0315</text:span><text:span text:style-name="T125_2">/</text:span><text:span text:style-name="T125_3">1005</text:span></text:p></draw:text-box></draw:frame><draw:frame svg:x="8.546cm" svg:y="2.392cm" svg:width="2.753cm" svg:height="0.653cm" draw:style-name="FR129" text:anchor-type="char" draw:z-index="0"><draw:text-box><text:p text:style-name="P126"/></draw:text-box></draw:frame><draw:frame svg:x="8.574cm" svg:y="2.328cm" svg:width="2.701cm" svg:height="0.933cm" draw:style-name="FR130" text:anchor-type="char" draw:z-index="0"><draw:text-box><text:p text:style-name="P127"><text:span text:style-name="T127_1">主任秘書</text:span></text:p></draw:text-box></draw:frame></draw:g><draw:g draw:style-name="FR131" draw:z-index="0"><draw:frame svg:x="8.883cm" svg:y="4.203cm" svg:width="2.332cm" svg:height="0.833cm" draw:style-name="FR132" text:anchor-type="char" draw:z-index="0"><draw:text-box><text:p text:style-name="P128"><text:span text:style-name="T128_1">0315</text:span><text:span text:style-name="T128_2">/</text:span><text:span text:style-name="T128_3">1006</text:span></text:p></draw:text-box></draw:frame><draw:frame svg:x="8.546cm" svg:y="3.662cm" svg:width="2.753cm" svg:height="0.653cm" draw:style-name="FR133" text:anchor-type="char" draw:z-index="0"><draw:text-box><text:p text:style-name="P129"/></draw:text-box></draw:frame><draw:frame svg:x="8.574cm" svg:y="3.598cm" svg:width="2.701cm" svg:height="0.933cm" draw:style-name="FR134" text:anchor-type="char" draw:z-index="0"><draw:text-box><text:p text:style-name="P130"><text:span text:style-name="T130_1">副處長</text:span></text:p></draw:text-box></draw:frame></draw:g><draw:g draw:style-name="FR135" draw:z-index="0"><draw:frame svg:x="8.883cm" svg:y="5.473cm" svg:width="2.332cm" svg:height="0.833cm" draw:style-name="FR136" text:anchor-type="char" draw:z-index="0"><draw:text-box><text:p text:style-name="P131"><text:span text:style-name="T131_1">0315</text:span><text:span text:style-name="T131_2">/</text:span><text:span text:style-name="T131_3">1007</text:span></text:p></draw:text-box></draw:frame><draw:frame svg:x="8.546cm" svg:y="4.932cm" svg:width="2.753cm" svg:height="0.653cm" draw:style-name="FR137" text:anchor-type="char" draw:z-index="0"><draw:text-box><text:p text:style-name="P132"/></draw:text-box></draw:frame><draw:frame svg:x="8.574cm" svg:y="4.868cm" svg:width="2.701cm" svg:height="0.933cm" draw:style-name="FR138" text:anchor-type="char" draw:z-index="0"><draw:text-box><text:p text:style-name="P133"><text:span text:style-name="T133_1">人事處處長</text:span></text:p></draw:text-box></draw:frame></draw:g><draw:g draw:style-name="FR139" draw:z-index="0"><draw:frame svg:x="6.04cm" svg:y="6.733cm" svg:width="2.332cm" svg:height="0.833cm" draw:style-name="FR140" text:anchor-type="char" draw:z-index="0"><draw:text-box><text:p text:style-name="P134"><text:span text:style-name="T134_1">0</text:span><text:span text:style-name="T134_2">315</text:span><text:span text:style-name="T134_3">/</text:span><text:span text:style-name="T134_4">1004</text:span></text:p></draw:text-box></draw:frame><draw:frame svg:x="5.703cm" svg:y="6.191cm" svg:width="2.753cm" svg:height="0.653cm" draw:style-name="FR141" text:anchor-type="char" draw:z-index="0"><draw:text-box><text:p text:style-name="P135"/></draw:text-box></draw:frame><draw:frame svg:x="5.715cm" svg:y="6.138cm" svg:width="2.701cm" svg:height="0.933cm" draw:style-name="FR142" text:anchor-type="char" draw:z-index="0"><draw:text-box><text:p text:style-name="P136"><text:span text:style-name="T136_1">第一科科長</text:span></text:p></draw:text-box></draw:frame></draw:g><draw:g draw:style-name="FR143" draw:z-index="0"><draw:frame svg:x="6.025cm" svg:y="5.473cm" svg:width="2.332cm" svg:height="0.833cm" draw:style-name="FR144" text:anchor-type="char" draw:z-index="0"><draw:text-box><text:p text:style-name="P137"><text:span text:style-name="T137_1">0</text:span><text:span text:style-name="T137_2">315</text:span><text:span text:style-name="T137_3">/</text:span><text:span text:style-name="T137_4">1003</text:span></text:p></draw:text-box></draw:frame><draw:frame svg:x="5.689cm" svg:y="4.932cm" svg:width="2.753cm" svg:height="0.653cm" draw:style-name="FR145" text:anchor-type="char" draw:z-index="0"><draw:text-box><text:p text:style-name="P138"/></draw:text-box></draw:frame><draw:frame svg:x="5.717cm" svg:y="4.868cm" svg:width="2.701cm" svg:height="0.933cm" draw:style-name="FR146" text:anchor-type="char" draw:z-index="0"><draw:text-box><text:p text:style-name="P139"><text:span text:style-name="T139_1">專員</text:span></text:p></draw:text-box></draw:frame></draw:g><draw:g draw:style-name="FR147" draw:z-index="0"><draw:frame svg:x="-0.31cm" svg:y="4.193cm" svg:width="2.332cm" svg:height="0.833cm" draw:style-name="FR148" text:anchor-type="char" draw:z-index="0"><draw:text-box><text:p text:style-name="P140"><text:span text:style-name="T140_1">0</text:span><text:span text:style-name="T140_2">315</text:span><text:span text:style-name="T140_3">/</text:span><text:span text:style-name="T140_4">0906</text:span></text:p></draw:text-box></draw:frame><draw:frame svg:x="-0.647cm" svg:y="3.651cm" svg:width="2.753cm" svg:height="0.653cm" draw:style-name="FR149" text:anchor-type="char" draw:z-index="0"><draw:text-box><text:p text:style-name="P141"/></draw:text-box></draw:frame><draw:frame svg:x="-0.635cm" svg:y="3.598cm" svg:width="2.701cm" svg:height="0.933cm" draw:style-name="FR150" text:anchor-type="char" draw:z-index="0"><draw:text-box><text:p text:style-name="P142"><text:span text:style-name="T142_1">人事室主任</text:span></text:p></draw:text-box></draw:frame></draw:g><draw:g draw:style-name="FR151" draw:z-index="0"><draw:frame svg:x="2.547cm" svg:y="4.193cm" svg:width="2.332cm" svg:height="0.833cm" draw:style-name="FR152" text:anchor-type="char" draw:z-index="0"><draw:text-box><text:p text:style-name="P143"><text:span text:style-name="T143_1">0</text:span><text:span text:style-name="T143_2">315</text:span><text:span text:style-name="T143_3">/</text:span><text:span text:style-name="T143_4">0908</text:span></text:p></draw:text-box></draw:frame><draw:frame svg:x="2.21cm" svg:y="3.651cm" svg:width="2.753cm" svg:height="0.653cm" draw:style-name="FR153" text:anchor-type="char" draw:z-index="0"><draw:text-box><text:p text:style-name="P144"/></draw:text-box></draw:frame><draw:frame svg:x="2.222cm" svg:y="3.598cm" svg:width="2.701cm" svg:height="0.933cm" draw:style-name="FR154" text:anchor-type="char" draw:z-index="0"><draw:text-box><text:p text:style-name="P145"><text:span text:style-name="T145_1">會計室主任</text:span></text:p></draw:text-box></draw:frame></draw:g></draw:g><draw:frame svg:x="2.858cm" svg:y="16.298cm" svg:width="10.16cm" svg:height="1.27cm" draw:style-name="FR155" text:anchor-type="char" draw:z-index="22"><draw:text-box><text:p text:style-name="P146"><text:span text:style-name="T146_1">（府函稿、上級機關函稿）</text:span></text:p><text:p text:style-name="P147"/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_32__20_Dots_20_1_20_Dash1" draw:display-name="2 Dots 1 Dash" draw:style="round" draw:dots1="2" draw:dots2="1" draw:dots2-length="0.203cm" draw:distance="0.203cm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draw:stroke-dash draw:name="Fine_20_Dashed_20__28_var_29_4" draw:display-name="Fine Dashed (var)" draw:dots1="1" draw:dots1-length="197%" draw:distance="197%"/>
    <draw:stroke-dash draw:name="Fine_20_Dashed_20__28_var_29_5" draw:display-name="Fine Dashed (var)" draw:dots1="1" draw:dots1-length="197%" draw:distance="197%"/>
    <draw:stroke-dash draw:name="Fine_20_Dashed_20__28_var_29_6" draw:display-name="Fine Dashed (var)" draw:dots1="1" draw:dots1-length="197%" draw:distance="197%"/>
    <draw:stroke-dash draw:name="Fine_20_Dashed_20__28_var_29_7" draw:display-name="Fine Dashed (var)" draw:dots1="1" draw:dots1-length="197%" draw:distance="197%"/>
    <draw:stroke-dash draw:name="Fine_20_Dashed_20__28_var_29_8" draw:display-name="Fine Dashed (var)" draw:dots1="1" draw:dots1-length="197%" draw:distance="197%"/>
    <draw:stroke-dash draw:name="_32__20_Dots_20_1_20_Dash9" draw:display-name="2 Dots 1 Dash" draw:style="round" draw:dots1="2" draw:dots2="1" draw:dots2-length="0.203cm" draw:distance="0.203cm"/>
    <draw:stroke-dash draw:name="Fine_20_Dashed_20__28_var_29_10" draw:display-name="Fine Dashed (var)" draw:dots1="1" draw:dots1-length="197%" draw:distance="197%"/>
    <draw:stroke-dash draw:name="Fine_20_Dashed_20__28_var_29_11" draw:display-name="Fine Dashed (var)" draw:dots1="1" draw:dots1-length="197%" draw:distance="197%"/>
    <draw:stroke-dash draw:name="Fine_20_Dashed_20__28_var_29_12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1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.582cm" text:min-label-width="1.27cm" fo:text-align="start" text:list-level-position-and-space-mode="label-alignment">
          <style:list-level-label-alignment text:label-followed-by="listtab" fo:margin-left="1.852cm" fo:text-indent="-1.27cm"/>
        </style:list-level-properties>
      </text:list-level-style-number>
      <text:list-level-style-bullet text:bullet-char="○" text:style-name="List1Level1" text:level="2">
        <style:list-level-properties text:space-before="1.429cm" text:min-label-width="0.635cm" fo:text-align="start" text:list-level-position-and-space-mode="label-alignment">
          <style:list-level-label-alignment text:label-followed-by="listtab" fo:margin-left="2.064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1Level2" style:num-suffix="." text:level="3">
        <style:list-level-properties text:min-label-width="3.122cm" text:min-label-distance="0.847cm" fo:text-align="end" text:list-level-position-and-space-mode="label-alignment">
          <style:list-level-label-alignment text:label-followed-by="listtab" fo:margin-left="3.12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22cm" text:min-label-width="0.847cm" fo:text-align="start" text:list-level-position-and-space-mode="label-alignment">
          <style:list-level-label-alignment text:label-followed-by="listtab" fo:margin-left="3.96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969cm" text:min-label-width="0.847cm" fo:text-align="start" text:list-level-position-and-space-mode="label-alignment">
          <style:list-level-label-alignment text:label-followed-by="listtab" fo:margin-left="4.81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662cm" text:min-label-distance="0.847cm" fo:text-align="end" text:list-level-position-and-space-mode="label-alignment">
          <style:list-level-label-alignment text:label-followed-by="listtab" fo:margin-left="5.66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662cm" text:min-label-width="0.847cm" fo:text-align="start" text:list-level-position-and-space-mode="label-alignment">
          <style:list-level-label-alignment text:label-followed-by="listtab" fo:margin-left="6.50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09cm" text:min-label-width="0.847cm" fo:text-align="start" text:list-level-position-and-space-mode="label-alignment">
          <style:list-level-label-alignment text:label-followed-by="listtab" fo:margin-left="7.35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02cm" text:min-label-distance="0.847cm" fo:text-align="end" text:list-level-position-and-space-mode="label-alignment">
          <style:list-level-label-alignment text:label-followed-by="listtab" fo:margin-left="8.20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501cm" fo:padding-right="0cm" fo:margin-right="2.54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  <style:style style:name="T1_4" style:family="text">
      <style:text-properties/>
    </style:style>
    <style:style style:name="T1_5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第<text:s/></text:span><text:span text:style-name="T1_2"><text:page-number text:select-page="current"/></text:span><text:span text:style-name="T1_3"><text:s/>頁，共<text:s/></text:span><text:span text:style-name="T1_4"><text:page-count/></text:span><text:span text:style-name="T1_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秘書處　函（稿）</dc:title>
    <meta:initial-creator>台北市政府秘書處</meta:initial-creator>
    <meta:creation-date>2008-09-09T08:10:00</meta:creation-date>
    <dc:creator>Administrator</dc:creator>
    <dc:date>2013-01-30T23:57:00</dc:date>
    <meta:print-date>2013-01-30T23:55:00</meta:print-date>
    <meta:template xlink:href="橫書公文裝訂線版.dot" xlink:type="simple"/>
    <meta:editing-cycles>61</meta:editing-cycles>
    <meta:editing-duration>PT42M</meta:editing-duration>
    <meta:document-statistic meta:page-count="2" meta:paragraph-count="1" meta:row-count="4" meta:word-count="89" meta:character-count="601" meta:non-whitespace-character-count="513"/>
  </office:meta>
</office:document-meta>
</file>