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T2_4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_5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T2_6" style:family="text">
      <style:text-properties style:font-name="標楷體" fo:font-size="10pt" style:font-name-asian="標楷體" style:font-size-asian="10pt" style:font-size-complex="10pt" fo:font-weight="bold" style:font-weight-asian="bold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 fo:font-weight="bold" style:font-weight-asian="bold" style:font-weight-complex="bold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94cm" fo:margin-top="0cm" fo:margin-bottom="0cm"/>
    </style:style>
    <style:style style:name="T4_1" style:family="text">
      <style:text-properties fo:font-size="10pt" style:font-name-asian="標楷體" style:font-size-asian="10pt" fo:font-weight="bold" style:font-weight-asian="bold"/>
    </style:style>
    <style:style style:name="P5" style:family="paragraph" style:parent-style-name="Normal">
      <style:paragraph-properties fo:line-height="0.494cm" fo:margin-top="0cm" fo:margin-bottom="0cm"/>
    </style:style>
    <style:style style:name="T5_1" style:family="text">
      <style:text-properties fo:font-size="10pt" style:font-name-asian="標楷體" style:font-size-asian="10pt" fo:font-weight="bold" style:font-weight-asian="bold"/>
    </style:style>
    <style:style style:name="T5_2" style:family="text">
      <style:text-properties fo:font-size="20pt" style:font-name-asian="標楷體" style:font-size-asian="20pt" fo:font-weight="bold" style:font-weight-asian="bold"/>
    </style:style>
    <style:style style:name="P6" style:family="paragraph" style:parent-style-name="Normal">
      <style:paragraph-properties fo:line-height="0.423cm" fo:margin-left="7.874cm"/>
    </style:style>
    <style:style style:name="T6_1" style:family="text">
      <style:text-properties style:font-name-asian="標楷體" fo:font-weight="bold" style:font-weight-asian="bold"/>
    </style:style>
    <style:style style:name="T6_2" style:family="text">
      <style:text-properties style:font-name-asian="標楷體" fo:font-weight="bold" style:font-weight-asian="bold"/>
    </style:style>
    <style:style style:name="T6_3" style:family="text">
      <style:text-properties style:font-name-asian="標楷體" fo:font-weight="bold" style:font-weight-asian="bold"/>
    </style:style>
    <style:style style:name="T6_4" style:family="text">
      <style:text-properties style:font-name-asian="標楷體" fo:font-weight="bold" style:font-weight-asian="bold"/>
    </style:style>
    <style:style style:name="T6_5" style:family="text">
      <style:text-properties style:font-name-asian="標楷體" fo:font-weight="bold" style:font-weight-asian="bold"/>
    </style:style>
    <style:style style:name="P7" style:family="paragraph" style:parent-style-name="Normal">
      <style:paragraph-properties fo:line-height="0.423cm" fo:margin-left="7.874cm"/>
    </style:style>
    <style:style style:name="T7_1" style:family="text">
      <style:text-properties style:font-name-asian="標楷體" fo:font-weight="bold" style:font-weight-asian="bold"/>
    </style:style>
    <style:style style:name="T7_2" style:family="text">
      <style:text-properties style:font-name-asian="標楷體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style:font-name-asian="標楷體" fo:font-weight="bold" style:font-weight-asian="bold"/>
    </style:style>
    <style:style style:name="P9" style:family="paragraph" style:parent-style-name="Normal"/>
    <style:style style:name="T9_1" style:family="text">
      <style:text-properties style:font-name="標楷體" style:font-name-asian="標楷體" fo:font-weight="bold" style:font-weight-asian="bold"/>
    </style:style>
    <style:style style:name="P10" style:family="paragraph" style:parent-style-name="Normal"/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T12_2" style:family="text">
      <style:text-properties fo:font-size="16pt" style:font-name-asian="標楷體" style:font-size-asian="16pt" fo:font-weight="bold" style:font-weight-asian="bold"/>
    </style:style>
    <style:style style:name="P13" style:family="paragraph" style:parent-style-name="Normal">
      <style:paragraph-properties fo:line-height="0.494cm"/>
    </style:style>
    <style:style style:name="T13_1" style:family="text">
      <style:text-properties style:font-name-asian="標楷體" fo:font-weight="bold" style:font-weight-asian="bold"/>
    </style:style>
    <style:style style:name="T13_2" style:family="text">
      <style:text-properties style:font-name-asian="標楷體" fo:font-weight="bold" style:font-weight-asian="bold"/>
    </style:style>
    <style:style style:name="T13_3" style:family="text">
      <style:text-properties style:font-name-asian="標楷體" fo:font-weight="bold" style:font-weight-asian="bold"/>
    </style:style>
    <style:style style:name="T13_4" style:family="text">
      <style:text-properties style:font-name-asian="標楷體" fo:font-weight="bold" style:font-weight-asian="bold"/>
    </style:style>
    <style:style style:name="T13_5" style:family="text">
      <style:text-properties style:font-name-asian="標楷體" fo:font-weight="bold" style:font-weight-asian="bold"/>
    </style:style>
    <style:style style:name="T13_6" style:family="text">
      <style:text-properties style:font-name-asian="標楷體" fo:font-weight="bold" style:font-weight-asian="bold"/>
    </style:style>
    <style:style style:name="T13_7" style:family="text">
      <style:text-properties style:font-name-asian="標楷體" fo:font-weight="bold" style:font-weight-asian="bold"/>
    </style:style>
    <style:style style:name="P14" style:family="paragraph" style:parent-style-name="Header">
      <style:paragraph-properties fo:line-height="0.494cm"/>
    </style:style>
    <style:style style:name="T14_1" style:family="text">
      <style:text-properties fo:font-size="12pt" style:font-name-asian="標楷體" style:font-size-asian="12pt" style:font-size-complex="12pt" fo:font-weight="bold" style:font-weight-asian="bold"/>
    </style:style>
    <style:style style:name="T14_2" style:family="text">
      <style:text-properties fo:font-size="8pt" style:font-name-asian="標楷體" style:font-size-asian="8pt" style:font-size-complex="8pt"/>
    </style:style>
    <style:style style:name="T14_3" style:family="text">
      <style:text-properties fo:font-size="12pt" style:font-name-asian="標楷體" style:font-size-asian="12pt" style:font-size-complex="12pt" fo:font-weight="bold" style:font-weight-asian="bold"/>
    </style:style>
    <style:style style:name="P15" style:family="paragraph" style:parent-style-name="Normal">
      <style:paragraph-properties fo:line-height="0.494cm"/>
    </style:style>
    <style:style style:name="T15_1" style:family="text">
      <style:text-properties style:font-name-asian="標楷體" fo:font-weight="bold" style:font-weight-asian="bold"/>
    </style:style>
    <style:style style:name="P16" style:family="paragraph" style:parent-style-name="Normal">
      <style:paragraph-properties fo:line-height="0.494cm"/>
    </style:style>
    <style:style style:name="T16_1" style:family="text">
      <style:text-properties style:font-name-asian="標楷體" fo:font-weight="bold" style:font-weight-asian="bold"/>
    </style:style>
    <style:style style:name="P17" style:family="paragraph" style:parent-style-name="Header">
      <style:paragraph-properties fo:line-height="0.494cm"/>
    </style:style>
    <style:style style:name="T17_1" style:family="text">
      <style:text-properties fo:font-size="12pt" style:font-name-asian="標楷體" style:font-size-asian="12pt" style:font-size-complex="12pt" fo:font-weight="bold" style:font-weight-asian="bold"/>
    </style:style>
    <style:style style:name="P18" style:family="paragraph" style:parent-style-name="Normal">
      <style:text-properties style:font-name-asian="標楷體" fo:font-weight="bold" style:font-weight-asian="bold"/>
    </style:style>
    <style:style style:name="P19" style:family="paragraph" style:parent-style-name="Normal">
      <style:paragraph-properties fo:text-align="justify" fo:text-indent="-1.699cm" fo:line-height="0.882cm" fo:margin-left="1.699cm"/>
    </style:style>
    <style:style style:name="T19_1" style:family="text">
      <style:text-properties fo:font-size="16pt" style:font-name-asian="標楷體" style:font-size-asian="16pt" fo:font-weight="bold" style:font-weight-asian="bold"/>
    </style:style>
    <style:style style:name="T19_2" style:family="text">
      <style:text-properties fo:font-size="16pt" style:font-name-asian="標楷體" style:font-size-asian="16pt" fo:font-weight="bold" style:font-weight-asian="bold"/>
    </style:style>
    <style:style style:name="T19_3" style:family="text">
      <style:text-properties fo:font-size="16pt" style:font-name-asian="標楷體" style:font-size-asian="16pt" fo:font-weight="bold" style:font-weight-asian="bold"/>
    </style:style>
    <style:style style:name="P20" style:family="paragraph" style:parent-style-name="Normal">
      <style:paragraph-properties fo:text-align="justify" fo:text-indent="-1.699cm" fo:line-height="0.882cm" fo:margin-left="1.699cm"/>
    </style:style>
    <style:style style:name="T20_1" style:family="text">
      <style:text-properties fo:font-size="16pt" style:font-name-asian="標楷體" style:font-size-asian="16pt" fo:font-weight="bold" style:font-weight-asian="bold"/>
    </style:style>
    <style:style style:name="P21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1_1" style:family="text">
      <style:text-properties fo:font-size="16pt" style:font-name-asian="標楷體" style:font-size-asian="16pt" fo:font-weight="bold" style:font-weight-asian="bold"/>
    </style:style>
    <style:style style:name="T21_2" style:family="text">
      <style:text-properties fo:font-size="16pt" style:font-name-asian="標楷體" style:font-size-asian="16pt" fo:font-weight="bold" style:font-weight-asian="bold"/>
    </style:style>
    <style:style style:name="P22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2_1" style:family="text">
      <style:text-properties fo:font-size="16pt" style:font-name-asian="標楷體" style:font-size-asian="16pt" fo:font-weight="bold" style:font-weight-asian="bold"/>
    </style:style>
    <style:style style:name="T22_2" style:family="text">
      <style:text-properties fo:font-size="16pt" style:font-name-asian="標楷體" style:font-size-asian="16pt" fo:font-weight="bold" style:font-weight-asian="bold"/>
    </style:style>
    <style:style style:name="P23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3_1" style:family="text">
      <style:text-properties fo:font-size="16pt" style:font-name-asian="標楷體" style:font-size-asian="16pt" fo:font-weight="bold" style:font-weight-asian="bold"/>
    </style:style>
    <style:style style:name="T23_2" style:family="text">
      <style:text-properties fo:font-size="16pt" style:font-name-asian="標楷體" style:font-size-asian="16pt" fo:font-weight="bold" style:font-weight-asian="bold"/>
    </style:style>
    <style:style style:name="P24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4_1" style:family="text">
      <style:text-properties fo:font-size="16pt" style:font-name-asian="標楷體" style:font-size-asian="16pt" fo:font-weight="bold" style:font-weight-asian="bold"/>
    </style:style>
    <style:style style:name="T24_2" style:family="text">
      <style:text-properties fo:font-size="16pt" style:font-name-asian="標楷體" style:font-size-asian="16pt" fo:font-weight="bold" style:font-weight-asian="bold"/>
    </style:style>
    <style:style style:name="P25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5_1" style:family="text">
      <style:text-properties fo:font-size="16pt" style:font-name-asian="標楷體" style:font-size-asian="16pt" fo:font-weight="bold" style:font-weight-asian="bold"/>
    </style:style>
    <style:style style:name="T25_2" style:family="text">
      <style:text-properties fo:font-size="16pt" style:font-name-asian="標楷體" style:font-size-asian="16pt" fo:font-weight="bold" style:font-weight-asian="bold"/>
    </style:style>
    <style:style style:name="P26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6_1" style:family="text">
      <style:text-properties fo:font-size="16pt" style:font-name-asian="標楷體" style:font-size-asian="16pt" fo:font-weight="bold" style:font-weight-asian="bold"/>
    </style:style>
    <style:style style:name="T26_2" style:family="text">
      <style:text-properties fo:font-size="16pt" style:font-name-asian="標楷體" style:font-size-asian="16pt" fo:font-weight="bold" style:font-weight-asian="bold"/>
    </style:style>
    <style:style style:name="P27" style:family="paragraph" style:parent-style-name="Normal">
      <style:paragraph-properties fo:text-align="justify" fo:line-height="0.882cm"/>
      <style:text-properties fo:font-size="16pt" style:font-name-asian="標楷體" style:font-size-asian="16pt" fo:font-weight="bold" style:font-weight-asian="bold"/>
    </style:style>
    <style:style style:name="T27_1" style:family="text">
      <style:text-properties fo:font-size="16pt" style:font-name-asian="標楷體" style:font-size-asian="16pt" fo:font-weight="bold" style:font-weight-asian="bold"/>
    </style:style>
    <style:style style:name="T27_2" style:family="text">
      <style:text-properties fo:font-size="16pt" style:font-name-asian="標楷體" style:font-size-asian="16pt" fo:font-weight="bold" style:font-weight-asian="bold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style:font-name-asian="標楷體" fo:font-weight="bold" style:font-weight-asian="bold"/>
    </style:style>
    <style:style style:name="P29" style:family="paragraph" style:parent-style-name="Normal">
      <style:paragraph-properties fo:line-height="0.494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text-properties style:font-name="標楷體" style:font-name-asian="標楷體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Body_20_Text"/>
    <style:style style:name="T32_1" style:family="text">
      <style:text-properties fo:font-weight="bold" style:font-weight-asian="bold"/>
    </style:style>
    <style:style style:name="T32_2" style:family="text">
      <style:text-properties fo:font-weight="bold" style:font-weight-asian="bold"/>
    </style:style>
    <style:style style:name="T32_3" style:family="text">
      <style:text-properties style:font-name-asian="標楷體" fo:font-weight="bold" style:font-weight-asian="bold"/>
    </style:style>
    <style:style style:name="P33" style:family="paragraph" style:parent-style-name="Normal">
      <style:paragraph-properties fo:line-height="0.494cm"/>
      <style:text-properties style:font-name-asian="標楷體" fo:font-weight="bold" style:font-weight-asian="bold"/>
    </style:style>
    <style:style style:name="P34" style:family="paragraph" style:parent-style-name="Normal">
      <style:paragraph-properties fo:line-height="0.494cm"/>
      <style:text-properties style:font-name-asian="標楷體" fo:font-weight="bold" style:font-weight-asian="bold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indent="0.494cm" fo:margin-top="0cm" fo:margin-bottom="0cm" fo:margin-left="0.847cm"/>
    </style:style>
    <style:style style:name="T3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/>
    <style:style style:name="T3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line-height="0.494cm"/>
      <style:text-properties style:font-name-asian="標楷體" fo:font-weight="bold" style:font-weight-asian="bold"/>
    </style:style>
    <style:style style:name="P40" style:family="paragraph" style:parent-style-name="Normal">
      <style:paragraph-properties fo:line-height="0.494cm"/>
      <style:text-properties style:font-name-asian="標楷體" fo:font-weight="bold" style:font-weight-asian="bold"/>
    </style:style>
    <style:style style:name="P41" style:family="paragraph" style:parent-style-name="Normal">
      <style:paragraph-properties fo:line-height="0.494cm"/>
      <style:text-properties style:font-name-asian="標楷體" fo:font-weight="bold" style:font-weight-asian="bold"/>
    </style:style>
    <style:style style:name="P42" style:family="paragraph" style:parent-style-name="Normal">
      <style:paragraph-properties fo:line-height="0.494cm"/>
      <style:text-properties style:font-name-asian="標楷體" fo:font-weight="bold" style:font-weight-asian="bold"/>
    </style:style>
    <style:style style:name="FR11" style:family="graphic" style:parent-style-name="Normal">
      <style:graphic-properties draw:stroke="dash" draw:stroke-dash="Fine_20_Dashed_20__28_var_29_0" svg:stroke-width="0.018cm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3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style:font-name="標楷體" style:font-name-asian="標楷體"/>
    </style:style>
    <style:style style:name="T43_1" style:family="text">
      <style:text-properties fo:color="#000000"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P44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style:font-name-asian="標楷體"/>
    </style:style>
    <style:style style:name="T44_1" style:family="text">
      <style:text-properties fo:color="#000000" style:font-name="標楷體" style:font-name-asian="標楷體"/>
    </style:style>
    <style:style style:name="P45" style:family="paragraph" style:parent-style-name="Normal">
      <style:paragraph-properties fo:line-height="0.635cm" fo:margin-top="0cm" fo:margin-bottom="0cm">
        <style:tab-stops>
          <style:tab-stop style:type="left" style:leader-style="none" style:position="7.699cm"/>
        </style:tab-stops>
      </style:paragraph-properties>
      <style:text-properties fo:color="#000000" style:font-name="標楷體" style:font-name-asian="標楷體"/>
    </style:style>
    <style:style style:name="T45_1" style:family="text">
      <style:text-properties fo:color="#000000" style:font-name="標楷體"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Header"/>
    <style:style style:name="T47_1" style:family="text">
      <style:text-properties style:font-name-asian="標楷體" style:font-size-complex="12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text-properties style:font-name="標楷體" style:font-name-asian="標楷體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justify" fo:text-align-last="justify" fo:margin-top="0cm" fo:margin-bottom="0cm"/>
    </style:style>
    <style:style style:name="T49_1" style:family="text">
      <style:text-properties style:font-name="標楷體" style:font-name-asian="標楷體" fo:font-weight="bold" style:font-weight-asian="bold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0" style:family="paragraph" style:parent-style-name="Header"/>
    <style:style style:name="T50_1" style:family="text">
      <style:text-properties style:font-name-asian="標楷體" style:font-size-complex="12pt" fo:font-weight="bold" style:font-weight-asian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text-properties style:font-name="標楷體" style:font-name-asian="標楷體"/>
    </style:style>
    <style:style style:name="FR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fo:margin-top="0cm" fo:margin-bottom="0cm"/>
    </style:style>
    <style:style style:name="T52_1" style:family="text">
      <style:text-properties style:font-name="標楷體" style:font-name-asian="標楷體" fo:font-weight="bold" style:font-weight-asian="bold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Header"/>
    <style:style style:name="T53_1" style:family="text">
      <style:text-properties style:font-name-asian="標楷體" style:font-size-complex="12pt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text-properties style:font-name="標楷體" style:font-name-asian="標楷體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justify" fo:text-align-last="justify" fo:margin-top="0cm" fo:margin-bottom="0cm"/>
    </style:style>
    <style:style style:name="T55_1" style:family="text">
      <style:text-properties style:font-name="標楷體" style:font-name-asian="標楷體" fo:font-weight="bold" style:font-weight-asian="bold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Header"/>
    <style:style style:name="T56_1" style:family="text">
      <style:text-properties style:font-name-asian="標楷體" style:font-size-complex="12pt" fo:font-weight="bold" style:font-weight-asian="bold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text-properties style:font-name="標楷體" style:font-name-asian="標楷體"/>
    </style:style>
    <style:style style:name="FR2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justify" fo:text-align-last="justify" fo:margin-top="0cm" fo:margin-bottom="0cm"/>
    </style:style>
    <style:style style:name="T58_1" style:family="text">
      <style:text-properties style:font-name="標楷體" style:font-name-asian="標楷體" fo:font-weight="bold" style:font-weight-asian="bold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Header"/>
    <style:style style:name="T59_1" style:family="text">
      <style:text-properties style:font-name-asian="標楷體" style:font-size-complex="12pt" fo:font-weight="bold" style:font-weight-asian="bold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Normal">
      <style:text-properties style:font-name="標楷體" style:font-name-asian="標楷體"/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fo:text-align="center" fo:margin-top="0cm" fo:margin-bottom="0cm"/>
    </style:style>
    <style:style style:name="T61_1" style:family="text">
      <style:text-properties style:font-name="標楷體" style:font-name-asian="標楷體" fo:font-weight="bold" style:font-weight-asian="bold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2" style:family="paragraph" style:parent-style-name="Header"/>
    <style:style style:name="T62_1" style:family="text">
      <style:text-properties style:font-name-asian="標楷體" style:font-size-complex="12pt" fo:font-weight="bold" style:font-weight-asian="bold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text-properties style:font-name="標楷體" style:font-name-asian="標楷體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>
      <style:paragraph-properties fo:text-align="center" fo:margin-top="0cm" fo:margin-bottom="0cm"/>
    </style:style>
    <style:style style:name="T64_1" style:family="text">
      <style:text-properties style:font-name="標楷體" style:font-name-asian="標楷體" fo:font-weight="bold" style:font-weight-asian="bold"/>
    </style:style>
    <style:style style:name="FR3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Header"/>
    <style:style style:name="T65_1" style:family="text">
      <style:text-properties style:font-name-asian="標楷體" style:font-size-complex="12pt" fo:font-weight="bold" style:font-weight-asian="bold"/>
    </style:style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6" style:family="paragraph" style:parent-style-name="Normal">
      <style:text-properties style:font-name="標楷體" style:font-name-asian="標楷體"/>
    </style:style>
    <style:style style:name="FR4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fo:text-align="justify" fo:text-align-last="justify" fo:margin-top="0cm" fo:margin-bottom="0cm"/>
    </style:style>
    <style:style style:name="T67_1" style:family="text">
      <style:text-properties style:font-name="標楷體" style:font-name-asian="標楷體" fo:font-weight="bold" style:font-weight-asian="bold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Header"/>
    <style:style style:name="T68_1" style:family="text">
      <style:text-properties style:font-name-asian="標楷體" style:font-size-complex="12pt" fo:font-weight="bold" style:font-weight-asian="bold"/>
    </style:style>
    <style:style style:name="FR4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9" style:family="paragraph" style:parent-style-name="Normal">
      <style:text-properties style:font-name="標楷體" style:font-name-asian="標楷體"/>
    </style:style>
    <style:style style:name="FR4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justify" fo:text-align-last="justify" fo:margin-top="0cm" fo:margin-bottom="0cm"/>
    </style:style>
    <style:style style:name="T70_1" style:family="text">
      <style:text-properties style:font-name="標楷體" style:font-name-asian="標楷體" fo:font-weight="bold" style:font-weight-asian="bold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1" style:family="paragraph" style:parent-style-name="Header"/>
    <style:style style:name="T71_1" style:family="text">
      <style:text-properties style:font-name-asian="標楷體" style:font-size-complex="12pt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text-properties style:font-name="標楷體" style:font-name-asian="標楷體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3" style:family="paragraph" style:parent-style-name="Normal">
      <style:paragraph-properties fo:text-align="justify" fo:text-align-last="justify" fo:margin-top="0cm" fo:margin-bottom="0cm"/>
    </style:style>
    <style:style style:name="T73_1" style:family="text">
      <style:text-properties style:font-name="標楷體" style:font-name-asian="標楷體" fo:font-weight="bold" style:font-weight-asian="bold"/>
    </style:style>
    <style:style style:name="FR4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4" style:family="paragraph" style:parent-style-name="Header"/>
    <style:style style:name="T74_1" style:family="text">
      <style:text-properties style:font-name-asian="標楷體" style:font-size-complex="12pt" fo:font-weight="bold" style:font-weight-asian="bold"/>
    </style:style>
    <style:style style:name="FR5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5" style:family="paragraph" style:parent-style-name="Normal">
      <style:text-properties style:font-name="標楷體" style:font-name-asian="標楷體"/>
    </style:style>
    <style:style style:name="FR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>
      <style:paragraph-properties fo:text-align="center" fo:margin-top="0cm" fo:margin-bottom="0cm"/>
    </style:style>
    <style:style style:name="T76_1" style:family="text">
      <style:text-properties style:font-name="標楷體" style:font-name-asian="標楷體" fo:font-weight="bold" style:font-weight-asian="bold"/>
    </style:style>
    <style:style style:name="FR5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7" style:family="paragraph" style:parent-style-name="Normal"/>
    <style:style style:name="T77_1" style:family="text">
      <style:text-properties style:font-name="標楷體" fo:font-size="24pt" style:font-name-asian="標楷體" style:font-size-asian="24pt" style:font-size-complex="24pt"/>
    </style:style>
    <style:style style:name="FR5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8" style:family="paragraph" style:parent-style-name="Header"/>
    <style:style style:name="T78_1" style:family="text">
      <style:text-properties style:font-name-asian="標楷體" style:font-size-complex="12pt" fo:font-weight="bold" style:font-weight-asian="bold"/>
    </style:style>
    <style:style style:name="FR5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9" style:family="paragraph" style:parent-style-name="Normal">
      <style:text-properties style:font-name="標楷體" style:font-name-asian="標楷體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0" style:family="paragraph" style:parent-style-name="Normal"/>
    <style:style style:name="T80_1" style:family="text">
      <style:text-properties style:font-name="標楷體" style:font-name-asian="標楷體" fo:font-weight="bold" style:font-weight-asian="bold"/>
    </style:style>
    <style:style style:name="FR5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Header"/>
    <style:style style:name="T81_1" style:family="text">
      <style:text-properties style:font-name-asian="標楷體" style:font-size-complex="12pt" fo:font-weight="bold" style:font-weight-asian="bold"/>
    </style:style>
    <style:style style:name="FR6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2" style:family="paragraph" style:parent-style-name="Normal">
      <style:text-properties style:font-name="標楷體" style:font-name-asian="標楷體"/>
    </style:style>
    <style:style style:name="FR6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3" style:family="paragraph" style:parent-style-name="Normal"/>
    <style:style style:name="T83_1" style:family="text">
      <style:text-properties style:font-name="標楷體" style:font-name-asian="標楷體" fo:font-weight="bold" style:font-weight-asian="bold"/>
    </style:style>
    <style:style style:name="FR6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Header"/>
    <style:style style:name="T84_1" style:family="text">
      <style:text-properties style:font-name-asian="標楷體" style:font-size-complex="12pt" fo:font-weight="bold" style:font-weight-asian="bold"/>
    </style:style>
    <style:style style:name="FR6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>
      <style:text-properties style:font-name="標楷體" style:font-name-asian="標楷體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6" style:family="paragraph" style:parent-style-name="Normal"/>
    <style:style style:name="T86_1" style:family="text">
      <style:text-properties style:font-name="標楷體" style:font-name-asian="標楷體" fo:font-weight="bold" style:font-weight-asian="bold"/>
    </style:style>
    <style:style style:name="FR6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P88" style:family="paragraph" style:parent-style-name="Normal">
      <style:text-properties fo:color="#000000" style:font-name="標楷體" fo:font-size="11pt" style:font-name-asian="標楷體" style:font-size-asian="11pt" style:font-size-complex="11pt"/>
    </style:style>
    <style:style style:name="FR6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Header"/>
    <style:style style:name="T89_1" style:family="text">
      <style:text-properties style:font-name-asian="標楷體" style:font-size-complex="12pt" fo:font-weight="bold" style:font-weight-asian="bold"/>
    </style:style>
    <style:style style:name="FR6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0" style:family="paragraph" style:parent-style-name="Normal">
      <style:text-properties style:font-name="標楷體" style:font-name-asian="標楷體"/>
    </style:style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1" style:family="paragraph" style:parent-style-name="Normal"/>
    <style:style style:name="T91_1" style:family="text">
      <style:text-properties style:font-name="標楷體" style:font-name-asian="標楷體" fo:font-weight="bold" style:font-weight-asian="bold"/>
    </style:style>
    <style:style style:name="FR7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2" style:family="paragraph" style:parent-style-name="Header"/>
    <style:style style:name="T92_1" style:family="text">
      <style:text-properties style:font-name-asian="標楷體" style:font-size-complex="12pt" fo:font-weight="bold" style:font-weight-asian="bold"/>
    </style:style>
    <style:style style:name="FR7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3" style:family="paragraph" style:parent-style-name="Normal">
      <style:text-properties style:font-name="標楷體" style:font-name-asian="標楷體"/>
    </style:style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>
      <style:paragraph-properties fo:text-align="center" fo:margin-top="0cm" fo:margin-bottom="0cm"/>
    </style:style>
    <style:style style:name="T94_1" style:family="text">
      <style:text-properties style:font-name="標楷體" style:font-name-asian="標楷體" fo:font-weight="bold" style:font-weight-asian="bold"/>
    </style:style>
    <style:style style:name="FR7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5" style:family="paragraph" style:parent-style-name="Header"/>
    <style:style style:name="T95_1" style:family="text">
      <style:text-properties style:font-name-asian="標楷體" style:font-size-complex="12pt" fo:font-weight="bold" style:font-weight-asian="bold"/>
    </style:style>
    <style:style style:name="FR7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6" style:family="paragraph" style:parent-style-name="Normal">
      <style:text-properties style:font-name="標楷體" style:font-name-asian="標楷體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7" style:family="paragraph" style:parent-style-name="Normal">
      <style:paragraph-properties fo:text-align="center" fo:margin-top="0cm" fo:margin-bottom="0cm"/>
    </style:style>
    <style:style style:name="T97_1" style:family="text">
      <style:text-properties style:font-name="標楷體" style:font-name-asian="標楷體" fo:font-weight="bold" style:font-weight-asian="bold"/>
    </style:style>
    <style:style style:name="FR7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8" style:family="paragraph" style:parent-style-name="Header"/>
    <style:style style:name="T98_1" style:family="text">
      <style:text-properties style:font-name-asian="標楷體" style:font-size-complex="12pt" fo:font-weight="bold" style:font-weight-asian="bold"/>
    </style:style>
    <style:style style:name="FR8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9" style:family="paragraph" style:parent-style-name="Normal">
      <style:text-properties style:font-name="標楷體" style:font-name-asian="標楷體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0" style:family="paragraph" style:parent-style-name="Normal">
      <style:paragraph-properties fo:text-align="center" fo:margin-top="0cm" fo:margin-bottom="0cm"/>
    </style:style>
    <style:style style:name="T100_1" style:family="text">
      <style:text-properties style:font-name="標楷體" style:font-name-asian="標楷體" fo:font-weight="bold" style:font-weight-asian="bold"/>
    </style:style>
    <style:style style:name="FR8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1" style:family="paragraph" style:parent-style-name="Header"/>
    <style:style style:name="T101_1" style:family="text">
      <style:text-properties style:font-name-asian="標楷體" style:font-size-complex="12pt" fo:font-weight="bold" style:font-weight-asian="bold"/>
    </style:style>
    <style:style style:name="FR8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text-properties style:font-name="標楷體" style:font-name-asian="標楷體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3" style:family="paragraph" style:parent-style-name="Normal">
      <style:paragraph-properties fo:text-align="center" fo:margin-top="0cm" fo:margin-bottom="0cm"/>
    </style:style>
    <style:style style:name="T103_1" style:family="text">
      <style:text-properties style:font-name="標楷體" style:font-name-asian="標楷體" fo:font-weight="bold" style:font-weight-asian="bold"/>
    </style:style>
    <style:style style:name="T103_2" style:family="text">
      <style:text-properties style:font-name="標楷體" style:font-name-asian="標楷體" fo:font-weight="bold" style:font-weight-asian="bold"/>
    </style:style>
    <style:style style:name="FR8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Header"/>
    <style:style style:name="T104_1" style:family="text">
      <style:text-properties style:font-name-asian="標楷體" style:font-size-complex="12pt" fo:font-weight="bold" style:font-weight-asian="bold"/>
    </style:style>
    <style:style style:name="FR8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5" style:family="paragraph" style:parent-style-name="Normal">
      <style:text-properties style:font-name="標楷體" style:font-name-asian="標楷體"/>
    </style:style>
    <style:style style:name="FR9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6" style:family="paragraph" style:parent-style-name="Normal"/>
    <style:style style:name="T106_1" style:family="text">
      <style:text-properties style:font-name="標楷體" style:font-name-asian="標楷體" fo:font-weight="bold" style:font-weight-asian="bold"/>
    </style:style>
    <style:style style:name="FR9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7" style:family="paragraph" style:parent-style-name="Header"/>
    <style:style style:name="T107_1" style:family="text">
      <style:text-properties style:font-name-asian="標楷體" style:font-size-complex="12pt" fo:font-weight="bold" style:font-weight-asian="bold"/>
    </style:style>
    <style:style style:name="FR9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8" style:family="paragraph" style:parent-style-name="Normal">
      <style:text-properties style:font-name="標楷體" style:font-name-asian="標楷體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9" style:family="paragraph" style:parent-style-name="Normal">
      <style:paragraph-properties fo:text-align="center" fo:margin-top="0cm" fo:margin-bottom="0cm"/>
    </style:style>
    <style:style style:name="T109_1" style:family="text">
      <style:text-properties style:font-name="標楷體" style:font-name-asian="標楷體" fo:font-weight="bold" style:font-weight-asian="bold"/>
    </style:style>
    <style:style style:name="FR9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0" style:family="paragraph" style:parent-style-name="Header"/>
    <style:style style:name="T110_1" style:family="text">
      <style:text-properties style:font-name-asian="標楷體" style:font-size-complex="12pt" fo:font-weight="bold" style:font-weight-asian="bold"/>
    </style:style>
    <style:style style:name="FR9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1" style:family="paragraph" style:parent-style-name="Normal">
      <style:text-properties style:font-name="標楷體" style:font-name-asian="標楷體"/>
    </style:style>
    <style:style style:name="FR9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2" style:family="paragraph" style:parent-style-name="Normal"/>
    <style:style style:name="T112_1" style:family="text">
      <style:text-properties style:font-name="標楷體" style:font-name-asian="標楷體" fo:font-weight="bold" style:font-weight-asian="bold"/>
    </style:style>
    <style:style style:name="FR9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3" style:family="paragraph" style:parent-style-name="Header"/>
    <style:style style:name="T113_1" style:family="text">
      <style:text-properties style:font-name-asian="標楷體" style:font-size-complex="12pt" fo:font-weight="bold" style:font-weight-asian="bold"/>
    </style:style>
    <style:style style:name="FR10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4" style:family="paragraph" style:parent-style-name="Normal">
      <style:text-properties style:font-name="標楷體" style:font-name-asian="標楷體"/>
    </style:style>
    <style:style style:name="FR10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5" style:family="paragraph" style:parent-style-name="Normal"/>
    <style:style style:name="T115_1" style:family="text">
      <style:text-properties style:font-name="標楷體" style:font-name-asian="標楷體" fo:font-weight="bold" style:font-weight-asian="bold"/>
    </style:style>
    <style:style style:name="FR10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6" style:family="paragraph" style:parent-style-name="Header"/>
    <style:style style:name="T116_1" style:family="text">
      <style:text-properties style:font-name-asian="標楷體" style:font-size-complex="12pt" fo:font-weight="bold" style:font-weight-asian="bold"/>
    </style:style>
    <style:style style:name="FR10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7" style:family="paragraph" style:parent-style-name="Normal">
      <style:text-properties style:font-name="標楷體" style:font-name-asian="標楷體"/>
    </style:style>
    <style:style style:name="FR10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8" style:family="paragraph" style:parent-style-name="Normal"/>
    <style:style style:name="T118_1" style:family="text">
      <style:text-properties style:font-name="標楷體" style:font-name-asian="標楷體" fo:font-weight="bold" style:font-weight-asian="bold"/>
    </style:style>
    <style:style style:name="FR10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9" style:family="paragraph" style:parent-style-name="Header"/>
    <style:style style:name="T119_1" style:family="text">
      <style:text-properties style:font-name-asian="標楷體" style:font-size-complex="12pt" fo:font-weight="bold" style:font-weight-asian="bold"/>
    </style:style>
    <style:style style:name="FR10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0" style:family="paragraph" style:parent-style-name="Normal">
      <style:text-properties style:font-name="標楷體" style:font-name-asian="標楷體"/>
    </style:style>
    <style:style style:name="FR1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1" style:family="paragraph" style:parent-style-name="Normal"/>
    <style:style style:name="T121_1" style:family="text">
      <style:text-properties style:font-name="標楷體" style:font-name-asian="標楷體" fo:font-weight="bold" style:font-weight-asian="bold"/>
    </style:style>
  </office:automatic-styles>
  <office:body>
    <office:text>
      <text:p text:style-name="P1"><draw:frame svg:x="-0.318cm" svg:y="-0.635cm" svg:width="5.891cm" svg:height="1.588cm" draw:style-name="FR1" text:anchor-type="char" draw:z-index="3"><draw:text-box><text:p text:style-name="P2"><text:span text:style-name="T2_1">○○</text:span><text:span text:style-name="T2_2">局</text:span><text:span text:style-name="T2_3"><text:line-break/></text:span><text:span text:style-name="T2_4">本案併</text:span><text:span text:style-name="T2_5">○○</text:span><text:span text:style-name="T2_6">號函歸檔</text:span></text:p></draw:text-box></draw:frame><draw:frame svg:x="-1.296cm" svg:y="-1.931cm" svg:width="9.26cm" svg:height="1.323cm" draw:style-name="FR2" text:anchor-type="char" draw:z-index="32"><draw:text-box><text:p text:style-name="P3"><text:span text:style-name="T3_1">附錄七之一、來文簽擬、蓋章方式參考範例</text:span></text:p></draw:text-box></draw:frame><draw:frame svg:x="11.044cm" svg:y="-1.316cm" svg:width="4.831cm" svg:height="1.316cm" draw:style-name="FR3" text:anchor-type="char" draw:z-index="0"><draw:text-box><text:p text:style-name="P4"><text:span text:style-name="T4_1">檔　　號：</text:span></text:p><text:p text:style-name="P5"><text:span text:style-name="T5_1">保存年限：</text:span></text:p></draw:text-box></draw:frame><text:span text:style-name="T5_2">行政院　函</text:span></text:p>
      <text:p text:style-name="P6"><text:span text:style-name="T6_1">地址：</text:span><text:span text:style-name="T6_2">0</text:span><text:span text:style-name="T6_3">00</text:span><text:span text:style-name="T6_4">00</text:span><text:span text:style-name="T6_5"><text:s/>臺北市忠孝東路1段1號</text:span></text:p>
      <text:p text:style-name="P7"><text:span text:style-name="T7_1">聯絡方式：OOO　</text:span><text:span text:style-name="T7_2">02-33566500</text:span></text:p>
      <text:p text:style-name="P8"><text:span text:style-name="T8_1">00000</text:span></text:p>
      <text:p text:style-name="P9"><text:span text:style-name="T9_1">臺北市信義區市府路1號</text:span></text:p>
      <text:p text:style-name="P10"><draw:frame svg:x="11.721cm" svg:y="-0.035cm" svg:width="2.91cm" svg:height="1.005cm" draw:style-name="FR4" text:anchor-type="char" draw:z-index="33"><draw:text-box><text:p text:style-name="P11"><text:span text:style-name="T11_1">已電子交換</text:span></text:p></draw:text-box></draw:frame><draw:frame svg:x="11.721cm" svg:y="1.235cm" svg:width="2.91cm" svg:height="1.005cm" draw:style-name="FR5" text:anchor-type="char" draw:z-index="34"><draw:text-box><text:p text:style-name="P12"><text:span text:style-name="T12_1"><text:s/>已<text:s/>傳<text:s/>真</text:span></text:p></draw:text-box></draw:frame><text:span text:style-name="T12_2">受文者：臺北市政府</text:span></text:p>
      <text:p text:style-name="P13"><text:span text:style-name="T13_1">發文日期：中華民國</text:span><text:span text:style-name="T13_2">O</text:span><text:span text:style-name="T13_3">年</text:span><text:span text:style-name="T13_4">O</text:span><text:span text:style-name="T13_5">月</text:span><text:span text:style-name="T13_6">O</text:span><text:span text:style-name="T13_7">日<text:s text:c="24"/></text:span></text:p>
      <text:p text:style-name="P14"><text:span text:style-name="T14_1">發文字號：OOO字第</text:span><text:span text:style-name="T14_2">○○○○○○○○○○○</text:span><text:span text:style-name="T14_3">號</text:span></text:p>
      <text:p text:style-name="P15"><text:span text:style-name="T15_1">速別：普通件</text:span></text:p>
      <text:p text:style-name="P16"><text:span text:style-name="T16_1">密等及解密條件或保密期限：</text:span></text:p>
      <text:p text:style-name="P17"><text:span text:style-name="T17_1">附件：</text:span></text:p>
      <text:p text:style-name="P18"/>
      <text:p text:style-name="P19"><text:span text:style-name="T19_1">主旨：</text:span><text:span text:style-name="T19_2">○○○○○○○○○○○○○○○○○○○○○○</text:span><text:span text:style-name="T19_3">。</text:span></text:p>
      <text:p text:style-name="P20"><text:span text:style-name="T20_1">說明：</text:span></text:p>
      <text:list text:style-name="LS1" xml:id="list0">
        <text:list-item>
          <text:p text:style-name="P21"><text:span text:style-name="T21_1">○○○○○○○○○○○○○○○○○○○○○○</text:span><text:span text:style-name="T21_2">。</text:span></text:p>
        </text:list-item>
        <text:list-item>
          <text:p text:style-name="P22"><text:span text:style-name="T22_1">○○○○○○○○○○○○○○○○○○○○○○○○○○○○○○○○○○○○○○○○○○○○○○○○○○○○○○○○○○○○○○○○○○○○</text:span><text:span text:style-name="T22_2">。</text:span></text:p>
        </text:list-item>
        <text:list-item>
          <text:p text:style-name="P23"><text:span text:style-name="T23_1">○○○○○○○○○○○○○○○○○○○○○○○○○○○○○○○○○○○○○○○○○○○○○○○○○○○○○○○○○○○○○○○○○○○○</text:span><text:span text:style-name="T23_2">。</text:span></text:p>
        </text:list-item>
        <text:list-item>
          <text:p text:style-name="P24"><text:span text:style-name="T24_1">○○○○○○○○○○○○○○○○○○○○○○○○○○○○○○○○○○○○○○○○○○○○○○○○○○○○○○○○○○○○○○○○○○○○</text:span><text:span text:style-name="T24_2">。</text:span></text:p>
        </text:list-item>
        <text:list-item>
          <text:p text:style-name="P25"><text:span text:style-name="T25_1">○○○○○○○○○○○○○○○○○○○○○○○○○○○○○○○○○○○○○○○○○○○○○○○○○○○○○○○○○○○○○○○○○○○○</text:span><text:span text:style-name="T25_2">。</text:span></text:p>
        </text:list-item>
        <text:list-item>
          <text:p text:style-name="P26"><text:span text:style-name="T26_1">○○○○○○○○○○○○○○○○○○○○○○○○○○○○○○○○○○○○○○○○○○○○○○○○○○○○○○○○○○○○○○○○○○○○</text:span><text:span text:style-name="T26_2">。</text:span></text:p>
        </text:list-item>
        <text:list-item>
          <text:p text:style-name="P27"><text:span text:style-name="T27_1">○○○○○○○○○○○○○○○○○○○○○○○○○○○○○○○○○○○○○○○○○○○○○○○○○○○○○○○○○○○○○○○○○○○○</text:span><text:span text:style-name="T27_2">。</text:span></text:p>
        </text:list-item>
      </text:list>
      <text:p text:style-name="P28"><text:span text:style-name="T28_1">正本：OOO、OOO</text:span></text:p>
      <text:p text:style-name="P29"><draw:g draw:style-name="FR6" draw:z-index="2"><draw:frame svg:x="0.369cm" svg:y="1.184cm" svg:width="2.332cm" svg:height="0.833cm" draw:style-name="FR7" text:anchor-type="char" draw:z-index="0"><draw:text-box><text:p text:style-name="P30"/></draw:text-box></draw:frame><draw:frame svg:x="0.032cm" svg:y="0.642cm" svg:width="2.753cm" svg:height="0.653cm" draw:style-name="FR8" text:anchor-type="char" draw:z-index="0"><draw:text-box><text:p text:style-name="P31"/></draw:text-box></draw:frame><draw:frame svg:x="-0.236cm" svg:y="0.579cm" svg:width="3.323cm" svg:height="0.933cm" draw:style-name="FR9" text:anchor-type="char" draw:z-index="0"><draw:text-box><text:p text:style-name="P32"><text:span text:style-name="T32_1">電子收文</text:span><text:span text:style-name="T32_2">○○○</text:span></text:p></draw:text-box></draw:frame></draw:g><text:span text:style-name="T32_3">副本：OOO</text:span></text:p>
      <text:p text:style-name="P33"/>
      <text:p text:style-name="P34"><draw:frame svg:x="-0.635cm" svg:y="0.176cm" svg:width="7.62cm" svg:height="3.492cm" draw:style-name="FR10" text:anchor-type="char" draw:z-index="1"><draw:text-box><text:p text:style-name="P35"><text:span text:style-name="T35_1">擬：</text:span></text:p><text:list text:style-name="LS6" xml:id="list7"><text:list-item><text:p text:style-name="P36"><text:span text:style-name="T36_1">本案係</text:span><text:span text:style-name="T36_2">○○○○○○○○○○○○○</text:span><text:span text:style-name="T36_3">，</text:span><text:span text:style-name="T36_4">奉　核後依</text:span></text:p></text:list-item></text:list><text:p text:style-name="P37"><text:span text:style-name="T37_1">規定辦理。</text:span></text:p><text:p text:style-name="P38"><text:span text:style-name="T38_1">二、文存查。</text:span></text:p></draw:text-box></draw:frame></text:p>
      <text:p text:style-name="P39"/>
      <text:p text:style-name="P40"/>
      <text:p text:style-name="P41"/>
      <text:p text:style-name="P42"><draw:frame svg:x="0.3cm" svg:y="15.393cm" svg:width="15.275cm" svg:height="3.528cm" draw:style-name="FR11" text:anchor-type="char" draw:z-index="31"><draw:text-box><text:list text:style-name="LS4" xml:id="list8"><text:list-item><text:p text:style-name="P43"><text:span text:style-name="T43_1">來文之擬辦位置，位於文末處下方。擬辦位置不足時，</text:span><text:span text:style-name="T43_2">得於文末處之背面空白頁擬辦，或另用便箋擬辦。</text:span></text:p></text:list-item><text:list-item><text:p text:style-name="P44"><text:span text:style-name="T44_1">會辦位置，位於承辦單位下方適當空白處。會辦時，從會辦位置之左方開始，由上而下蓋章；同時內、外會辦者，內會單位在左，外會單位在右。</text:span></text:p></text:list-item><text:list-item><text:p text:style-name="P45"><text:span text:style-name="T45_1">會辦蓋章版面不足時，得調整為由左而右之方式蓋章，或另用簽稿會核單會辦。</text:span></text:p></text:list-item></text:list></draw:text-box></draw:frame><draw:frame svg:x="4.128cm" svg:y="7.796cm" svg:width="8.89cm" svg:height="0.635cm" draw:style-name="FR12" text:anchor-type="char" draw:z-index="5"><draw:text-box><text:p text:style-name="P46"><text:span text:style-name="T46_1">敬會：研考會　　　　　　法規會</text:span></text:p></draw:text-box></draw:frame><draw:g draw:style-name="FR13" draw:z-index="20"><draw:frame svg:x="9.835cm" svg:y="9.389cm" svg:width="2.332cm" svg:height="0.833cm" draw:style-name="FR14" text:anchor-type="char" draw:z-index="0"><draw:text-box><text:p text:style-name="P47"><text:span text:style-name="T47_1">0315/1006</text:span></text:p></draw:text-box></draw:frame><draw:frame svg:x="9.499cm" svg:y="8.848cm" svg:width="2.753cm" svg:height="0.653cm" draw:style-name="FR15" text:anchor-type="char" draw:z-index="0"><draw:text-box><text:p text:style-name="P48"/></draw:text-box></draw:frame><draw:frame svg:x="9.527cm" svg:y="8.784cm" svg:width="2.701cm" svg:height="0.933cm" draw:style-name="FR16" text:anchor-type="char" draw:z-index="0"><draw:text-box><text:p text:style-name="P49"><text:span text:style-name="T49_1">組員</text:span></text:p></draw:text-box></draw:frame></draw:g><draw:g draw:style-name="FR17" draw:z-index="23"><draw:frame svg:x="9.835cm" svg:y="13.199cm" svg:width="2.332cm" svg:height="0.833cm" draw:style-name="FR18" text:anchor-type="char" draw:z-index="0"><draw:text-box><text:p text:style-name="P50"><text:span text:style-name="T50_1">0315/1009</text:span></text:p></draw:text-box></draw:frame><draw:frame svg:x="9.499cm" svg:y="12.658cm" svg:width="2.753cm" svg:height="0.653cm" draw:style-name="FR19" text:anchor-type="char" draw:z-index="0"><draw:text-box><text:p text:style-name="P51"/></draw:text-box></draw:frame><draw:frame svg:x="9.527cm" svg:y="12.594cm" svg:width="2.701cm" svg:height="0.933cm" draw:style-name="FR20" text:anchor-type="char" draw:z-index="0"><draw:text-box><text:p text:style-name="P52"><text:span text:style-name="T52_1">法規會主委</text:span></text:p></draw:text-box></draw:frame></draw:g><draw:g draw:style-name="FR21" draw:z-index="22"><draw:frame svg:x="9.835cm" svg:y="11.929cm" svg:width="2.332cm" svg:height="0.833cm" draw:style-name="FR22" text:anchor-type="char" draw:z-index="0"><draw:text-box><text:p text:style-name="P53"><text:span text:style-name="T53_1">0315/1008</text:span></text:p></draw:text-box></draw:frame><draw:frame svg:x="9.499cm" svg:y="11.388cm" svg:width="2.753cm" svg:height="0.653cm" draw:style-name="FR23" text:anchor-type="char" draw:z-index="0"><draw:text-box><text:p text:style-name="P54"/></draw:text-box></draw:frame><draw:frame svg:x="9.527cm" svg:y="11.324cm" svg:width="2.701cm" svg:height="0.933cm" draw:style-name="FR24" text:anchor-type="char" draw:z-index="0"><draw:text-box><text:p text:style-name="P55"><text:span text:style-name="T55_1">主任秘書</text:span></text:p></draw:text-box></draw:frame></draw:g><draw:g draw:style-name="FR25" draw:z-index="21"><draw:frame svg:x="9.835cm" svg:y="10.659cm" svg:width="2.332cm" svg:height="0.833cm" draw:style-name="FR26" text:anchor-type="char" draw:z-index="0"><draw:text-box><text:p text:style-name="P56"><text:span text:style-name="T56_1">0315/1007</text:span></text:p></draw:text-box></draw:frame><draw:frame svg:x="9.499cm" svg:y="10.118cm" svg:width="2.753cm" svg:height="0.653cm" draw:style-name="FR27" text:anchor-type="char" draw:z-index="0"><draw:text-box><text:p text:style-name="P57"/></draw:text-box></draw:frame><draw:frame svg:x="9.527cm" svg:y="10.054cm" svg:width="2.701cm" svg:height="0.933cm" draw:style-name="FR28" text:anchor-type="char" draw:z-index="0"><draw:text-box><text:p text:style-name="P58"><text:span text:style-name="T58_1">組長</text:span></text:p></draw:text-box></draw:frame></draw:g><draw:g draw:style-name="FR29" draw:z-index="19"><draw:frame svg:x="5.39cm" svg:y="14.469cm" svg:width="2.332cm" svg:height="0.833cm" draw:style-name="FR30" text:anchor-type="char" draw:z-index="0"><draw:text-box><text:p text:style-name="P59"><text:span text:style-name="T59_1">0315/1005</text:span></text:p></draw:text-box></draw:frame><draw:frame svg:x="5.054cm" svg:y="13.928cm" svg:width="2.753cm" svg:height="0.653cm" draw:style-name="FR31" text:anchor-type="char" draw:z-index="0"><draw:text-box><text:p text:style-name="P60"/></draw:text-box></draw:frame><draw:frame svg:x="5.082cm" svg:y="13.864cm" svg:width="2.701cm" svg:height="0.933cm" draw:style-name="FR32" text:anchor-type="char" draw:z-index="0"><draw:text-box><text:p text:style-name="P61"><text:span text:style-name="T61_1">研考會主委</text:span></text:p></draw:text-box></draw:frame></draw:g><draw:g draw:style-name="FR33" draw:z-index="18"><draw:frame svg:x="5.39cm" svg:y="13.199cm" svg:width="2.332cm" svg:height="0.833cm" draw:style-name="FR34" text:anchor-type="char" draw:z-index="0"><draw:text-box><text:p text:style-name="P62"><text:span text:style-name="T62_1">0315/1004</text:span></text:p></draw:text-box></draw:frame><draw:frame svg:x="5.054cm" svg:y="12.658cm" svg:width="2.753cm" svg:height="0.653cm" draw:style-name="FR35" text:anchor-type="char" draw:z-index="0"><draw:text-box><text:p text:style-name="P63"/></draw:text-box></draw:frame><draw:frame svg:x="5.082cm" svg:y="12.594cm" svg:width="2.701cm" svg:height="0.933cm" draw:style-name="FR36" text:anchor-type="char" draw:z-index="0"><draw:text-box><text:p text:style-name="P64"><text:span text:style-name="T64_1">副主任委員</text:span></text:p></draw:text-box></draw:frame></draw:g><draw:g draw:style-name="FR37" draw:z-index="17"><draw:frame svg:x="5.39cm" svg:y="11.929cm" svg:width="2.332cm" svg:height="0.833cm" draw:style-name="FR38" text:anchor-type="char" draw:z-index="0"><draw:text-box><text:p text:style-name="P65"><text:span text:style-name="T65_1">0315/1003</text:span></text:p></draw:text-box></draw:frame><draw:frame svg:x="5.054cm" svg:y="11.388cm" svg:width="2.753cm" svg:height="0.653cm" draw:style-name="FR39" text:anchor-type="char" draw:z-index="0"><draw:text-box><text:p text:style-name="P66"/></draw:text-box></draw:frame><draw:frame svg:x="5.082cm" svg:y="11.324cm" svg:width="2.701cm" svg:height="0.933cm" draw:style-name="FR40" text:anchor-type="char" draw:z-index="0"><draw:text-box><text:p text:style-name="P67"><text:span text:style-name="T67_1">主任秘書</text:span></text:p></draw:text-box></draw:frame></draw:g><draw:g draw:style-name="FR41" draw:z-index="16"><draw:frame svg:x="5.39cm" svg:y="10.659cm" svg:width="2.332cm" svg:height="0.833cm" draw:style-name="FR42" text:anchor-type="char" draw:z-index="0"><draw:text-box><text:p text:style-name="P68"><text:span text:style-name="T68_1">0315/1002</text:span></text:p></draw:text-box></draw:frame><draw:frame svg:x="5.054cm" svg:y="10.118cm" svg:width="2.753cm" svg:height="0.653cm" draw:style-name="FR43" text:anchor-type="char" draw:z-index="0"><draw:text-box><text:p text:style-name="P69"/></draw:text-box></draw:frame><draw:frame svg:x="5.082cm" svg:y="10.054cm" svg:width="2.701cm" svg:height="0.933cm" draw:style-name="FR44" text:anchor-type="char" draw:z-index="0"><draw:text-box><text:p text:style-name="P70"><text:span text:style-name="T70_1">組長</text:span></text:p></draw:text-box></draw:frame></draw:g><draw:g draw:style-name="FR45" draw:z-index="15"><draw:frame svg:x="5.39cm" svg:y="9.389cm" svg:width="2.332cm" svg:height="0.833cm" draw:style-name="FR46" text:anchor-type="char" draw:z-index="0"><draw:text-box><text:p text:style-name="P71"><text:span text:style-name="T71_1">0315/1001</text:span></text:p></draw:text-box></draw:frame><draw:frame svg:x="5.054cm" svg:y="8.848cm" svg:width="2.753cm" svg:height="0.653cm" draw:style-name="FR47" text:anchor-type="char" draw:z-index="0"><draw:text-box><text:p text:style-name="P72"/></draw:text-box></draw:frame><draw:frame svg:x="5.082cm" svg:y="8.784cm" svg:width="2.701cm" svg:height="0.933cm" draw:style-name="FR48" text:anchor-type="char" draw:z-index="0"><draw:text-box><text:p text:style-name="P73"><text:span text:style-name="T73_1">組員</text:span></text:p></draw:text-box></draw:frame></draw:g><draw:g draw:style-name="FR49" draw:z-index="27"><draw:frame svg:x="13.069cm" svg:y="3.447cm" svg:width="2.332cm" svg:height="0.833cm" draw:style-name="FR50" text:anchor-type="char" draw:z-index="0"><draw:text-box><text:p text:style-name="P74"><text:span text:style-name="T74_1">0315/1104</text:span></text:p></draw:text-box></draw:frame><draw:frame svg:x="12.612cm" svg:y="2.725cm" svg:width="3.053cm" svg:height="0.854cm" draw:style-name="FR51" text:anchor-type="char" draw:z-index="0"><draw:text-box><text:p text:style-name="P75"/></draw:text-box></draw:frame><draw:frame svg:x="12.382cm" svg:y="2.752cm" svg:width="3.433cm" svg:height="0.933cm" draw:style-name="FR52" text:anchor-type="char" draw:z-index="0"><draw:text-box><text:p text:style-name="P76"><text:span text:style-name="T76_1">市　　　　長</text:span></text:p></draw:text-box></draw:frame></draw:g><draw:frame svg:x="13.335cm" svg:y="1.482cm" svg:width="1.905cm" svg:height="1.27cm" draw:style-name="FR53" text:anchor-type="char" draw:z-index="6"><draw:text-box><text:p text:style-name="P77"><text:span text:style-name="T77_1">如擬</text:span></text:p></draw:text-box></draw:frame><draw:g draw:style-name="FR54" draw:z-index="10"><draw:frame svg:x="-0.012cm" svg:y="11.929cm" svg:width="2.332cm" svg:height="0.833cm" draw:style-name="FR55" text:anchor-type="char" draw:z-index="0"><draw:text-box><text:p text:style-name="P78"><text:span text:style-name="T78_1">0315/0907</text:span></text:p></draw:text-box></draw:frame><draw:frame svg:x="-0.349cm" svg:y="11.388cm" svg:width="2.753cm" svg:height="0.653cm" draw:style-name="FR56" text:anchor-type="char" draw:z-index="0"><draw:text-box><text:p text:style-name="P79"/></draw:text-box></draw:frame><draw:frame svg:x="-0.321cm" svg:y="11.324cm" svg:width="2.701cm" svg:height="0.933cm" draw:style-name="FR57" text:anchor-type="char" draw:z-index="0"><draw:text-box><text:p text:style-name="P80"><text:span text:style-name="T80_1">專　　　員</text:span></text:p></draw:text-box></draw:frame></draw:g><draw:g draw:style-name="FR58" draw:z-index="9"><draw:frame svg:x="0.002cm" svg:y="13.189cm" svg:width="2.332cm" svg:height="0.833cm" draw:style-name="FR59" text:anchor-type="char" draw:z-index="0"><draw:text-box><text:p text:style-name="P81"><text:span text:style-name="T81_1">0315/0908</text:span></text:p></draw:text-box></draw:frame><draw:frame svg:x="-0.335cm" svg:y="12.647cm" svg:width="2.753cm" svg:height="0.653cm" draw:style-name="FR60" text:anchor-type="char" draw:z-index="0"><draw:text-box><text:p text:style-name="P82"/></draw:text-box></draw:frame><draw:frame svg:x="-0.323cm" svg:y="12.594cm" svg:width="2.701cm" svg:height="0.933cm" draw:style-name="FR61" text:anchor-type="char" draw:z-index="0"><draw:text-box><text:p text:style-name="P83"><text:span text:style-name="T83_1">第二科科長</text:span></text:p></draw:text-box></draw:frame></draw:g><draw:g draw:style-name="FR62" draw:z-index="7"><draw:frame svg:x="-0.012cm" svg:y="9.389cm" svg:width="2.332cm" svg:height="0.833cm" draw:style-name="FR63" text:anchor-type="char" draw:z-index="0"><draw:text-box><text:p text:style-name="P84"><text:span text:style-name="T84_1">0315/0905</text:span></text:p></draw:text-box></draw:frame><draw:frame svg:x="-0.349cm" svg:y="8.848cm" svg:width="2.753cm" svg:height="0.653cm" draw:style-name="FR64" text:anchor-type="char" draw:z-index="0"><draw:text-box><text:p text:style-name="P85"/></draw:text-box></draw:frame><draw:frame svg:x="-0.321cm" svg:y="8.784cm" svg:width="2.701cm" svg:height="0.933cm" draw:style-name="FR65" text:anchor-type="char" draw:z-index="0"><draw:text-box><text:p text:style-name="P86"><text:span text:style-name="T86_1">組　　　員</text:span></text:p></draw:text-box></draw:frame></draw:g><draw:frame svg:x="-0.635cm" svg:y="7.832cm" svg:width="3.492cm" svg:height="0.635cm" draw:style-name="FR66" text:anchor-type="char" draw:z-index="4"><draw:text-box><text:p text:style-name="P87"><text:span text:style-name="T87_1">內會：第二科</text:span></text:p><text:p text:style-name="P88"/></draw:text-box></draw:frame><draw:g draw:style-name="FR67" draw:z-index="8"><draw:frame svg:x="-0.012cm" svg:y="10.689cm" svg:width="2.332cm" svg:height="0.833cm" draw:style-name="FR68" text:anchor-type="char" draw:z-index="0"><draw:text-box><text:p text:style-name="P89"><text:span text:style-name="T89_1">0315/0906</text:span></text:p></draw:text-box></draw:frame><draw:frame svg:x="-0.349cm" svg:y="10.148cm" svg:width="2.753cm" svg:height="0.653cm" draw:style-name="FR69" text:anchor-type="char" draw:z-index="0"><draw:text-box><text:p text:style-name="P90"/></draw:text-box></draw:frame><draw:frame svg:x="-0.321cm" svg:y="10.054cm" svg:width="2.701cm" svg:height="0.933cm" draw:style-name="FR70" text:anchor-type="char" draw:z-index="0"><draw:text-box><text:p text:style-name="P91"><text:span text:style-name="T91_1">股　　　長</text:span></text:p></draw:text-box></draw:frame></draw:g><draw:g draw:style-name="FR71" draw:z-index="26"><draw:frame svg:x="7.989cm" svg:y="4.646cm" svg:width="2.332cm" svg:height="0.833cm" draw:style-name="FR72" text:anchor-type="char" draw:z-index="0"><draw:text-box><text:p text:style-name="P92"><text:span text:style-name="T92_1">0315/1103</text:span></text:p></draw:text-box></draw:frame><draw:frame svg:x="7.532cm" svg:y="3.925cm" svg:width="3.053cm" svg:height="0.854cm" draw:style-name="FR73" text:anchor-type="char" draw:z-index="0"><draw:text-box><text:p text:style-name="P93"/></draw:text-box></draw:frame><draw:frame svg:x="7.302cm" svg:y="3.951cm" svg:width="3.433cm" svg:height="0.933cm" draw:style-name="FR74" text:anchor-type="char" draw:z-index="0"><draw:text-box><text:p text:style-name="P94"><text:span text:style-name="T94_1">副<text:s/>　市　<text:s/>長</text:span></text:p></draw:text-box></draw:frame></draw:g><draw:g draw:style-name="FR75" draw:z-index="25"><draw:frame svg:x="7.989cm" svg:y="3.376cm" svg:width="2.332cm" svg:height="0.833cm" draw:style-name="FR76" text:anchor-type="char" draw:z-index="0"><draw:text-box><text:p text:style-name="P95"><text:span text:style-name="T95_1">0315/1102</text:span></text:p></draw:text-box></draw:frame><draw:frame svg:x="7.532cm" svg:y="2.655cm" svg:width="3.053cm" svg:height="0.854cm" draw:style-name="FR77" text:anchor-type="char" draw:z-index="0"><draw:text-box><text:p text:style-name="P96"/></draw:text-box></draw:frame><draw:frame svg:x="7.302cm" svg:y="2.681cm" svg:width="3.433cm" svg:height="0.933cm" draw:style-name="FR78" text:anchor-type="char" draw:z-index="0"><draw:text-box><text:p text:style-name="P97"><text:span text:style-name="T97_1">秘　<text:s/>書　<text:s/>長</text:span></text:p></draw:text-box></draw:frame></draw:g><draw:g draw:style-name="FR79" draw:z-index="24"><draw:frame svg:x="7.989cm" svg:y="2.106cm" svg:width="2.332cm" svg:height="0.833cm" draw:style-name="FR80" text:anchor-type="char" draw:z-index="0"><draw:text-box><text:p text:style-name="P98"><text:span text:style-name="T98_1">0315/1101</text:span></text:p></draw:text-box></draw:frame><draw:frame svg:x="7.532cm" svg:y="1.385cm" svg:width="3.053cm" svg:height="0.854cm" draw:style-name="FR81" text:anchor-type="char" draw:z-index="0"><draw:text-box><text:p text:style-name="P99"/></draw:text-box></draw:frame><draw:frame svg:x="7.302cm" svg:y="1.411cm" svg:width="3.433cm" svg:height="0.933cm" draw:style-name="FR82" text:anchor-type="char" draw:z-index="0"><draw:text-box><text:p text:style-name="P100"><text:span text:style-name="T100_1">副<text:s/>秘<text:s/>書<text:s/>長</text:span></text:p></draw:text-box></draw:frame></draw:g><draw:g draw:style-name="FR83" draw:z-index="29"><draw:frame svg:x="4.126cm" svg:y="4.614cm" svg:width="2.332cm" svg:height="0.833cm" draw:style-name="FR84" text:anchor-type="char" draw:z-index="0"><draw:text-box><text:p text:style-name="P101"><text:span text:style-name="T101_1">0315/0911</text:span></text:p></draw:text-box></draw:frame><draw:frame svg:x="3.789cm" svg:y="4.073cm" svg:width="2.753cm" svg:height="0.653cm" draw:style-name="FR85" text:anchor-type="char" draw:z-index="0"><draw:text-box><text:p text:style-name="P102"/></draw:text-box></draw:frame><draw:frame svg:x="3.801cm" svg:y="4.02cm" svg:width="2.701cm" svg:height="0.933cm" draw:style-name="FR86" text:anchor-type="char" draw:z-index="0"><draw:text-box><text:p text:style-name="P103"><text:span text:style-name="T103_1">○○</text:span><text:span text:style-name="T103_2">局長</text:span></text:p></draw:text-box></draw:frame></draw:g><draw:g draw:style-name="FR87" draw:z-index="28"><draw:frame svg:x="4.135cm" svg:y="2.006cm" svg:width="2.332cm" svg:height="0.833cm" draw:style-name="FR88" text:anchor-type="char" draw:z-index="0"><draw:text-box><text:p text:style-name="P104"><text:span text:style-name="T104_1">0315/0909</text:span></text:p></draw:text-box></draw:frame><draw:frame svg:x="3.798cm" svg:y="1.464cm" svg:width="2.753cm" svg:height="0.653cm" draw:style-name="FR89" text:anchor-type="char" draw:z-index="0"><draw:text-box><text:p text:style-name="P105"/></draw:text-box></draw:frame><draw:frame svg:x="3.81cm" svg:y="1.411cm" svg:width="2.701cm" svg:height="0.933cm" draw:style-name="FR90" text:anchor-type="char" draw:z-index="0"><draw:text-box><text:p text:style-name="P106"><text:span text:style-name="T106_1">主任秘書</text:span></text:p></draw:text-box></draw:frame></draw:g><draw:g draw:style-name="FR91" draw:z-index="30"><draw:frame svg:x="4.126cm" svg:y="3.263cm" svg:width="2.332cm" svg:height="0.833cm" draw:style-name="FR92" text:anchor-type="char" draw:z-index="0"><draw:text-box><text:p text:style-name="P107"><text:span text:style-name="T107_1">0315/0910</text:span></text:p></draw:text-box></draw:frame><draw:frame svg:x="3.789cm" svg:y="2.722cm" svg:width="2.753cm" svg:height="0.653cm" draw:style-name="FR93" text:anchor-type="char" draw:z-index="0"><draw:text-box><text:p text:style-name="P108"/></draw:text-box></draw:frame><draw:frame svg:x="3.801cm" svg:y="2.669cm" svg:width="2.701cm" svg:height="0.933cm" draw:style-name="FR94" text:anchor-type="char" draw:z-index="0"><draw:text-box><text:p text:style-name="P109"><text:span text:style-name="T109_1">副局長</text:span></text:p></draw:text-box></draw:frame></draw:g><draw:g draw:style-name="FR95" draw:z-index="13"><draw:frame svg:x="-0.011cm" svg:y="5.81cm" svg:width="2.332cm" svg:height="0.833cm" draw:style-name="FR96" text:anchor-type="char" draw:z-index="0"><draw:text-box><text:p text:style-name="P110"><text:span text:style-name="T110_1">0315/0904</text:span></text:p></draw:text-box></draw:frame><draw:frame svg:x="-0.347cm" svg:y="5.269cm" svg:width="2.753cm" svg:height="0.653cm" draw:style-name="FR97" text:anchor-type="char" draw:z-index="0"><draw:text-box><text:p text:style-name="P111"/></draw:text-box></draw:frame><draw:frame svg:x="-0.335cm" svg:y="5.216cm" svg:width="2.701cm" svg:height="0.933cm" draw:style-name="FR98" text:anchor-type="char" draw:z-index="0"><draw:text-box><text:p text:style-name="P112"><text:span text:style-name="T112_1">第一科科長</text:span></text:p></draw:text-box></draw:frame></draw:g><draw:g draw:style-name="FR99" draw:z-index="12"><draw:frame svg:x="-0.007cm" svg:y="3.316cm" svg:width="2.332cm" svg:height="0.833cm" draw:style-name="FR100" text:anchor-type="char" draw:z-index="0"><draw:text-box><text:p text:style-name="P113"><text:span text:style-name="T113_1">0315/0902</text:span></text:p></draw:text-box></draw:frame><draw:frame svg:x="-0.344cm" svg:y="2.775cm" svg:width="2.753cm" svg:height="0.653cm" draw:style-name="FR101" text:anchor-type="char" draw:z-index="0"><draw:text-box><text:p text:style-name="P114"/></draw:text-box></draw:frame><draw:frame svg:x="-0.316cm" svg:y="2.681cm" svg:width="2.701cm" svg:height="0.933cm" draw:style-name="FR102" text:anchor-type="char" draw:z-index="0"><draw:text-box><text:p text:style-name="P115"><text:span text:style-name="T115_1">股　　　長</text:span></text:p></draw:text-box></draw:frame></draw:g><draw:g draw:style-name="FR103" draw:z-index="14"><draw:frame svg:x="-0.007cm" svg:y="4.551cm" svg:width="2.332cm" svg:height="0.833cm" draw:style-name="FR104" text:anchor-type="char" draw:z-index="0"><draw:text-box><text:p text:style-name="P116"><text:span text:style-name="T116_1">0315/0903</text:span></text:p></draw:text-box></draw:frame><draw:frame svg:x="-0.344cm" svg:y="4.009cm" svg:width="2.753cm" svg:height="0.653cm" draw:style-name="FR105" text:anchor-type="char" draw:z-index="0"><draw:text-box><text:p text:style-name="P117"/></draw:text-box></draw:frame><draw:frame svg:x="-0.316cm" svg:y="3.946cm" svg:width="2.701cm" svg:height="0.933cm" draw:style-name="FR106" text:anchor-type="char" draw:z-index="0"><draw:text-box><text:p text:style-name="P118"><text:span text:style-name="T118_1">專　　　員</text:span></text:p></draw:text-box></draw:frame></draw:g><draw:g draw:style-name="FR107" draw:z-index="11"><draw:frame svg:x="-0.007cm" svg:y="2.016cm" svg:width="2.332cm" svg:height="0.833cm" draw:style-name="FR108" text:anchor-type="char" draw:z-index="0"><draw:text-box><text:p text:style-name="P119"><text:span text:style-name="T119_1">0315/0901</text:span></text:p></draw:text-box></draw:frame><draw:frame svg:x="-0.344cm" svg:y="1.475cm" svg:width="2.753cm" svg:height="0.653cm" draw:style-name="FR109" text:anchor-type="char" draw:z-index="0"><draw:text-box><text:p text:style-name="P120"/></draw:text-box></draw:frame><draw:frame svg:x="-0.316cm" svg:y="1.411cm" svg:width="2.701cm" svg:height="0.933cm" draw:style-name="FR110" text:anchor-type="char" draw:z-index="0"><draw:text-box><text:p text:style-name="P121"><text:span text:style-name="T121_1">組　　　員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Fine_20_Dashed_20__28_var_29_0" draw:display-name="Fine Dashed (var)" draw:dots1="1" draw:dots1-length="197%" draw:distance="197%"/>
    <draw:stroke-dash draw:name="_32__20_Dots_20_1_20_Dash1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紅字" style:family="text">
      <style:text-properties fo:color="#ff0000" style:font-name="Times New Roman" style:font-name-asian="新細明體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center"/>
      <style:text-properties style:font-name="標楷體" fo:font-size="10pt" style:font-name-asian="標楷體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align="justify" fo:text-indent="-1.716cm" fo:line-height="0.776cm" fo:margin-left="1.789cm"/>
      <style:text-properties fo:font-size="16pt" style:font-name-asian="標楷體" style:font-size-asian="16pt"/>
    </style:style>
    <text:list-style style:name="LS1">
      <text:list-level-style-number style:num-format="一, 十, 一百(繁), ..." text:style-name="List1Level0" style:num-suffix="、" text:level="1">
        <style:list-level-properties text:space-before="0.563cm" text:min-label-width="1.27cm" fo:text-align="start" text:list-level-position-and-space-mode="label-alignment">
          <style:list-level-label-alignment text:label-followed-by="listtab" fo:margin-left="1.83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○" text:style-name="List6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cm" fo:padding-left="0cm" fo:margin-left="2.501cm" fo:padding-right="0cm" fo:margin-right="2.54cm"/>
      <style:header-style>
        <style:header-footer-properties fo:min-height="1cm" style:dynamic-spacing="true"/>
      </style:header-style>
      <style:footer-style>
        <style:header-footer-properties fo:min-height="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Header">
      <style:graphic-properties draw:stroke="dash" draw:stroke-dash="_32__20_Dots_20_1_20_Dash0" draw:shadow="hidden" draw:fill-color="#ffffff" fo:background-color="#ffffff" fo:padding-left="0.21cm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shadow="hidden" draw:fill-color="#ffffff" fo:background-color="#ffffff" fo:padding-top="0.035cm" fo:border-top="#ff0000 0.088cm solid" fo:padding-bottom="0.035cm" fo:border-bottom="#ff0000 0.088cm solid" fo:padding-left="0.21cm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 style:parent-style-name="紅字">
      <style:text-properties fo:color="#000000" fo:font-size="10pt" style:font-name-asian="標楷體" style:font-size-asian="10pt"/>
    </style:style>
    <style:style style:name="FR4" style:family="graphic" style:parent-style-name="Header">
      <style:graphic-properties draw:stroke="none" draw:shadow="hidden" draw:fill-color="#ffffff" fo:background-color="#ffffff" fo:padding-top="0.035cm" fo:border-top="#ff0000 0.088cm solid" fo:padding-bottom="0.035cm" fo:border-bottom="#ff0000 0.088cm solid" fo:padding-left="0.21cm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 style:parent-style-name="紅字">
      <style:text-properties fo:color="#000000" fo:font-size="10pt" style:font-name-asian="標楷體" style:font-size-asian="10pt"/>
    </style:style>
    <style:style style:name="FR5" style:family="graphic" style:parent-style-name="Header">
      <style:graphic-properties draw:stroke="none" draw:shadow="hidden" draw:fill-color="#ffffff" fo:background-color="#ffffff" fo:padding-top="0.035cm" fo:border-top="#ff0000 0.088cm solid" fo:padding-bottom="0.035cm" fo:border-bottom="#ff0000 0.088cm solid" fo:padding-left="0.21cm" fo:border-left="#ff0000 0.088cm solid" fo:border-right="#ff0000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 style:parent-style-name="紅字">
      <style:text-properties fo:color="#000000" fo:font-size="10pt" style:font-name-asian="標楷體" style:font-size-asian="10pt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P6" style:family="paragraph" style:parent-style-name="Footer">
      <style:paragraph-properties fo:text-align="right"/>
      <style:text-properties style:font-name="標楷體" style:font-name-asian="標楷體"/>
    </style:style>
  </office:automatic-styles>
  <office:master-styles>
    <style:master-page style:name="Standard" style:page-layout-name="pm1">
      <style:header>
        <text:p text:style-name="P1"><draw:g draw:style-name="FR1" draw:z-index="0"><draw:line svg:x1="-1.012cm" svg:y1="0.37cm" svg:x2="-1.011cm" svg:y2="26.18cm" draw:style-name="FR2" draw:z-index="0"/><draw:frame svg:x="-1.289cm" svg:y="7.572cm" svg:width="0.54cm" svg:height="0.607cm" draw:style-name="FR3" text:anchor-type="char" draw:z-index="0"><draw:text-box><text:p text:style-name="P2"><text:span text:style-name="T2_1">裝</text:span></text:p></draw:text-box></draw:frame><draw:frame svg:x="-1.289cm" svg:y="12.947cm" svg:width="0.54cm" svg:height="0.607cm" draw:style-name="FR4" text:anchor-type="char" draw:z-index="0"><draw:text-box><text:p text:style-name="P3"><text:span text:style-name="T3_1">訂</text:span></text:p></draw:text-box></draw:frame><draw:frame svg:x="-1.332cm" svg:y="17.969cm" svg:width="0.54cm" svg:height="0.607cm" draw:style-name="FR5" text:anchor-type="char" draw:z-index="0"><draw:text-box><text:p text:style-name="P4"><text:span text:style-name="T4_1">線</text:span></text:p></draw:text-box></draw:frame></draw:g></text:p>
      </style:header>
      <style:footer>
        <text:p text:style-name="P5"><text:span text:style-name="T5_1">第<text:s/></text:span><text:span text:style-name="T5_2"><text:page-number text:select-page="current"/></text:span><text:span text:style-name="T5_3"><text:s/>頁，共<text:s/></text:span><text:span text:style-name="T5_4"><text:page-count/></text:span><text:span text:style-name="T5_5"><text:s/>頁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資訊中心　函</dc:title>
    <meta:initial-creator>miu</meta:initial-creator>
    <meta:creation-date>2008-10-02T05:56:00</meta:creation-date>
    <dc:creator>Administrator</dc:creator>
    <dc:date>2013-01-30T23:54:00</dc:date>
    <meta:print-date>2013-01-30T23:54:00</meta:print-date>
    <meta:editing-cycles>25</meta:editing-cycles>
    <meta:editing-duration>PT10M</meta:editing-duration>
    <meta:document-statistic meta:page-count="2" meta:paragraph-count="1" meta:row-count="4" meta:word-count="104" meta:character-count="698" meta:non-whitespace-character-count="595"/>
  </office:meta>
</office:document-meta>
</file>