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5.18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T6_2" style:family="text">
      <style:text-properties fo:font-size="10pt" style:font-name-asian="標楷體" style:font-size-asian="10pt" style:font-size-complex="10pt"/>
    </style:style>
    <style:style style:name="T6_3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text-properties fo:font-size="10pt" style:font-name-asian="標楷體" style:font-size-asian="10pt" style:font-size-complex="10pt"/>
    </style:style>
    <style:style style:name="P18" style:family="paragraph" style:parent-style-name="Normal">
      <style:paragraph-properties fo:text-indent="-1.27cm" fo:margin-left="1.2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/>
    <style:style style:name="P24" style:family="paragraph" style:parent-style-name="Normal"/>
  </office:automatic-styles>
  <office:body>
    <office:text>
      <text:p text:style-name="P1"><text:span text:style-name="T1_1">附錄八之十三</text:span></text:p>
      <text:p text:style-name="P2"><text:span text:style-name="T2_1">移文單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行政院秘書處<text:s text:c="2"/>移文單</text:span></text:p>
      <text:p text:style-name="P6"><text:span text:style-name="T6_1">地址：</text:span><text:span text:style-name="T6_2">00000</text:span><text:span text:style-name="T6_3">臺北市００路000號</text:span></text:p>
      <text:p text:style-name="P7"><text:span text:style-name="T7_1">聯絡方式：（承辦人、電話、傳真、e-mail）</text:span></text:p>
      <text:p text:style-name="P8"><text:span text:style-name="T8_1">00000</text:span></text:p>
      <text:p text:style-name="P9"><text:span text:style-name="T9_1">臺北市００區０００路０段000號</text:span></text:p>
      <text:p text:style-name="P10"><text:span text:style-name="T10_1">受文者：行政院研究發展考核委員會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第０００００００００００號</text:span></text:p>
      <text:p text:style-name="P14"><text:span text:style-name="T14_1">速別：</text:span></text:p>
      <text:p text:style-name="P15"><text:span text:style-name="T15_1">密等及解密條件或保密期限：</text:span></text:p>
      <text:p text:style-name="P16"><text:span text:style-name="T16_1">附件：</text:span><text:span text:style-name="T16_2">財政部函1份</text:span></text:p>
      <text:p text:style-name="P17"/>
      <text:p text:style-name="P18"><text:span text:style-name="T18_1">主旨：財政部０００年０月０００日台財總字第００００００００００號函，有關該部金融局請釋「執照證書類」得否配合０００年０月０日組織改制為金融監督管理委員會時再一併修正一案，因案屬<text:s text:c="2"/>貴管，移請<text:s/></text:span><text:span text:style-name="T18_2"><text:s/>卓</text:span><text:span text:style-name="T18_3">辦。</text:span></text:p>
      <text:p text:style-name="P19"><text:span text:style-name="T19_1">正本：行政院研究發展考核委員會</text:span></text:p>
      <text:p text:style-name="P20"><text:span text:style-name="T20_1">副本：</text:span></text:p>
      <text:p text:style-name="P21"><text:span text:style-name="T21_1">（行政院秘書處條戳）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三）、移文單作法舉例</dc:title>
    <meta:initial-creator>ww</meta:initial-creator>
    <meta:creation-date>2006-07-28T02:21:00</meta:creation-date>
    <dc:creator>Linda</dc:creator>
    <dc:date>2013-01-30T22:38:00</dc:date>
    <meta:print-date>2013-01-29T10:30:00</meta:print-date>
    <meta:editing-cycles>21</meta:editing-cycles>
    <meta:editing-duration>PT12M</meta:editing-duration>
    <meta:document-statistic meta:page-count="1" meta:paragraph-count="1" meta:row-count="2" meta:word-count="48" meta:character-count="326" meta:non-whitespace-character-count="279"/>
  </office:meta>
</office:document-meta>
</file>