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全銜" style:master-page-name="Standard">
      <style:paragraph-properties fo:text-align="left" style:line-height-at-least="0cm"/>
    </style:style>
    <style:style style:name="T1_1" style:family="text">
      <style:text-properties fo:font-size="14pt" style:font-size-asian="14pt" style:font-size-complex="14pt" style:font-weight-complex="bold"/>
    </style:style>
    <style:style style:name="P2" style:family="paragraph" style:parent-style-name="全銜"/>
    <style:style style:name="FR1" style:family="graphic" style:parent-style-name="全銜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indent="-2cm" fo:line-height="0.564cm" fo:margin-top="0cm" fo:margin-bottom="0cm" fo:margin-left="2cm"/>
    </style:style>
    <style:style style:name="T3_1" style:family="text">
      <style:text-properties style:font-name="標楷體" fo:font-size="16pt" style:font-size-asian="16pt"/>
    </style:style>
    <style:style style:name="P4" style:family="paragraph" style:parent-style-name="全銜"/>
    <style:style style:name="T4_1" style:family="text">
      <style:text-properties fo:font-weight="normal" style:font-weight-asian="normal"/>
    </style:style>
    <style:style style:name="T4_2" style:family="text">
      <style:text-properties fo:font-weight="normal" style:font-weight-asian="normal"/>
    </style:style>
    <style:style style:name="T4_3" style:family="text">
      <style:text-properties fo:font-weight="normal" style:font-weight-asian="normal"/>
    </style:style>
    <style:style style:name="P5" style:family="paragraph" style:parent-style-name="發文日期"/>
    <style:style style:name="P6" style:family="paragraph" style:parent-style-name="發文日期"/>
    <style:style style:name="T6_1" style:family="text"/>
    <style:style style:name="T6_2" style:family="text">
      <style:text-properties style:font-name="Times New Roman"/>
    </style:style>
    <style:style style:name="T6_3" style:family="text"/>
    <style:style style:name="T6_4" style:family="text">
      <style:text-properties style:font-name="Times New Roman"/>
    </style:style>
    <style:style style:name="T6_5" style:family="text"/>
    <style:style style:name="T6_6" style:family="text">
      <style:text-properties style:font-name="Times New Roman"/>
    </style:style>
    <style:style style:name="T6_7" style:family="text"/>
    <style:style style:name="P7" style:family="paragraph" style:parent-style-name="發文字號"/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P8" style:family="paragraph" style:parent-style-name="Normal">
      <style:text-properties style:font-name-asian="華康楷書體W5"/>
    </style:style>
    <style:style style:name="FR2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主旨">
      <style:paragraph-properties fo:text-indent="7.302cm"/>
    </style:style>
    <style:style style:name="P10" style:family="paragraph" style:parent-style-name="主旨">
      <style:paragraph-properties fo:text-indent="6.667cm"/>
    </style:style>
    <style:style style:name="T10_1" style:family="text">
      <style:text-properties style:font-name="細明體" fo:font-size="10pt" style:font-name-asian="細明體" style:font-size-asian="10pt"/>
    </style:style>
    <style:style style:name="T10_2" style:family="text">
      <style:text-properties style:font-name="細明體" fo:font-size="10pt" style:font-name-asian="細明體" style:font-size-asian="10pt"/>
    </style:style>
    <style:style style:name="T10_3" style:family="text">
      <style:text-properties style:font-name="細明體" fo:font-size="10pt" style:font-name-asian="細明體" style:font-size-asian="10pt"/>
    </style:style>
    <style:style style:name="FR3" style:family="graphic" style:parent-style-name="主旨">
      <style:graphic-properties draw:marker-start-width="0.556cm" draw:marker-start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_4" style:family="text"/>
    <style:style style:name="P11" style:family="paragraph" style:parent-style-name="主旨">
      <style:paragraph-properties fo:text-indent="7.302cm"/>
    </style:style>
    <style:style style:name="P12" style:family="paragraph" style:parent-style-name="說明">
      <style:paragraph-properties fo:text-indent="7.302cm" fo:margin-left="0cm"/>
    </style:style>
    <style:style style:name="P13" style:family="paragraph" style:parent-style-name="說明">
      <style:paragraph-properties fo:text-indent="7.302cm" fo:margin-left="0cm"/>
    </style:style>
    <style:style style:name="P14" style:family="paragraph" style:parent-style-name="主旨">
      <style:paragraph-properties fo:line-height="0.882cm"/>
    </style:style>
    <style:style style:name="T14_1" style:family="text">
      <style:text-properties fo:font-size="16pt" style:font-size-asian="16pt"/>
    </style:style>
    <style:style style:name="T14_2" style:family="text">
      <style:text-properties fo:font-size="16pt" style:font-size-asian="16pt"/>
    </style:style>
    <style:style style:name="T14_3" style:family="text">
      <style:text-properties fo:font-size="16pt" style:font-size-asian="16pt"/>
    </style:style>
    <style:style style:name="P15" style:family="paragraph" style:parent-style-name="依據">
      <style:paragraph-properties fo:line-height="0.882cm"/>
    </style:style>
    <style:style style:name="T15_1" style:family="text"/>
    <style:style style:name="P16" style:family="paragraph" style:parent-style-name="公告事項">
      <style:paragraph-properties fo:line-height="0.882cm"/>
    </style:style>
    <style:style style:name="T16_1" style:family="text"/>
    <style:style style:name="P17" style:family="paragraph" style:parent-style-name="公告事項">
      <style:paragraph-properties fo:text-indent="-1.27cm" fo:line-height="0.882cm" fo:margin-left="1.905cm"/>
    </style:style>
    <style:style style:name="T17_1" style:family="text"/>
    <style:style style:name="T17_2" style:family="text">
      <style:text-properties style:font-name="Times New Roman"/>
    </style:style>
    <style:style style:name="T17_3" style:family="text"/>
    <style:style style:name="P18" style:family="paragraph" style:parent-style-name="公告事項">
      <style:paragraph-properties fo:line-height="0.882cm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P19" style:family="paragraph" style:parent-style-name="公告事項">
      <style:paragraph-properties fo:text-indent="0cm" fo:margin-left="0.635cm"/>
    </style:style>
    <style:style style:name="P20" style:family="paragraph" style:parent-style-name="公告事項">
      <style:paragraph-properties fo:text-indent="0cm" fo:margin-left="0.635cm"/>
    </style:style>
    <style:style style:name="T20_1" style:family="text">
      <style:text-properties style:font-name="標楷體" fo:font-size="20pt" style:font-size-asian="20pt"/>
    </style:style>
    <style:style style:name="P21" style:family="paragraph" style:parent-style-name="公告事項">
      <style:paragraph-properties fo:text-indent="0.318cm" fo:margin-left="0.635cm"/>
    </style:style>
    <style:style style:name="T21_1" style:family="text">
      <style:text-properties fo:font-size="10pt" style:font-size-asian="10pt"/>
    </style:style>
    <style:style style:name="P22" style:family="paragraph" style:parent-style-name="Normal"/>
  </office:automatic-styles>
  <office:body>
    <office:text>
      <text:p text:style-name="P1"><text:span text:style-name="T1_1">附錄八之十四<text:s/>公告作法舉例</text:span></text:p>
      <text:p text:style-name="P2"><draw:frame svg:x="0.318cm" svg:y="0.318cm" svg:width="6.23cm" svg:height="1.055cm" draw:style-name="FR1" text:anchor-type="char" draw:z-index="0"><draw:text-box><text:p text:style-name="P3"><text:span text:style-name="T3_1">公告</text:span></text:p></draw:text-box></draw:frame></text:p>
      <text:p text:style-name="P4"><text:span text:style-name="T4_1">內政部</text:span><text:span text:style-name="T4_2"><text:s text:c="2"/></text:span><text:span text:style-name="T4_3">公告</text:span></text:p>
      <text:p text:style-name="P5"/>
      <text:p text:style-name="P6"><text:span text:style-name="T6_1">發文日期：中華民國</text:span><text:span text:style-name="T6_2"><text:s text:c="2"/></text:span><text:span text:style-name="T6_3">年</text:span><text:span text:style-name="T6_4"><text:s text:c="2"/></text:span><text:span text:style-name="T6_5">月</text:span><text:span text:style-name="T6_6"><text:s text:c="2"/></text:span><text:span text:style-name="T6_7">日</text:span></text:p>
      <text:p text:style-name="P7"><text:span text:style-name="T7_1">發文字號：</text:span><text:span text:style-name="T7_2"><text:s text:c="4"/></text:span><text:span text:style-name="T7_3">字第</text:span><text:span text:style-name="T7_4"><text:s text:c="10"/></text:span><text:span text:style-name="T7_5">號</text:span></text:p>
      <text:p text:style-name="P8"><draw:line svg:x1="7.302cm" svg:y1="0.337cm" svg:x2="7.302cm" svg:y2="1.289cm" draw:style-name="FR2" draw:z-index="1"/></text:p>
      <text:p text:style-name="P9"/>
      <text:p text:style-name="P10"><text:span text:style-name="T10_1">7公分</text:span><text:span text:style-name="T10_2">±</text:span><text:span text:style-name="T10_3">2公分</text:span><draw:line svg:x1="7.302cm" svg:y1="0.788cm" svg:x2="7.302cm" svg:y2="1.741cm" draw:style-name="FR3" draw:z-index="2"/><text:span text:style-name="T10_4">（印信位置）</text:span></text:p>
      <text:p text:style-name="P11"/>
      <text:p text:style-name="P12"/>
      <text:p text:style-name="P13"/>
      <text:p text:style-name="P14"><text:span text:style-name="T14_1">主旨：公告民國</text:span><text:span text:style-name="T14_2">68</text:span><text:span text:style-name="T14_3">年出生的役男應辦理身家調查。</text:span></text:p>
      <text:p text:style-name="P15"><text:span text:style-name="T15_1">依據：徵兵規則</text:span></text:p>
      <text:p text:style-name="P16"><text:span text:style-name="T16_1">公告事項：</text:span></text:p>
      <text:p text:style-name="P17"><text:span text:style-name="T17_1">一、民國</text:span><text:span text:style-name="T17_2">68</text:span><text:span text:style-name="T17_3">年出生的男子，本年已屆徵兵年齡，依法應接受徵兵處理。</text:span></text:p>
      <text:list text:style-name="LS1" xml:id="list0">
        <text:list-item>
          <text:p text:style-name="P18"><text:span text:style-name="T18_1">請該徵兵及齡男子或戶長依照戶籍所在地</text:span><text:span text:style-name="T18_2">(</text:span><text:span text:style-name="T18_3">鄉、鎮、市、區</text:span><text:span text:style-name="T18_4">)</text:span><text:span text:style-name="T18_5">公所公告的時間、地點及手續，前往應辦申報登記。</text:span></text:p>
        </text:list-item>
      </text:list>
      <text:p text:style-name="P19"/>
      <text:p text:style-name="P20"><text:span text:style-name="T20_1">（首長職銜簽字章）</text:span></text:p>
      <text:p text:style-name="P21"><text:span text:style-name="T21_1">註：登報用之公告免蓋印信、免署機關首長職銜、姓名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529cm"/>
      <style:text-properties fo:letter-spacing="-0.004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主旨" style:family="paragraph" style:parent-style-name="Normal">
      <style:paragraph-properties fo:line-height="0.635cm"/>
    </style:style>
    <style:style style:name="全銜" style:family="paragraph" style:parent-style-name="Normal">
      <style:paragraph-properties fo:text-align="center" fo:line-height="1.27cm"/>
      <style:text-properties fo:letter-spacing="0cm" fo:font-size="20pt" style:font-size-asian="20pt" fo:font-weight="bold" style:font-weight-asian="bold"/>
    </style:style>
    <style:style style:name="發文日期" style:family="paragraph" style:parent-style-name="Normal">
      <style:paragraph-properties fo:text-align="left" fo:margin-top="0.386cm"/>
      <style:text-properties fo:letter-spacing="0cm" style:font-name="Arial"/>
    </style:style>
    <style:style style:name="發文字號" style:family="paragraph" style:parent-style-name="Normal">
      <style:paragraph-properties fo:text-align="left"/>
      <style:text-properties fo:letter-spacing="0cm"/>
    </style:style>
    <style:style style:name="說明" style:family="paragraph" style:parent-style-name="Body_20_Text_20_Indent">
      <style:paragraph-properties fo:text-align="left" fo:text-indent="-1.679cm" fo:line-height="1.129cm" fo:margin-bottom="0cm" fo:margin-left="1.679cm"/>
      <style:text-properties fo:letter-spacing="0cm" fo:font-size="16pt" style:font-size-asian="16pt"/>
    </style:style>
    <style:style style:name="依據" style:family="paragraph" style:parent-style-name="Body_20_Text_20_Indent">
      <style:paragraph-properties fo:text-align="left" fo:text-indent="-1.679cm" fo:line-height="1.129cm" fo:margin-bottom="0cm" fo:margin-left="1.679cm"/>
      <style:text-properties fo:letter-spacing="0cm" style:font-name="Arial" fo:font-size="16pt" style:font-size-asian="16pt"/>
    </style:style>
    <style:style style:name="公告事項" style:family="paragraph" style:parent-style-name="Body_20_Text_20_Indent">
      <style:paragraph-properties fo:text-align="left" fo:text-indent="-2.799cm" fo:line-height="1.129cm" fo:margin-bottom="0cm" fo:margin-left="2.799cm"/>
      <style:text-properties fo:letter-spacing="0cm" style:font-name="Arial" fo:font-size="16pt" style:font-size-asian="16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text:list-style style:name="LS1">
      <text:list-level-style-number style:num-format="一, 十, 一百(繁), ..." text:start-value="2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ecret</meta:initial-creator>
    <meta:creation-date>2007-10-01T09:18:00</meta:creation-date>
    <dc:creator>secret</dc:creator>
    <dc:date>2008-10-07T01:16:00</dc:date>
    <meta:print-date>2007-10-01T09:19:00</meta:print-date>
    <meta:editing-cycles>3</meta:editing-cycles>
    <meta:editing-duration>PT1M</meta:editing-duration>
    <meta:document-statistic meta:page-count="1" meta:paragraph-count="1" meta:row-count="1" meta:word-count="36" meta:character-count="246" meta:non-whitespace-character-count="211"/>
  </office:meta>
</office:document-meta>
</file>