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margin-top="0.318cm" fo:margin-bottom="0.635cm"/>
    </style:style>
    <style:style style:name="T1_1" style:family="text">
      <style:text-properties style:font-name="標楷體" fo:font-size="14pt" style:font-size-asian="14pt" style:font-size-complex="14pt" fo:font-weight="bold" style:font-weight-asian="bold" style:font-weight-complex="bold"/>
    </style:style>
    <style:style style:name="T1_2" style:family="text">
      <style:text-properties style:font-name="標楷體" fo:font-size="14pt" style:font-size-asian="14pt" style:font-size-complex="14pt" fo:font-weight="bold" style:font-weight-asian="bold" style:font-weight-complex="bold"/>
    </style:style>
    <style:style style:name="T1_3" style:family="text">
      <style:text-properties style:font-name="標楷體" fo:font-size="14pt" style:font-size-asian="14pt" style:font-size-complex="14pt" fo:font-weight="bold" style:font-weight-asian="bold" style:font-weight-complex="bold"/>
    </style:style>
    <style:style style:name="T1_4" style:family="text">
      <style:text-properties style:font-name="標楷體" fo:font-size="14pt" style:font-size-asian="14pt" style:font-size-complex="14pt" fo:font-weight="bold" style:font-weight-asian="bold" style:font-weight-complex="bold"/>
    </style:style>
    <style:style style:name="T1_5" style:family="text">
      <style:text-properties style:font-name="標楷體" fo:font-size="14pt" style:font-size-asian="14pt" style:font-size-complex="14pt" fo:font-weight="bold" style:font-weight-asian="bold" style:font-weight-complex="bold"/>
    </style:style>
    <style:style style:name="T1_6" style:family="text">
      <style:text-properties style:font-name="標楷體" fo:font-weight="bold" style:font-weight-asian="bold" style:font-weight-complex="bold"/>
    </style:style>
    <style:style style:name="Table1" style:family="table">
      <style:table-properties table:align="center" style:width="15.302cm" fo:margin-left="-0.325cm"/>
    </style:style>
    <style:style style:name="Column1" style:family="table-column">
      <style:table-column-properties style:column-width="15.302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 fo:line-height="150%"/>
    </style:style>
    <style:style style:name="T2_1" style:family="text">
      <style:text-properties fo:letter-spacing="-0.004cm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3" style:family="paragraph" style:parent-style-name="Normal">
      <style:paragraph-properties fo:text-align="justify" fo:text-indent="0.829cm" fo:line-height="150%"/>
    </style:style>
    <style:style style:name="T3_1" style:family="text">
      <style:text-properties fo:letter-spacing="-0.004cm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_2" style:family="text">
      <style:text-properties fo:letter-spacing="-0.004cm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_3" style:family="text">
      <style:text-properties fo:letter-spacing="-0.004cm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3_4" style:family="text">
      <style:text-properties fo:letter-spacing="-0.004cm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_5" style:family="text">
      <style:text-properties fo:letter-spacing="-0.004cm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3_6" style:family="text">
      <style:text-properties fo:letter-spacing="-0.004cm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_7" style:family="text">
      <style:text-properties fo:letter-spacing="-0.004cm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3_8" style:family="text">
      <style:text-properties fo:letter-spacing="-0.004cm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_9" style:family="text">
      <style:text-properties fo:letter-spacing="-0.004cm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_10" style:family="text">
      <style:text-properties fo:letter-spacing="-0.004cm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_11" style:family="text">
      <style:text-properties fo:letter-spacing="-0.004cm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_12" style:family="text">
      <style:text-properties fo:letter-spacing="-0.004cm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_13" style:family="text">
      <style:text-properties fo:letter-spacing="-0.004cm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_14" style:family="text">
      <style:text-properties fo:letter-spacing="-0.004cm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_15" style:family="text">
      <style:text-properties fo:letter-spacing="-0.004cm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_16" style:family="text">
      <style:text-properties fo:letter-spacing="-0.004cm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_17" style:family="text">
      <style:text-properties fo:letter-spacing="-0.004cm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_18" style:family="text">
      <style:text-properties fo:letter-spacing="-0.004cm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_19" style:family="text">
      <style:text-properties fo:letter-spacing="-0.004cm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_20" style:family="text">
      <style:text-properties fo:letter-spacing="-0.004cm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_21" style:family="text">
      <style:text-properties fo:letter-spacing="-0.004cm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_22" style:family="text">
      <style:text-properties fo:letter-spacing="-0.004cm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_23" style:family="text">
      <style:text-properties fo:letter-spacing="-0.004cm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align="left" fo:text-indent="0.586cm" fo:line-height="150%" fo:margin-left="0.423cm">
        <style:tab-stops>
          <style:tab-stop style:type="left" style:leader-style="none" style:position="0cm"/>
        </style:tab-stops>
      </style:paragraph-properties>
      <style:text-properties fo:letter-spacing="-0.004cm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_1" style:family="text">
      <style:text-properties fo:letter-spacing="-0.004cm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left" fo:text-indent="0.586cm" fo:line-height="150%" fo:margin-left="0.423cm">
        <style:tab-stops>
          <style:tab-stop style:type="left" style:leader-style="none" style:position="0cm"/>
        </style:tab-stops>
      </style:paragraph-properties>
      <style:text-properties fo:letter-spacing="-0.004cm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_1" style:family="text">
      <style:text-properties fo:letter-spacing="-0.004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left" fo:text-indent="0.586cm" fo:line-height="150%" fo:margin-left="0.423cm">
        <style:tab-stops>
          <style:tab-stop style:type="left" style:leader-style="none" style:position="0cm"/>
        </style:tab-stops>
      </style:paragraph-properties>
      <style:text-properties fo:letter-spacing="-0.004cm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_1" style:family="text">
      <style:text-properties fo:letter-spacing="-0.004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justify" fo:text-indent="0.952cm" fo:line-height="150%"/>
    </style:style>
    <style:style style:name="T7_1" style:family="text">
      <style:text-properties fo:letter-spacing="-0.004cm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justify" fo:line-height="150%"/>
    </style:style>
    <style:style style:name="T8_1" style:family="text">
      <style:text-properties fo:letter-spacing="-0.004cm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justify" fo:line-height="150%"/>
    </style:style>
    <style:style style:name="T9_1" style:family="text">
      <style:text-properties fo:letter-spacing="-0.004cm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justify" fo:line-height="150%"/>
      <style:text-properties fo:letter-spacing="-0.004cm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justify" fo:line-height="150%"/>
    </style:style>
    <style:style style:name="T11_1" style:family="text">
      <style:text-properties fo:letter-spacing="-0.004cm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justify" fo:line-height="150%"/>
    </style:style>
    <style:style style:name="T12_1" style:family="text">
      <style:text-properties fo:letter-spacing="-0.004cm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_2" style:family="text">
      <style:text-properties fo:letter-spacing="-0.004cm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_3" style:family="text">
      <style:text-properties fo:letter-spacing="-0.004cm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 fo:line-height="150%"/>
    </style:style>
    <style:style style:name="T13_1" style:family="text">
      <style:text-properties fo:letter-spacing="-0.004cm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 fo:text-indent="-0.501cm" fo:line-height="150%" fo:margin-left="0.501cm"/>
    </style:style>
    <style:style style:name="T14_1" style:family="text">
      <style:text-properties fo:letter-spacing="-0.004cm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_2" style:family="text">
      <style:text-properties fo:letter-spacing="-0.004cm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indent="0.882cm"/>
    </style:style>
    <style:style style:name="T15_1" style:family="text">
      <style:text-properties style:font-name="標楷體" fo:font-size="10pt" style:font-size-asian="10pt"/>
    </style:style>
    <style:style style:name="T15_2" style:family="text">
      <style:text-properties style:font-name="標楷體" fo:font-size="10pt" style:font-size-asian="10pt" style:font-size-complex="16pt"/>
    </style:style>
    <style:style style:name="P16" style:family="paragraph" style:parent-style-name="Normal">
      <style:paragraph-properties style:line-height-at-least="0.847cm"/>
    </style:style>
    <style:style style:name="P17" style:family="paragraph" style:parent-style-name="Normal"/>
    <style:style style:name="P18" style:family="paragraph" style:parent-style-name="Normal"/>
  </office:automatic-styles>
  <office:body>
    <office:text>
      <text:p text:style-name="P1"><text:span text:style-name="T1_1">附錄八之十五</text:span><text:span text:style-name="T1_2">﹙</text:span><text:span text:style-name="T1_3">一</text:span><text:span text:style-name="T1_4">﹚</text:span><text:span text:style-name="T1_5">、</text:span><text:span text:style-name="T1_6">自行送達通知書格式</text:span></text:p>
      <table:table table:style-name="Table1">
        <table:table-column table:style-name="Column1"/>
        <table:table-row table:style-name="Row1">
          <table:table-cell table:style-name="Cell1">
            <text:p text:style-name="P2"><text:span text:style-name="T2_1">送達通知書（一式2份）</text:span></text:p>
            <text:p text:style-name="P3"><text:span text:style-name="T3_1">茲有應行送達</text:span><text:span text:style-name="T3_2">□□□</text:span><text:span text:style-name="T3_3">縣市</text:span><text:span text:style-name="T3_4">□□□</text:span><text:span text:style-name="T3_5">區鎮</text:span><text:span text:style-name="T3_6">□□□</text:span><text:span text:style-name="T3_7">路街</text:span><text:span text:style-name="T3_8">□□</text:span><text:span text:style-name="T3_9">段</text:span><text:span text:style-name="T3_10">□□</text:span><text:span text:style-name="T3_11">巷</text:span><text:span text:style-name="T3_12">□□</text:span><text:span text:style-name="T3_13">弄</text:span><text:span text:style-name="T3_14">□□</text:span><text:span text:style-name="T3_15">號</text:span><text:span text:style-name="T3_16">□□</text:span><text:span text:style-name="T3_17">樓</text:span><text:span text:style-name="T3_18">□□□□</text:span><text:span text:style-name="T3_19">君之</text:span><text:span text:style-name="T3_20">□□□□□</text:span><text:span text:style-name="T3_21">（送達機關名稱全銜）行政文書一件（文號：</text:span><text:span text:style-name="T3_22">□□□□□</text:span><text:span text:style-name="T3_23">）於按址送達時，因無人收受，經依行政程序法第74條規定，就近寄存於：</text:span></text:p>
            <text:list text:style-name="LS1" xml:id="list0">
              <text:list-item>
                <text:p text:style-name="P4"><text:span text:style-name="T4_1"><text:s text:c="9"/>派出所</text:span></text:p>
              </text:list-item>
              <text:list-item>
                <text:p text:style-name="P5"><text:span text:style-name="T5_1"><text:s text:c="9"/>鄉（鎮、市、區）公所</text:span></text:p>
              </text:list-item>
              <text:list-item>
                <text:p text:style-name="P6"><text:span text:style-name="T6_1"><text:s text:c="9"/>鄉（鎮、市、區）公所<text:s text:c="4"/>村（里）辦公處</text:span></text:p>
              </text:list-item>
            </text:list>
            <text:p text:style-name="P7"><text:span text:style-name="T7_1">請從速前往領取，以免遲誤。此致</text:span></text:p>
            <text:p text:style-name="P8"><text:span text:style-name="T8_1"><text:s text:c="15"/>先生</text:span></text:p>
            <text:p text:style-name="P9"><text:span text:style-name="T9_1"><text:s text:c="15"/>女士</text:span></text:p>
            <text:p text:style-name="P10"/>
            <text:p text:style-name="P11"><text:span text:style-name="T11_1"><text:s text:c="23"/>（送達機關名稱全銜）</text:span></text:p>
            <text:p text:style-name="P12"><text:span text:style-name="T12_1"><text:s text:c="23"/>送達人</text:span><text:span text:style-name="T12_2">□□□</text:span><text:span text:style-name="T12_3"><text:s text:c="11"/>簽章</text:span></text:p>
            <text:p text:style-name="P13"><text:span text:style-name="T13_1">中華民國<text:s text:c="11"/>年<text:s text:c="12"/>月<text:s text:c="12"/>日</text:span></text:p>
            <text:p text:style-name="P14"><text:span text:style-name="T14_1">◎</text:span><text:span text:style-name="T14_2">送達人注意：本通知書填妥後，第1份黏貼於應受送達人住居所、事務所、營業所或其就業處所門首，另1份交鄰居轉交或置於送達處所信箱或其他適當位置。</text:span></text:p>
          </table:table-cell>
        </table:table-row>
      </table:table>
      <text:p text:style-name="P15"><text:span text:style-name="T15_1">（本通知書由各機關自行製用；規格A4）</text:span><text:span text:style-name="T15_2">單位：<text:s text:c="23"/>自行送達格式</text:span></text:p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0.529cm"/>
      <style:text-properties fo:letter-spacing="-0.004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1Level0" style:family="text">
      <style:text-properties style:font-name="新細明體" style:font-name-asian="新細明體"/>
    </style:style>
    <text:list-style style:name="LS1">
      <text:list-level-style-bullet text:bullet-char="□" text:style-name="List1Level0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新細明體" style:font-name-asian="新細明體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secret</meta:initial-creator>
    <meta:creation-date>2007-10-01T09:20:00</meta:creation-date>
    <dc:creator>mm</dc:creator>
    <dc:date>2007-10-25T14:26:00</dc:date>
    <meta:print-date>2007-10-01T09:20:00</meta:print-date>
    <meta:editing-cycles>5</meta:editing-cycles>
    <meta:editing-duration>PT2M</meta:editing-duration>
    <meta:document-statistic meta:page-count="1" meta:paragraph-count="1" meta:row-count="3" meta:word-count="75" meta:character-count="503" meta:non-whitespace-character-count="429"/>
  </office:meta>
</office:document-meta>
</file>