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indent="-0.564cm" fo:margin-left="1.127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margin-left="0.563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text-indent="-0.564cm" fo:margin-left="1.127cm"/>
    </style:style>
    <style:style style:name="T55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</text:span><text:span text:style-name="T1_2">四</text:span></text:p>
      <text:p text:style-name="P2"/>
      <text:p text:style-name="P3"><text:span text:style-name="T3_1">臺北市竹子湖海芋季活動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p text:style-name="P53"><text:span text:style-name="T53_1">1.支出憑證清冊首頁請用白色A4紙張列印，支出憑證分項清單請用粉紅色A4紙張列印。</text:span></text:p>
      <text:p text:style-name="P54"><text:span text:style-name="T54_1">2.支出憑證每頁黏貼憑證以一件至五件為原則。</text:span></text:p>
      <text:p text:style-name="P55"><text:span text:style-name="T55_1">3.憑證請以膠水黏貼於黏貼線上，並以魚鱗式由下而上逐張黏貼，核章時應跨越黏貼線及原始憑證上，以杜絕重複核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3:00</meta:creation-date>
    <dc:creator>AliceWu</dc:creator>
    <dc:date>2013-02-07T01:13:00</dc:date>
    <meta:print-date>2012-02-02T06:59:00</meta:print-date>
    <meta:editing-cycles>2</meta:editing-cycles>
    <meta:editing-duration>PT1M</meta:editing-duration>
    <meta:document-statistic meta:page-count="3" meta:paragraph-count="1" meta:row-count="3" meta:word-count="71" meta:character-count="478" meta:non-whitespace-character-count="408"/>
  </office:meta>
</office:document-meta>
</file>