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82cm" fo:margin-bottom="0.318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298cm" fo:margin-left="0cm"/>
    </style:style>
    <style:style style:name="Column1" style:family="table-column">
      <style:table-column-properties style:column-width="4.858cm"/>
    </style:style>
    <style:style style:name="Column2" style:family="table-column">
      <style:table-column-properties style:column-width="5.493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3.408cm"/>
    </style:style>
    <style:style style:name="Row1" style:family="table-row">
      <style:table-row-properties style:min-row-height="1.02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52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52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52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52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5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847cm" fo:line-height="0.776cm" fo:margin-left="1.27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847cm" fo:line-height="0.776cm" fo:margin-left="1.2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847cm" fo:line-height="0.776cm" fo:margin-left="1.2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847cm" fo:line-height="0.776cm" fo:margin-left="1.2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847cm" fo:line-height="0.776cm" fo:margin-left="1.27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847cm" fo:line-height="0.776cm" fo:margin-left="1.27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77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847cm" fo:line-height="0.776cm" fo:margin-lef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847cm" fo:line-height="0.776cm" fo:margin-left="1.2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847cm" fo:line-height="0.776cm" fo:margin-left="1.2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7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847cm" fo:line-height="0.776cm" fo:margin-left="1.2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847cm" fo:line-height="0.776cm" fo:margin-left="1.27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847cm" fo:line-height="0.776cm" fo:margin-left="1.27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77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847cm" fo:line-height="0.776cm" fo:margin-left="1.27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847cm" fo:line-height="0.776cm" fo:margin-left="1.27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2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376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882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717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882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882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0.882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0.882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882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212cm"/>
      <style:text-properties style:font-size-complex="16pt"/>
    </style:style>
  </office:automatic-styles>
  <office:body>
    <office:text>
      <text:p text:style-name="P1"><text:span text:style-name="T1_1">附件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動產質借處業務興革方案執行成果評審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方案名稱：</text:span></text:p>
          </table:table-cell>
          <table:covered-table-cell/>
          <table:table-cell table:style-name="Cell3" table:number-columns-spanned="3">
            <text:p text:style-name="P4"><text:span text:style-name="T4_1">執行單位：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5"><text:span text:style-name="T5_1">提案人員：</text:span></text:p>
          </table:table-cell>
          <table:covered-table-cell/>
          <table:table-cell table:style-name="Cell5" table:number-columns-spanned="3">
            <text:p text:style-name="P6"><text:span text:style-name="T6_1">執行期間：</text:span></text:p>
          </table:table-cell>
          <table:covered-table-cell/>
          <table:covered-table-cell/>
        </table:table-row>
        <table:table-row table:style-name="Row4">
          <table:table-cell table:style-name="Cell6">
            <text:p text:style-name="P7"><text:span text:style-name="T7_1">項<text:s text:c="4"/>目</text:span></text:p>
          </table:table-cell>
          <table:table-cell table:style-name="Cell7">
            <text:p text:style-name="P8"><text:span text:style-name="T8_1">執行情形說明</text:span></text:p>
          </table:table-cell>
          <table:table-cell table:style-name="Cell8">
            <text:p text:style-name="P9"><text:span text:style-name="T9_1">最高分數</text:span></text:p>
          </table:table-cell>
          <table:table-cell table:style-name="Cell9">
            <text:p text:style-name="P10"><text:span text:style-name="T10_1">評定分數</text:span></text:p>
          </table:table-cell>
          <table:table-cell table:style-name="Cell10">
            <text:p text:style-name="P11"><text:span text:style-name="T11_1">評審意見</text:span></text:p>
          </table:table-cell>
        </table:table-row>
        <table:table-row table:style-name="Row5">
          <table:table-cell table:style-name="Cell11">
            <text:p text:style-name="P12"><text:span text:style-name="T12_1">一、主題與內容</text:span></text:p>
            <text:p text:style-name="P13"><text:span text:style-name="T13_1">(一)提供良好財務策略供本處參考</text:span></text:p>
            <text:p text:style-name="P14"><text:span text:style-name="T14_1">(二)對現行業務規章、管理制度、服務措施提出興革或改進意見</text:span></text:p>
            <text:p text:style-name="P15"><text:span text:style-name="T15_1">(三)改善現行各項質借作業流程</text:span></text:p>
            <text:p text:style-name="P16"><text:span text:style-name="T16_1">(四)於報章雜誌、電子媒體上蒐集資訊，研提之興革方案，對於改善現有制度或提供財務策略，以提昇服務品質或增進財務效能，具有重大成效者。</text:span></text:p>
            <text:p text:style-name="P17"><text:span text:style-name="T17_1">(五)於市府或本處相關電子媒體上發表文章，該文章具有創意之精神，內容並符合本處業務興革小組作業要點第五點之情形者。</text:span></text:p>
            <text:p text:style-name="P18"><text:span text:style-name="T18_1">(六)能提供完整研究報告。</text:span></text:p>
          </table:table-cell>
          <table:table-cell table:style-name="Cell12">
            <text:p text:style-name="P19"/>
          </table:table-cell>
          <table:table-cell table:style-name="Cell13">
            <text:p text:style-name="P20"><text:span text:style-name="T20_1">50</text:span></text:p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6">
          <table:table-cell table:style-name="Cell16">
            <text:p text:style-name="P23"><text:span text:style-name="T23_1">二、達成目標</text:span></text:p>
            <text:p text:style-name="P24"><text:span text:style-name="T24_1">(一)加強便民服務，提昇為民服務品質</text:span></text:p>
            <text:p text:style-name="P25"><text:span text:style-name="T25_1">(二)簡化作業程序，提昇服務效率</text:span></text:p>
            <text:p text:style-name="P26"><text:span text:style-name="T26_1">(三)積極開源節流，增進財務效能</text:span></text:p>
          </table:table-cell>
          <table:table-cell table:style-name="Cell17">
            <text:p text:style-name="P27"/>
          </table:table-cell>
          <table:table-cell table:style-name="Cell18">
            <text:p text:style-name="P28"><text:span text:style-name="T28_1">20</text:span></text:p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</table:table-row>
        <table:table-row table:style-name="Row7">
          <table:table-cell table:style-name="Cell21">
            <text:p text:style-name="P31"><text:span text:style-name="T31_1">三、具體績效</text:span></text:p>
            <text:p text:style-name="P32"><text:span text:style-name="T32_1">(一)開創財源，增加收入</text:span></text:p>
            <text:p text:style-name="P33"><text:span text:style-name="T33_1">(二)有效運用經費，撙節開支</text:span></text:p>
            <text:p text:style-name="P34"><text:span text:style-name="T34_1">(三)其他具體績效</text:span></text:p>
          </table:table-cell>
          <table:table-cell table:style-name="Cell22">
            <text:p text:style-name="P35"/>
          </table:table-cell>
          <table:table-cell table:style-name="Cell23">
            <text:p text:style-name="P36"><text:span text:style-name="T36_1">20</text:span></text:p>
          </table:table-cell>
          <table:table-cell table:style-name="Cell24">
            <text:p text:style-name="P37"/>
          </table:table-cell>
          <table:table-cell table:style-name="Cell25">
            <text:p text:style-name="P38"/>
          </table:table-cell>
        </table:table-row>
        <table:table-row table:style-name="Row8">
          <table:table-cell table:style-name="Cell26">
            <text:p text:style-name="P39"><text:span text:style-name="T39_1">四、執行期程</text:span></text:p>
            <text:p text:style-name="P40"><text:span text:style-name="T40_1">(一)實際完成進度</text:span></text:p>
            <text:p text:style-name="P41"><text:span text:style-name="T41_1">(二)符合預定進度</text:span></text:p>
          </table:table-cell>
          <table:table-cell table:style-name="Cell27">
            <text:p text:style-name="P42"/>
          </table:table-cell>
          <table:table-cell table:style-name="Cell28">
            <text:p text:style-name="P43"><text:span text:style-name="T43_1">10</text:span></text:p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</table:table-row>
        <table:table-row table:style-name="Row9">
          <table:table-cell table:style-name="Cell31">
            <text:p text:style-name="P46"><text:span text:style-name="T46_1">合計</text:span></text:p>
          </table:table-cell>
          <table:table-cell table:style-name="Cell32">
            <text:p text:style-name="P47"/>
          </table:table-cell>
          <table:table-cell table:style-name="Cell33">
            <text:p text:style-name="P48"/>
          </table:table-cell>
          <table:table-cell table:style-name="Cell34">
            <text:p text:style-name="P49"/>
          </table:table-cell>
          <table:table-cell table:style-name="Cell35">
            <text:p text:style-name="P50"/>
          </table:table-cell>
        </table:table-row>
        <table:table-row table:style-name="Row10">
          <table:table-cell table:style-name="Cell36" table:number-columns-spanned="5">
            <text:p text:style-name="P51"><text:span text:style-name="T51_1">初評人員簽名：</text:span></text:p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7" table:number-columns-spanned="5">
            <text:p text:style-name="P54"><text:span text:style-name="T54_1">說明：</text:span></text:p>
            <text:p text:style-name="P55"><text:span text:style-name="T55_1">一、幕僚作業人員於初評人員</text:span><text:span text:style-name="T55_2">評審後收齊各評審表，計算平均分數填入評審總表。</text:span></text:p>
            <text:p text:style-name="P56"><text:span text:style-name="T56_1">二、業務興革小組召開會議討論、決議評審綜合意見。</text:span></text:p>
            <text:p text:style-name="P57"><text:span text:style-name="T57_1">三、未參加評審會議之業務興革小組成員不得參與評分。</text:span></text:p>
            <text:p text:style-name="P58"><text:span text:style-name="T58_1">四、執行情形說明欄由執行單位填寫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3cm"/>
      <style:header-style>
        <style:header-footer-properties fo:min-height="0.499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>
      <style:paragraph-properties fo:text-align="right"/>
    </style:style>
    <style:style style:name="T2_1" style:family="text">
      <style:text-properties style:font-name="新細明體"/>
    </style:style>
    <style:style style:name="P3" style:family="paragraph" style:parent-style-name="Footer">
      <style:paragraph-properties fo:text-align="center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T4_2" style:family="text" style:parent-style-name="Page_20_number"/>
    <style:style style:name="T4_3" style:family="text" style:parent-style-name="Page_20_number"/>
    <style:style style:name="T4_4" style:family="text" style:parent-style-name="Page_20_number">
      <style:text-properties fo:font-size="11pt" style:font-size-asian="11pt" style:font-size-complex="11pt"/>
    </style:style>
    <style:style style:name="T4_5" style:family="text" style:parent-style-name="Page_20_number">
      <style:text-properties fo:font-size="11pt" style:font-size-asian="11pt" style:font-size-complex="11pt"/>
    </style:style>
    <style:style style:name="T4_6" style:family="text" style:parent-style-name="Page_20_number">
      <style:text-properties fo:font-size="11pt" style:font-size-asian="11pt" style:font-size-complex="11pt"/>
    </style:style>
    <style:style style:name="T4_7" style:family="text" style:parent-style-name="Page_20_number">
      <style:text-properties fo:font-size="11pt" style:font-size-asian="11pt" style:font-size-complex="11pt"/>
    </style:style>
    <style:style style:name="T4_8" style:family="text" style:parent-style-name="Page_20_number">
      <style:text-properties fo:font-size="11pt" style:font-size-asian="11pt" style:font-size-complex="11pt"/>
    </style:style>
    <style:style style:name="P5" style:family="paragraph" style:parent-style-name="Header"/>
    <style:style style:name="T5_1" style:family="text"/>
    <style:style style:name="P6" style:family="paragraph" style:parent-style-name="Header"/>
    <style:style style:name="T6_1" style:family="text">
      <style:text-properties style:font-name="新細明體"/>
    </style:style>
    <style:style style:name="P7" style:family="paragraph" style:parent-style-name="Footer">
      <style:paragraph-properties fo:text-align="center"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style style:name="T8_2" style:family="text" style:parent-style-name="Page_20_number">
      <style:text-properties fo:font-size="11pt" style:font-size-asian="11pt" style:font-size-complex="11pt"/>
    </style:style>
    <style:style style:name="T8_3" style:family="text" style:parent-style-name="Page_20_number">
      <style:text-properties fo:font-size="11pt" style:font-size-asian="11pt" style:font-size-complex="11pt"/>
    </style:style>
    <style:style style:name="T8_4" style:family="text" style:parent-style-name="Page_20_number">
      <style:text-properties fo:font-size="11pt" style:font-size-asian="11pt" style:font-size-complex="11pt"/>
    </style:style>
    <style:style style:name="T8_5" style:family="text" style:parent-style-name="Page_20_number">
      <style:text-properties fo:font-size="11pt" style:font-size-asian="11pt" style:font-size-complex="11pt"/>
    </style:style>
    <style:style style:name="T8_6" style:family="text" style:parent-style-name="Page_20_number">
      <style:text-properties fo:font-size="11pt" style:font-size-asian="11pt" style:font-size-complex="11pt"/>
    </style:style>
  </office:automatic-styles>
  <office:master-styles>
    <style:master-page style:name="Standard" style:page-layout-name="pm1">
      <style:header>
        <text:p text:style-name="P1"><text:span text:style-name="T1_1">業務組</text:span></text:p>
        <text:p text:style-name="P2"><text:span text:style-name="T2_1">業務興革小組作業要點</text:span></text:p>
      </style:header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第</text:span><text:span text:style-name="T4_2"><text:page-number text:select-page="current"/></text:span><text:span text:style-name="T4_3">頁，共9頁</text:span></text:p></draw:text-box></draw:frame><text:span text:style-name="T4_4">肆</text:span><text:span text:style-name="T4_5">-</text:span><text:span text:style-name="T4_6">4</text:span><text:span text:style-name="T4_7">-</text:span><text:span text:style-name="T4_8"><text:page-number text:select-page="current"/></text:span></text:p>
      </style:footer>
      <style:header-left>
        <text:p text:style-name="P5"><text:span text:style-name="T5_1">業務組</text:span></text:p>
        <text:p text:style-name="P6"><text:span text:style-name="T6_1">業務興革小組作業要點</text:span></text:p>
      </style:header-left>
      <style:footer-left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肆</text:span><text:span text:style-name="T8_3">-</text:span><text:span text:style-name="T8_4">4</text:span><text:span text:style-name="T8_5">-</text:span><text:span text:style-name="T8_6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動產質借處業務興革暨創意小組作業要點</dc:title>
    <meta:initial-creator>User</meta:initial-creator>
    <meta:creation-date>2013-03-12T07:09:00</meta:creation-date>
    <dc:creator>AliceWu</dc:creator>
    <dc:date>2013-03-12T07:09:00</dc:date>
    <meta:print-date>2007-11-21T03:57:00</meta:print-date>
    <meta:editing-cycles>2</meta:editing-cycles>
    <meta:document-statistic meta:page-count="1" meta:paragraph-count="1" meta:row-count="4" meta:word-count="87" meta:character-count="583" meta:non-whitespace-character-count="497"/>
  </office:meta>
</office:document-meta>
</file>