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line-height="0.741cm"/>
    </style:style>
    <style:style style:name="T1_1" style:family="text">
      <style:text-properties fo:font-size="16pt" style:font-name-asian="標楷體" style:font-size-asian="16pt" style:font-size-complex="16pt" fo:font-weight="bold" style:font-weight-asian="bold" style:font-weight-complex="bold"/>
    </style:style>
    <style:style style:name="T1_2" style:family="text">
      <style:text-properties fo:font-size="16pt" style:font-name-asian="標楷體" style:font-size-asian="16pt" style:font-size-complex="16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text-align="justify" fo:line-height="0.741cm"/>
    </style:style>
    <style:style style:name="T2_1"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5.196cm" fo:margin-left="0cm"/>
    </style:style>
    <style:style style:name="Column1" style:family="table-column">
      <style:table-column-properties style:column-width="3.51cm"/>
    </style:style>
    <style:style style:name="Column2" style:family="table-column">
      <style:table-column-properties style:column-width="3.51cm"/>
    </style:style>
    <style:style style:name="Column3" style:family="table-column">
      <style:table-column-properties style:column-width="4.175cm"/>
    </style:style>
    <style:style style:name="Column4" style:family="table-column">
      <style:table-column-properties style:column-width="4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line-height="0.564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line-height="0.56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564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564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 style:family="paragraph" style:parent-style-name="Normal"/>
    <style:style style:name="T8_1" style:family="text">
      <style:text-properties style:font-name="標楷體" fo:font-size="8pt" style:font-name-asian="標楷體" style:font-size-asian="8pt" style:font-size-complex="8pt"/>
    </style:style>
    <style:style style:name="T8_2" style:family="text">
      <style:text-properties style:font-name="標楷體" fo:font-size="8pt" style:font-name-asian="標楷體" style:font-size-asian="8pt" style:font-size-complex="8pt"/>
    </style:style>
    <style:style style:name="P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fo:text-indent="-0.282cm" fo:line-height="0.353cm" fo:margin-left="0.282cm"/>
    </style:style>
    <style:style style:name="T1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2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353cm" fo:margin-left="0.002cm"/>
    </style:style>
    <style:style style:name="T13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5"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6"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7"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8"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9"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0"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2"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_15" style:family="text">
      <style:text-properties fo:font-size="8pt" style:font-name-asian="標楷體" style:font-size-asian="8pt" style:font-size-complex="8pt" fo:language="en" fo:language-asian="zh" fo:language-complex="ar" fo:country="US" fo:country-asian="TW" fo:country-complex="SA" style:letter-kerning="true"/>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5"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 style:family="paragraph" style:parent-style-name="Normal">
      <style:paragraph-properties fo:line-height="0.353cm" fo:margin-top="0cm" fo:margin-bottom="0cm"/>
    </style:style>
    <style:style style:name="T16_1" style:family="text">
      <style:text-properties style:font-name="標楷體" fo:font-size="8pt" style:font-name-asian="標楷體" style:font-size-asian="8pt" style:font-size-complex="8pt"/>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text-indent="-0.243cm" fo:line-height="0.353cm" fo:margin-left="0.243cm"/>
    </style:style>
    <style:style style:name="T1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7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7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7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 style:family="paragraph" style:parent-style-name="Normal">
      <style:paragraph-properties fo:text-align="justify" fo:text-indent="-0.243cm" fo:line-height="0.353cm" fo:margin-left="0.243cm"/>
    </style:style>
    <style:style style:name="T1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9" style:family="paragraph" style:parent-style-name="Normal">
      <style:paragraph-properties fo:text-align="justify" fo:text-indent="-0.282cm" fo:line-height="0.353cm" fo:margin-left="0.282cm"/>
    </style:style>
    <style:style style:name="T19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9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353cm" fo:margin-left="0.002cm"/>
    </style:style>
    <style:style style:name="T2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0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6"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2" style:family="paragraph" style:parent-style-name="Normal"/>
    <style:style style:name="T22_1" style:family="text">
      <style:text-properties style:font-name="標楷體" fo:font-size="8pt" style:font-name-asian="標楷體" style:font-size-asian="8pt" style:font-size-complex="8pt"/>
    </style:style>
    <style:style style:name="FR9"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4" style:family="paragraph" style:parent-style-name="Normal">
      <style:paragraph-properties fo:line-height="0.353cm" fo:margin-top="0cm" fo:margin-bottom="0cm"/>
    </style:style>
    <style:style style:name="T24_1" style:family="text">
      <style:text-properties style:font-name="標楷體" fo:font-size="8pt" style:font-name-asian="標楷體" style:font-size-asian="8pt" style:font-size-complex="8pt"/>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text-indent="-0.243cm" fo:line-height="0.353cm" fo:margin-left="0.243cm"/>
    </style:style>
    <style:style style:name="T2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6"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7"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353cm" fo:margin-left="0.002cm"/>
    </style:style>
    <style:style style:name="T2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28_1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2"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1" style:family="paragraph" style:parent-style-name="Normal">
      <style:paragraph-properties fo:line-height="0.353cm" fo:margin-top="0cm" fo:margin-bottom="0cm"/>
    </style:style>
    <style:style style:name="T31_1" style:family="text">
      <style:text-properties style:font-name="標楷體" fo:font-size="8pt" style:font-name-asian="標楷體" style:font-size-asian="8pt" style:font-size-complex="8pt"/>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243cm" fo:line-height="0.353cm" fo:margin-left="0.243cm"/>
    </style:style>
    <style:style style:name="T3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33" style:family="paragraph" style:parent-style-name="Normal">
      <style:paragraph-properties fo:text-align="justify" fo:text-indent="-0.483cm" fo:line-height="0.353cm" fo:margin-left="0.483cm"/>
    </style:style>
    <style:style style:name="T3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34" style:family="paragraph" style:parent-style-name="Normal">
      <style:paragraph-properties fo:text-align="justify" fo:text-indent="-0.483cm" fo:line-height="0.353cm" fo:margin-left="0.483cm"/>
    </style:style>
    <style:style style:name="T3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text-indent="-0.423cm" fo:line-height="0.353cm" fo:margin-left="0.423cm"/>
    </style:style>
    <style:style style:name="T3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5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36" style:family="paragraph" style:parent-style-name="Normal">
      <style:paragraph-properties fo:text-align="justify" fo:text-indent="-0.423cm" fo:line-height="0.353cm" fo:margin-left="0.423cm"/>
    </style:style>
    <style:style style:name="T3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6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36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6"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line-height="0.353cm"/>
    </style:style>
    <style:style style:name="T4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2" style:family="paragraph" style:parent-style-name="Normal">
      <style:paragraph-properties fo:text-align="justify" fo:line-height="0.353cm"/>
    </style:style>
    <style:style style:name="T4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2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4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3" style:family="paragraph" style:parent-style-name="Normal">
      <style:paragraph-properties fo:text-align="justify" fo:text-indent="-0.706cm" fo:line-height="0.353cm" fo:margin-left="0.706cm"/>
    </style:style>
    <style:style style:name="T4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4" style:family="paragraph" style:parent-style-name="Normal">
      <style:paragraph-properties fo:text-align="justify" fo:text-indent="-0.706cm" fo:line-height="0.353cm" fo:margin-left="0.706cm"/>
    </style:style>
    <style:style style:name="T4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4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5" style:family="paragraph" style:parent-style-name="Normal">
      <style:paragraph-properties fo:text-align="justify" fo:text-indent="-0.706cm" fo:line-height="0.353cm" fo:margin-left="0.706cm"/>
    </style:style>
    <style:style style:name="T4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6" style:family="paragraph" style:parent-style-name="Normal">
      <style:paragraph-properties fo:text-align="justify" fo:text-indent="-0.706cm" fo:line-height="0.353cm" fo:margin-left="0.706cm"/>
    </style:style>
    <style:style style:name="T4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46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7" style:family="paragraph" style:parent-style-name="Normal">
      <style:paragraph-properties fo:text-align="justify" fo:text-indent="-0.706cm" fo:line-height="0.353cm" fo:margin-left="0.7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8" style:family="paragraph" style:parent-style-name="Normal">
      <style:paragraph-properties fo:text-align="justify" fo:text-indent="-0.706cm" fo:line-height="0.353cm" fo:margin-left="0.7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49" style:family="paragraph" style:parent-style-name="Normal">
      <style:paragraph-properties fo:text-align="justify" fo:text-indent="-0.706cm" fo:line-height="0.353cm" fo:margin-left="0.7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0" style:family="paragraph" style:parent-style-name="Normal">
      <style:paragraph-properties fo:text-align="justify" fo:text-indent="-0.706cm" fo:line-height="0.353cm" fo:margin-left="0.7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indent="-0.423cm" fo:line-height="0.353cm" fo:margin-left="0.487cm"/>
    </style:style>
    <style:style style:name="T5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1_1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2" style:family="paragraph" style:parent-style-name="Normal">
      <style:paragraph-properties fo:text-align="justify" fo:text-indent="-0.423cm" fo:line-height="0.353cm" fo:margin-left="0.487cm"/>
    </style:style>
    <style:style style:name="T5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3" style:family="paragraph" style:parent-style-name="Normal">
      <style:paragraph-properties fo:text-align="justify" fo:text-indent="-0.423cm" fo:line-height="0.353cm" fo:margin-left="0.487cm"/>
    </style:style>
    <style:style style:name="T5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4" style:family="paragraph" style:parent-style-name="Normal">
      <style:paragraph-properties fo:text-align="justify" fo:text-indent="-0.423cm" fo:line-height="0.353cm" fo:margin-left="0.487cm"/>
    </style:style>
    <style:style style:name="T5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5" style:family="paragraph" style:parent-style-name="Normal">
      <style:paragraph-properties fo:text-align="justify" fo:text-indent="-0.423cm" fo:line-height="0.353cm" fo:margin-left="0.487cm"/>
    </style:style>
    <style:style style:name="T5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5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56" style:family="paragraph" style:parent-style-name="Normal">
      <style:paragraph-properties fo:text-align="justify" fo:text-indent="-0.497cm" fo:line-height="0.353cm" fo:margin-left="0.561cm"/>
    </style:style>
    <style:style style:name="T5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7"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ffffff 0.018cm solid" fo:padding-left="0.19cm" fo:border-left="#000000 0.018cm solid" fo:padding-right="0.19cm" fo:border-right="#000000 0.018cm solid" fo:wrap-option="wrap"/>
    </style:style>
    <style:style style:name="P59" style:family="paragraph" style:parent-style-name="Normal">
      <style:paragraph-properties fo:text-align="justify" fo:text-indent="-0.635cm" fo:line-height="0.353cm" fo:margin-left="0.635cm">
        <style:tab-stops>
          <style:tab-stop style:type="left" style:leader-style="none" style:position="0cm"/>
        </style:tab-stops>
      </style:paragraph-properties>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59_1"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59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59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59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0" style:family="paragraph" style:parent-style-name="Normal">
      <style:paragraph-properties fo:text-align="justify" fo:text-indent="-0.706cm" fo:line-height="0.353cm" fo:margin-left="0.706cm"/>
    </style:style>
    <style:style style:name="FR13"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4" style:family="graphic" style:parent-style-name="Normal">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0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0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1" style:family="paragraph" style:parent-style-name="Normal">
      <style:paragraph-properties fo:text-align="justify" fo:text-indent="-0.282cm" fo:line-height="0.353cm" fo:margin-left="0.706cm"/>
    </style:style>
    <style:style style:name="T6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2" style:family="paragraph" style:parent-style-name="Normal">
      <style:paragraph-properties fo:text-align="justify" fo:text-indent="-0.282cm" fo:line-height="0.353cm" fo:margin-left="0.706cm"/>
    </style:style>
    <style:style style:name="T6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3" style:family="paragraph" style:parent-style-name="Normal">
      <style:paragraph-properties fo:text-align="justify" fo:text-indent="-0.706cm" fo:line-height="0.353cm" fo:margin-left="0.706cm"/>
    </style:style>
    <style:style style:name="T6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3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4" style:family="paragraph" style:parent-style-name="Normal">
      <style:paragraph-properties fo:text-align="justify" fo:text-indent="-0.282cm" fo:line-height="0.353cm" fo:margin-left="0.706cm"/>
    </style:style>
    <style:style style:name="T6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65" style:family="paragraph" style:parent-style-name="Normal">
      <style:paragraph-properties fo:text-align="justify" fo:text-indent="-0.282cm" fo:line-height="0.353cm" fo:margin-left="0.706cm"/>
    </style:style>
    <style:style style:name="T6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6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indent="-0.497cm" fo:line-height="0.353cm" fo:margin-left="0.561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8"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ffffff 0.018cm solid" fo:border-bottom="#ffffff 0.018cm solid" fo:padding-left="0.19cm" fo:border-left="#000000 0.018cm solid" fo:padding-right="0.19cm" fo:border-right="#000000 0.018cm solid" fo:wrap-option="wrap"/>
    </style:style>
    <style:style style:name="P69"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text-indent="-0.497cm" fo:line-height="0.353cm" fo:margin-left="0.561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9"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ffffff 0.018cm solid" fo:border-bottom="#ffffff 0.018cm solid" fo:padding-left="0.19cm" fo:border-left="#000000 0.018cm solid" fo:padding-right="0.19cm" fo:border-right="#000000 0.018cm solid" fo:wrap-option="wrap"/>
    </style:style>
    <style:style style:name="P73"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6" style:family="table-cell">
      <style:table-cell-properties style:vertical-align="top" fo:border-top="#000000 0.018cm solid" fo:border-bottom="#ffffff 0.018cm solid" fo:padding-left="0.19cm" fo:border-left="#000000 0.018cm solid" fo:padding-right="0.19cm" fo:border-right="#000000 0.018cm solid" fo:wrap-option="wrap"/>
    </style:style>
    <style:style style:name="P74" style:family="paragraph" style:parent-style-name="Normal">
      <style:paragraph-properties fo:text-align="justify" fo:text-indent="-0.497cm" fo:line-height="0.353cm" fo:margin-left="0.561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0"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40" style:family="table-cell">
      <style:table-cell-properties style:vertical-align="top" fo:border-top="#ffffff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5"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6"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81" style:family="paragraph" style:parent-style-name="Normal">
      <style:paragraph-properties fo:line-height="0.353cm" fo:margin-top="0cm" fo:margin-bottom="0cm"/>
    </style:style>
    <style:style style:name="T81_1" style:family="text">
      <style:text-properties style:font-name="標楷體" fo:font-size="8pt" style:font-name-asian="標楷體" style:font-size-asian="8pt" style:font-size-complex="8pt"/>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243cm" fo:line-height="0.353cm" fo:margin-left="0.243cm"/>
    </style:style>
    <style:style style:name="T8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82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8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82_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82_5" style:family="text">
      <style:text-properties fo:font-size="8pt" style:font-name-asian="標楷體" style:font-size-asian="8pt" style:font-size-complex="8pt" fo:language="en" fo:language-asian="zh" fo:language-complex="ar" fo:country="US" fo:country-asian="TW" fo:country-complex="SA" style:letter-kerning="true"/>
    </style:style>
    <style:style style:name="P83"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2" style:family="table-row">
      <style:table-row-properties style:min-row-height="1.499cm"/>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243cm" fo:line-height="0.353cm" fo:margin-left="0.243cm"/>
    </style:style>
    <style:style style:name="T8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87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87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87_4"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87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87_6" style:family="text">
      <style:text-properties fo:font-size="8pt" style:font-name-asian="標楷體" style:font-size-asian="8pt" style:font-size-complex="8pt" fo:language="en" fo:language-asian="zh" fo:language-complex="ar" fo:country="US" fo:country-asian="TW" fo:country-complex="SA" style:letter-kerning="true"/>
    </style:style>
    <style:style style:name="T87_7" style:family="text">
      <style:text-properties fo:font-size="8pt" style:font-name-asian="標楷體" style:font-size-asian="8pt" style:font-size-complex="8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3" style:family="table-row">
      <style:table-row-properties style:min-row-height="1.549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17"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9"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0" style:family="paragraph" style:parent-style-name="Normal">
      <style:paragraph-properties fo:line-height="0.423cm" fo:margin-top="0cm" fo:margin-bottom="0cm"/>
    </style:style>
    <style:style style:name="T90_1" style:family="text">
      <style:text-properties style:font-name="標楷體" fo:font-size="8pt" style:font-name-asian="標楷體" style:font-size-asian="8pt" style:font-size-complex="8pt"/>
    </style:style>
    <style:style style:name="T90_2" style:family="text">
      <style:text-properties style:font-name="標楷體" fo:font-size="8pt" style:font-name-asian="標楷體" style:font-size-asian="8pt" style:font-size-complex="8pt"/>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92" style:family="paragraph" style:parent-style-name="Normal">
      <style:paragraph-properties fo:text-align="justify" fo:line-height="0.353cm" fo:margin-top="0cm" fo:margin-bottom="0cm"/>
    </style:style>
    <style:style style:name="T92_1" style:family="text">
      <style:text-properties style:font-name="標楷體" fo:font-size="8pt" style:font-name-asian="標楷體" style:font-size-asian="8pt" style:font-size-complex="8pt"/>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243cm" fo:line-height="0.353cm" fo:margin-left="0.243cm"/>
    </style:style>
    <style:style style:name="T9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9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3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94"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353cm"/>
    </style:style>
    <style:style style:name="T9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5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4" style:family="table-row">
      <style:table-row-properties style:min-row-height="1.958cm"/>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243cm" fo:line-height="0.353cm" fo:margin-left="0.243cm"/>
    </style:style>
    <style:style style:name="T98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8_2"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98_3"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98_4" style:family="text">
      <style:text-properties style:font-name="標楷體" fo:font-size="8pt" style:font-name-asian="標楷體" style:font-size-asian="8pt" style:font-size-complex="8pt" fo:language="en" fo:language-asian="zh" fo:language-complex="ar" fo:country="US" fo:country-asian="TW" fo:country-complex="SA" fo:font-weight="bold" style:font-weight-asian="bold" style:letter-kerning="true"/>
    </style:style>
    <style:style style:name="T98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8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8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98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99"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5" style:family="table-row">
      <style:table-row-properties style:min-row-height="0.407cm"/>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02" style:family="paragraph" style:parent-style-name="Normal">
      <style:paragraph-properties fo:line-height="0.353cm" fo:margin-top="0cm" fo:margin-bottom="0cm"/>
    </style:style>
    <style:style style:name="T102_1" style:family="text">
      <style:text-properties style:font-name="標楷體" fo:font-size="8pt" style:font-name-asian="標楷體" style:font-size-asian="8pt" style:font-size-complex="8pt"/>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05"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06" style:family="paragraph" style:parent-style-name="Normal">
      <style:paragraph-properties fo:text-align="justify" fo:text-indent="-0.243cm" fo:line-height="0.353cm" fo:margin-left="0.24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07"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09" style:family="paragraph" style:parent-style-name="Normal">
      <style:paragraph-properties fo:text-align="justify" fo:line-height="1.058cm"/>
      <style:text-properties style:font-name="標楷體" fo:font-size="14pt" style:font-name-asian="標楷體" style:font-size-asian="14pt" style:font-size-complex="14pt" fo:font-weight="bold" style:font-weight-asian="bold"/>
    </style:style>
    <style:style style:name="P110" style:family="paragraph" style:parent-style-name="Normal">
      <style:paragraph-properties fo:text-align="justify" fo:line-height="1.058cm"/>
      <style:text-properties style:font-name="標楷體" fo:font-size="14pt" style:font-name-asian="標楷體" style:font-size-asian="14pt" style:font-size-complex="14pt" fo:font-weight="bold" style:font-weight-asian="bold"/>
    </style:style>
    <style:style style:name="P111" style:family="paragraph" style:parent-style-name="Normal">
      <style:paragraph-properties fo:text-align="justify" fo:line-height="1.058cm"/>
      <style:text-properties style:font-name="標楷體" fo:font-size="14pt" style:font-name-asian="標楷體" style:font-size-asian="14pt" style:font-size-complex="14pt" fo:font-weight="bold" style:font-weight-asian="bold"/>
    </style:style>
    <style:style style:name="P112" style:family="paragraph" style:parent-style-name="Normal">
      <style:paragraph-properties fo:text-align="justify" fo:line-height="1.058cm"/>
    </style:style>
    <style:style style:name="T112_1" style:family="text">
      <style:text-properties style:font-name="標楷體" fo:font-size="14pt" style:font-name-asian="標楷體" style:font-size-asian="14pt" style:font-size-complex="14pt" fo:font-weight="bold" style:font-weight-asian="bold"/>
    </style:style>
    <style:style style:name="Table2" style:family="table">
      <style:table-properties table:align="left" style:width="15.196cm" fo:margin-left="0cm"/>
    </style:style>
    <style:style style:name="Column5" style:family="table-column">
      <style:table-column-properties style:column-width="3.51cm"/>
    </style:style>
    <style:style style:name="Column6" style:family="table-column">
      <style:table-column-properties style:column-width="3.51cm"/>
    </style:style>
    <style:style style:name="Column7" style:family="table-column">
      <style:table-column-properties style:column-width="4.175cm"/>
    </style:style>
    <style:style style:name="Column8" style:family="table-column">
      <style:table-column-properties style:column-width="4cm"/>
    </style:style>
    <style:style style:name="Row16"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line-height="0.564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line-height="0.564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line-height="0.564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center" fo:line-height="0.564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2"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18" style:family="paragraph" style:parent-style-name="Normal"/>
    <style:style style:name="T118_1" style:family="text">
      <style:text-properties style:font-name="標楷體" fo:font-size="8pt" style:font-name-asian="標楷體" style:font-size-asian="8pt" style:font-size-complex="8pt"/>
    </style:style>
    <style:style style:name="T118_2" style:family="text">
      <style:text-properties style:font-name="標楷體" fo:font-size="8pt" style:font-name-asian="標楷體" style:font-size-asian="8pt" style:font-size-complex="8pt"/>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235cm" fo:line-height="0.353cm" fo:margin-left="0.235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line-height="0.353cm" fo:margin-left="0.004cm"/>
    </style:style>
    <style:style style:name="T12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24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P125" style:family="paragraph" style:parent-style-name="Normal">
      <style:paragraph-properties fo:text-align="justify" fo:line-height="0.353cm" fo:margin-left="0.004cm"/>
      <style:text-properties fo:font-size="8pt" style:font-name-asian="標楷體" style:font-size-asian="8pt" style:font-size-complex="8pt" fo:language="en" fo:language-asian="zh" fo:language-complex="ar" fo:country="US" fo:country-asian="TW" fo:country-complex="SA" style:letter-kerning="true"/>
    </style:style>
    <style:style style:name="P126" style:family="paragraph" style:parent-style-name="Normal">
      <style:paragraph-properties fo:text-align="justify" fo:line-height="0.353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28" style:family="paragraph" style:parent-style-name="Normal"/>
    <style:style style:name="T128_1" style:family="text">
      <style:text-properties style:font-name="標楷體" fo:font-size="8pt" style:font-name-asian="標楷體" style:font-size-asian="8pt" style:font-size-complex="8pt"/>
    </style:style>
    <style:style style:name="P12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5"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6"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7"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1" style:family="paragraph" style:parent-style-name="Normal">
      <style:paragraph-properties fo:text-align="justify" fo:text-indent="-0.282cm" fo:line-height="0.353cm" fo:margin-top="0cm" fo:margin-bottom="0cm" fo:margin-left="0.282cm"/>
    </style:style>
    <style:style style:name="T131_1" style:family="text">
      <style:text-properties style:font-name="標楷體" fo:font-size="8pt" style:font-name-asian="標楷體" style:font-size-asian="8pt" style:font-size-complex="8pt"/>
    </style:style>
    <style:style style:name="T131_2" style:family="text">
      <style:text-properties style:font-name="標楷體" fo:font-size="8pt" style:font-name-asian="標楷體" style:font-size-asian="8pt" style:font-size-complex="8pt"/>
    </style:style>
    <style:style style:name="T131_3" style:family="text">
      <style:text-properties style:font-name="標楷體" fo:font-size="8pt" style:font-name-asian="標楷體" style:font-size-asian="8pt" style:font-size-complex="8pt"/>
    </style:style>
    <style:style style:name="T131_4" style:family="text">
      <style:text-properties style:font-name="標楷體" fo:font-size="8pt" style:font-name-asian="標楷體" style:font-size-asian="8pt" style:font-size-complex="8pt"/>
    </style:style>
    <style:style style:name="T131_5" style:family="text">
      <style:text-properties style:font-name="標楷體" fo:font-size="8pt" style:font-name-asian="標楷體" style:font-size-asian="8pt" style:font-size-complex="8pt"/>
    </style:style>
    <style:style style:name="T131_6" style:family="text">
      <style:text-properties style:font-name="標楷體" fo:font-size="8pt" style:font-name-asian="標楷體" style:font-size-asian="8pt" style:font-size-complex="8pt"/>
    </style:style>
    <style:style style:name="T131_7" style:family="text">
      <style:text-properties style:font-name="標楷體" fo:font-size="8pt" style:font-name-asian="標楷體" style:font-size-asian="8pt" style:font-size-complex="8pt"/>
    </style:style>
    <style:style style:name="T131_8" style:family="text">
      <style:text-properties style:font-name="標楷體" fo:font-size="8pt" style:font-name-asian="標楷體" style:font-size-asian="8pt" style:font-size-complex="8pt"/>
    </style:style>
    <style:style style:name="T131_9" style:family="text">
      <style:text-properties style:font-name="標楷體" fo:font-size="8pt" style:font-name-asian="標楷體" style:font-size-asian="8pt" style:font-size-complex="8pt"/>
    </style:style>
    <style:style style:name="P132" style:family="paragraph" style:parent-style-name="Normal">
      <style:paragraph-properties fo:text-align="justify" fo:text-indent="-0.282cm" fo:line-height="0.353cm" fo:margin-top="0cm" fo:margin-bottom="0cm" fo:margin-left="0.282cm"/>
    </style:style>
    <style:style style:name="T132_1" style:family="text">
      <style:text-properties style:font-name="標楷體" fo:font-size="8pt" style:font-name-asian="標楷體" style:font-size-asian="8pt" style:font-size-complex="8pt"/>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282cm" fo:line-height="0.353cm" fo:margin-left="0.282cm"/>
    </style:style>
    <style:style style:name="T13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3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34" style:family="paragraph" style:parent-style-name="Normal">
      <style:paragraph-properties fo:text-align="justify" fo:text-indent="-0.282cm" fo:line-height="0.353cm" fo:margin-left="0.282cm"/>
    </style:style>
    <style:style style:name="T13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4_1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4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35" style:family="paragraph" style:parent-style-name="Normal">
      <style:paragraph-properties fo:text-align="justify" fo:text-indent="-0.235cm" fo:line-height="0.353cm" fo:margin-left="0.235cm"/>
    </style:style>
    <style:style style:name="T13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353cm" fo:margin-left="0.004cm"/>
    </style:style>
    <style:style style:name="T13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6_3"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4"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5"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6"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7"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36_9"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36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19"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2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8" style:family="paragraph" style:parent-style-name="Normal"/>
    <style:style style:name="T138_1" style:family="text">
      <style:text-properties style:font-name="標楷體" fo:font-size="8pt" style:font-name-asian="標楷體" style:font-size-asian="8pt" style:font-size-complex="8pt"/>
    </style:style>
    <style:style style:name="FR29"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0" style:family="paragraph" style:parent-style-name="Normal">
      <style:paragraph-properties fo:text-align="justify" fo:line-height="0.353cm" fo:margin-top="0cm" fo:margin-bottom="0cm"/>
    </style:style>
    <style:style style:name="T140_1" style:family="text">
      <style:text-properties style:font-name="標楷體" fo:font-size="8pt" style:font-name-asian="標楷體" style:font-size-asian="8pt" style:font-size-complex="8pt"/>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282cm" fo:line-height="0.353cm" fo:margin-left="0.282cm"/>
    </style:style>
    <style:style style:name="T14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2" style:family="paragraph" style:parent-style-name="Normal">
      <style:paragraph-properties fo:text-align="justify" fo:text-indent="-0.282cm" fo:line-height="0.353cm" fo:margin-left="0.282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text-indent="-0.06cm" fo:line-height="0.353cm" fo:margin-left="0.06cm"/>
    </style:style>
    <style:style style:name="T14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0"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2"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5" style:family="paragraph" style:parent-style-name="Normal"/>
    <style:style style:name="T145_1" style:family="text">
      <style:text-properties style:font-name="標楷體" fo:font-size="8pt" style:font-name-asian="標楷體" style:font-size-asian="8pt" style:font-size-complex="8pt"/>
    </style:style>
    <style:style style:name="FR33"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line-height="0.353cm"/>
    </style:style>
    <style:style style:name="T147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7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8"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9"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50"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06cm" fo:line-height="0.353cm" fo:margin-left="0.06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53" style:family="paragraph" style:parent-style-name="Normal">
      <style:paragraph-properties fo:line-height="0.353cm" fo:margin-top="0cm" fo:margin-bottom="0cm"/>
    </style:style>
    <style:style style:name="T153_1" style:family="text">
      <style:text-properties style:font-name="標楷體" fo:font-size="8pt" style:font-name-asian="標楷體" style:font-size-asian="8pt" style:font-size-complex="8pt"/>
    </style:style>
    <style:style style:name="P15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text-properties style:font-name="標楷體" fo:font-size="14pt" style:font-name-asian="標楷體" style:font-size-asian="14pt" style:font-size-complex="14pt"/>
    </style:style>
    <style:style style:name="P159" style:family="paragraph" style:parent-style-name="Normal"/>
    <style:style style:name="T159_1" style:family="text">
      <style:text-properties style:font-name="標楷體" fo:font-size="14pt" style:font-name-asian="標楷體" style:font-size-asian="14pt" style:font-size-complex="14pt" fo:font-weight="bold" style:font-weight-asian="bold"/>
    </style:style>
    <style:style style:name="Table3" style:family="table">
      <style:table-properties table:align="left" style:width="15.196cm" fo:margin-left="0cm"/>
    </style:style>
    <style:style style:name="Column9" style:family="table-column">
      <style:table-column-properties style:column-width="3.51cm"/>
    </style:style>
    <style:style style:name="Column10" style:family="table-column">
      <style:table-column-properties style:column-width="3.51cm"/>
    </style:style>
    <style:style style:name="Column11" style:family="table-column">
      <style:table-column-properties style:column-width="4.175cm"/>
    </style:style>
    <style:style style:name="Column12" style:family="table-column">
      <style:table-column-properties style:column-width="4cm"/>
    </style:style>
    <style:style style:name="Row22"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0" style:family="paragraph" style:parent-style-name="Normal">
      <style:paragraph-properties fo:line-height="0.564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line-height="0.564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line-height="0.564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center" fo:line-height="0.564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5"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65" style:family="paragraph" style:parent-style-name="Normal"/>
    <style:style style:name="T165_1" style:family="text">
      <style:text-properties style:font-name="標楷體" fo:font-size="8pt" style:font-name-asian="標楷體" style:font-size-asian="8pt" style:font-size-complex="8pt"/>
    </style:style>
    <style:style style:name="T165_2" style:family="text">
      <style:text-properties style:font-name="標楷體" fo:font-size="8pt" style:font-name-asian="標楷體" style:font-size-asian="8pt" style:font-size-complex="8pt"/>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text-indent="-0.235cm" fo:line-height="0.353cm" fo:margin-left="0.235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line-height="0.353cm" fo:margin-left="0.004cm"/>
    </style:style>
    <style:style style:name="T171_1" style:family="text">
      <style:text-properties fo:font-size="8pt" style:font-name-asian="標楷體" style:font-size-asian="8pt" style:font-size-complex="8pt" fo:language="en" fo:language-asian="zh" fo:language-complex="ar" fo:country="US" fo:country-asian="TW" fo:country-complex="SA" style:letter-kerning="true"/>
    </style:style>
    <style:style style:name="T171_2" style:family="text">
      <style:text-properties fo:font-size="8pt" style:font-name-asian="標楷體" style:font-size-asian="8pt" style:font-size-complex="8pt" fo:language="en" fo:language-asian="zh" fo:language-complex="ar" fo:country="US" fo:country-asian="TW" fo:country-complex="SA" style:letter-kerning="true"/>
    </style:style>
    <style:style style:name="P172" style:family="paragraph" style:parent-style-name="Normal">
      <style:paragraph-properties fo:text-align="justify" fo:line-height="0.353cm" fo:margin-left="0.004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73" style:family="paragraph" style:parent-style-name="Normal">
      <style:paragraph-properties fo:text-align="justify" fo:line-height="0.353cm" fo:margin-left="0.004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74" style:family="paragraph" style:parent-style-name="Normal">
      <style:paragraph-properties fo:text-align="justify" fo:line-height="0.353cm" fo:margin-left="0.004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75" style:family="paragraph" style:parent-style-name="Normal">
      <style:paragraph-properties fo:text-align="justify" fo:line-height="0.353cm" fo:margin-left="0.00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7"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7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38"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78" style:family="paragraph" style:parent-style-name="Normal"/>
    <style:style style:name="T178_1" style:family="text">
      <style:text-properties style:font-name="標楷體" fo:font-size="8pt" style:font-name-asian="標楷體" style:font-size-asian="8pt" style:font-size-complex="8pt"/>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0"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0" style:family="paragraph" style:parent-style-name="Normal">
      <style:paragraph-properties fo:text-align="justify" fo:line-height="0.353cm" fo:margin-top="0cm" fo:margin-bottom="0cm"/>
    </style:style>
    <style:style style:name="T180_1" style:family="text">
      <style:text-properties style:font-name="標楷體" fo:font-size="8pt" style:font-name-asian="標楷體" style:font-size-asian="8pt" style:font-size-complex="8pt"/>
    </style:style>
    <style:style style:name="T180_2" style:family="text">
      <style:text-properties style:font-name="標楷體" fo:font-size="8pt" style:font-name-asian="標楷體" style:font-size-asian="8pt" style:font-size-complex="8pt"/>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indent="-0.235cm" fo:line-height="0.353cm" fo:margin-left="0.235cm"/>
    </style:style>
    <style:style style:name="T18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1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2" style:family="paragraph" style:parent-style-name="Normal">
      <style:paragraph-properties fo:text-align="justify" fo:text-indent="-0.235cm" fo:line-height="0.353cm" fo:margin-left="0.235cm"/>
    </style:style>
    <style:style style:name="T18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3" style:family="paragraph" style:parent-style-name="Normal">
      <style:paragraph-properties fo:text-align="justify" fo:text-indent="-0.235cm" fo:line-height="0.353cm" fo:margin-left="0.235cm"/>
    </style:style>
    <style:style style:name="T18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text-indent="-0.423cm" fo:line-height="0.353cm" fo:margin-left="0.423cm"/>
    </style:style>
    <style:style style:name="T18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4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5" style:family="paragraph" style:parent-style-name="Normal">
      <style:paragraph-properties fo:text-align="justify" fo:text-indent="-0.423cm" fo:line-height="0.353cm" fo:margin-left="0.423cm"/>
    </style:style>
    <style:style style:name="T185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5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86" style:family="paragraph" style:parent-style-name="Normal">
      <style:paragraph-properties fo:text-align="justify" fo:text-indent="-0.423cm" fo:line-height="0.353cm" fo:margin-left="0.423cm"/>
    </style:style>
    <style:style style:name="T186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8"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9"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10"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1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86_1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5"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1"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88" style:family="paragraph" style:parent-style-name="Normal"/>
    <style:style style:name="T188_1" style:family="text">
      <style:text-properties style:font-name="標楷體" fo:font-size="8pt" style:font-name-asian="標楷體" style:font-size-asian="8pt" style:font-size-complex="8pt"/>
    </style:style>
    <style:style style:name="T188_2" style:family="text">
      <style:text-properties style:font-name="標楷體" fo:font-size="8pt" style:font-name-asian="標楷體" style:font-size-asian="8pt" style:font-size-complex="8pt"/>
    </style:style>
    <style:style style:name="T188_3" style:family="text">
      <style:text-properties style:font-name="標楷體" fo:font-size="8pt" style:font-name-asian="標楷體" style:font-size-asian="8pt" style:font-size-complex="8pt"/>
    </style:style>
    <style:style style:name="P189"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2"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0"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3" style:family="graphic" style:parent-style-name="Normal">
      <style:graphic-properties draw:marker-end-width="0.37cm" draw:marker-end="msArrowEnd_20_5"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4"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2" style:family="paragraph" style:parent-style-name="Normal">
      <style:paragraph-properties fo:text-align="justify" fo:line-height="0.353cm" fo:margin-top="0cm" fo:margin-bottom="0cm"/>
    </style:style>
    <style:style style:name="T192_1" style:family="text">
      <style:text-properties style:font-name="標楷體" fo:font-size="8pt" style:font-name-asian="標楷體" style:font-size-asian="8pt" style:font-size-complex="8pt"/>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text-indent="-0.282cm" fo:margin-left="0.282cm"/>
    </style:style>
    <style:style style:name="T193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93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4" style:family="paragraph" style:parent-style-name="Normal">
      <style:paragraph-properties fo:text-align="justify" fo:line-height="0.353cm"/>
    </style:style>
    <style:style style:name="T194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Row26"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FR45" style:family="graphic" style:parent-style-name="Normal">
      <style:graphic-properties draw:stroke="solid" svg:stroke-width="0.044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96" style:family="paragraph" style:parent-style-name="Normal">
      <style:paragraph-properties fo:line-height="0.353cm" fo:margin-top="0cm" fo:margin-bottom="0cm"/>
    </style:style>
    <style:style style:name="T196_1" style:family="text">
      <style:text-properties style:font-name="標楷體" fo:font-size="8pt" style:font-name-asian="標楷體" style:font-size-asian="8pt" style:font-size-complex="8pt"/>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line-height="0.56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00"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01" style:family="paragraph" style:parent-style-name="Normal">
      <style:paragraph-properties fo:text-align="justify" fo:line-height="0.35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202" style:family="paragraph" style:parent-style-name="Normal">
      <style:paragraph-properties fo:line-height="0.811cm"/>
      <style:text-properties style:font-name="標楷體" fo:font-size="16pt" style:font-name-asian="標楷體" style:font-size-asian="16pt" style:font-size-complex="16pt"/>
    </style:style>
    <style:style style:name="P203" style:family="paragraph" style:parent-style-name="Normal"/>
  </office:automatic-styles>
  <office:body>
    <office:text>
      <text:p text:style-name="P1"><text:span text:style-name="T1_1">叁</text:span><text:span text:style-name="T1_2">、</text:span><text:span text:style-name="T1_3">作業流程</text:span></text:p>
      <text:p text:style-name="P2"><text:span text:style-name="T2_1">一、各機關辦理委外業務作業程序</text:span></text:p>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3"><text:span text:style-name="T3_1">程序</text:span></text:p>
            </table:table-cell>
            <table:table-cell table:style-name="Cell2">
              <text:p text:style-name="P4"><text:span text:style-name="T4_1">作業細項</text:span></text:p>
            </table:table-cell>
            <table:table-cell table:style-name="Cell3">
              <text:p text:style-name="P5"><text:span text:style-name="T5_1">注意事項</text:span></text:p>
            </table:table-cell>
            <table:table-cell table:style-name="Cell4">
              <text:p text:style-name="P6"><text:span text:style-name="T6_1">說明</text:span></text:p>
            </table:table-cell>
          </table:table-row>
        </table:table-header-rows>
        <table:table-row table:style-name="Row2">
          <table:table-cell table:style-name="Cell5">
            <text:p text:style-name="P7"><draw:custom-shape svg:x="0.053cm" svg:y="0.092cm" svg:width="3.057cm" svg:height="1.439cm" draw:style-name="FR1" draw:z-index="4"><draw:enhanced-geometry draw:type="non-primitive" svg:viewBox="0 0 1000000 1000000" draw:enhanced-path="M 201527 0 L 796944 0 1000000 500000 796944 1000000 201527 1000000 0 500000 Z N" draw:text-areas="201527 0 796944 1000000"/><text:p text:style-name="P8"><text:span text:style-name="T8_1">各機關業務委外</text:span><text:span text:style-name="T8_2">準備作業</text:span></text:p></draw:custom-shape></text:p>
            <text:p text:style-name="P9"/>
            <text:p text:style-name="P10"><draw:connector draw:type="line" svg:x1="1.469cm" svg:y1="0.318cm" svg:x2="1.438cm" svg:y2="5.278cm" draw:style-name="FR2" draw:z-index="5"/></text:p>
          </table:table-cell>
          <table:table-cell table:style-name="Cell6">
            <text:p text:style-name="P11"/>
          </table:table-cell>
          <table:table-cell table:style-name="Cell7">
            <text:p text:style-name="P12"><text:span text:style-name="T12_1">◎</text:span><text:span text:style-name="T12_2">辦理委外業務之單位主管及承辦人員應熟</text:span><text:span text:style-name="T12_3">悉相關</text:span><text:span text:style-name="T12_4">法令依據，並參加委外訓練。</text:span></text:p>
          </table:table-cell>
          <table:table-cell table:style-name="Cell8">
            <text:p text:style-name="P13"><text:span text:style-name="T13_1">可參加包括</text:span><text:span text:style-name="T13_2">行政院人事行政總處（以下簡稱人事</text:span><text:span text:style-name="T13_3">總處</text:span><text:span text:style-name="T13_4">）</text:span><text:span text:style-name="T13_5">所屬公務人力發展中心、地方行政研習中心</text:span><text:span text:style-name="T13_6">及其他機關</text:span><text:span text:style-name="T13_7">舉辦之</text:span><text:span text:style-name="T13_8">政府</text:span><text:span text:style-name="T13_9">採購法</text:span><text:span text:style-name="T13_10">（以下簡稱採購法）</text:span><text:span text:style-name="T13_11">、</text:span><text:span text:style-name="T13_12">促進民間參與公共建設法（以下簡稱</text:span><text:span text:style-name="T13_13">促參法</text:span><text:span text:style-name="T13_14">）</text:span><text:span text:style-name="T13_15">、委外要點等宣導會及研習課程。</text:span></text:p>
          </table:table-cell>
        </table:table-row>
        <table:table-row table:style-name="Row3">
          <table:table-cell table:style-name="Cell9">
            <text:p text:style-name="P14"><draw:connector draw:type="line" svg:x1="2.896cm" svg:y1="0.586cm" svg:x2="2.858cm" svg:y2="20.197cm" draw:style-name="FR3" draw:z-index="7"/><draw:connector draw:type="line" svg:x1="2.928cm" svg:y1="0.586cm" svg:x2="3.452cm" svg:y2="0.587cm" draw:style-name="FR4" draw:z-index="3"/></text:p>
          </table:table-cell>
          <table:table-cell table:style-name="Cell10">
            <text:p text:style-name="P15"><draw:frame svg:x="-0.071cm" svg:y="0.238cm" svg:width="3.237cm" svg:height="1.125cm" draw:style-name="FR5" text:anchor-type="char" draw:z-index="6"><draw:text-box><text:p text:style-name="P16"><text:span text:style-name="T16_1">專案小組組成</text:span></text:p></draw:text-box></draw:frame></text:p>
          </table:table-cell>
          <table:table-cell table:style-name="Cell11">
            <text:p text:style-name="P17"><text:span text:style-name="T17_1">◎</text:span><text:span text:style-name="T17_2">由機關副首長或幕僚長</text:span><text:span text:style-name="T17_3">擔任召集人</text:span><text:span text:style-name="T17_4">。</text:span></text:p>
            <text:p text:style-name="P18"><text:span text:style-name="T18_1">◎</text:span><text:span text:style-name="T18_2">成員</text:span><text:span text:style-name="T18_3">可包含推動委外之各業務單位及總務、主計、人事及政風等輔助單位。</text:span></text:p>
            <text:p text:style-name="P19"><text:span text:style-name="T19_1">◎</text:span><text:span text:style-name="T19_2">必要時得邀請外部學者、專家，擔任專案小組成員。</text:span></text:p>
          </table:table-cell>
          <table:table-cell table:style-name="Cell12">
            <text:p text:style-name="P20"><text:span text:style-name="T20_1">以任務編組方式組成</text:span><text:span text:style-name="T20_2">，</text:span><text:span text:style-name="T20_3">並指定一專責單位</text:span><text:span text:style-name="T20_4">負責專案小組成員之聯繫及定期管考委外辦理成效</text:span><text:span text:style-name="T20_5">等作業</text:span><text:span text:style-name="T20_6">。</text:span></text:p>
          </table:table-cell>
        </table:table-row>
        <table:table-row table:style-name="Row4">
          <table:table-cell table:style-name="Cell13">
            <text:p text:style-name="P21"><draw:connector draw:type="line" svg:x1="1.27cm" svg:y1="2.469cm" svg:x2="1.27cm" svg:y2="17.709cm" draw:style-name="FR6" draw:z-index="2"/><draw:connector draw:type="line" svg:x1="2.505cm" svg:y1="1.602cm" svg:x2="2.896cm" svg:y2="1.602cm" draw:style-name="FR7" draw:z-index="9"/><draw:custom-shape svg:x="0.363cm" svg:y="1.071cm" svg:width="2.185cm" svg:height="1.217cm" draw:style-name="FR8" draw:z-index="1"><draw:enhanced-geometry draw:type="non-primitive" svg:viewBox="0 0 1000000 1000000" draw:enhanced-path="M 0 0 L 0 1000000 1000000 1000000 1000000 0 Z N" draw:text-areas="0 0 1000000 1000000"/><text:p text:style-name="P22"><text:span text:style-name="T22_1">專案小組組成及運作</text:span></text:p></draw:custom-shape><draw:connector draw:type="line" svg:x1="2.928cm" svg:y1="0.783cm" svg:x2="3.452cm" svg:y2="0.785cm" draw:style-name="FR9" draw:z-index="8"/></text:p>
          </table:table-cell>
          <table:table-cell table:style-name="Cell14">
            <text:p text:style-name="P23"><draw:frame svg:x="-0.102cm" svg:y="0.273cm" svg:width="3.237cm" svg:height="1.125cm" draw:style-name="FR10" text:anchor-type="char" draw:z-index="0"><draw:text-box><text:p text:style-name="P24"><text:span text:style-name="T24_1">專案小組運作</text:span></text:p></draw:text-box></draw:frame></text:p>
          </table:table-cell>
          <table:table-cell table:style-name="Cell15">
            <text:p text:style-name="P25"><text:span text:style-name="T25_1">◎</text:span><text:span text:style-name="T25_2">視委外案件需要，採定期或不定期召開會議，檢討各項委外辦理情形。</text:span></text:p>
            <text:p text:style-name="P26"/>
            <text:p text:style-name="P27"/>
          </table:table-cell>
          <table:table-cell table:style-name="Cell16">
            <text:p text:style-name="P28"><text:span text:style-name="T28_1">可於編列次年度概算前（規劃次年度委外案件）</text:span><text:span text:style-name="T28_2">、本</text:span><text:span text:style-name="T28_3">年度年底（檢討</text:span><text:span text:style-name="T28_4">本</text:span><text:span text:style-name="T28_5">年度委外履約情形及其辦理成效</text:span><text:span text:style-name="T28_6">、確認次年度委外案件及其契約簽訂內容是否因應本年度履約情形而須變更之情形等</text:span><text:span text:style-name="T28_7">）</text:span><text:span text:style-name="T28_8">或由機關視業務需要，自行決定開會時間等</text:span><text:span text:style-name="T28_9">，以至少每半年召開一次會議為原則，並配合部分於年度中簽約之委外案件，決定是否</text:span><text:span text:style-name="T28_10">加</text:span><text:span text:style-name="T28_11">開專案小組</text:span><text:span text:style-name="T28_12">會議辦理</text:span><text:span text:style-name="T28_13">評估</text:span><text:span text:style-name="T28_14">作業</text:span><text:span text:style-name="T28_15">。</text:span></text:p>
          </table:table-cell>
        </table:table-row>
        <table:table-row table:style-name="Row5">
          <table:table-cell table:style-name="Cell17">
            <text:p text:style-name="P29"><draw:connector draw:type="line" svg:x1="2.96cm" svg:y1="0.773cm" svg:x2="3.484cm" svg:y2="0.774cm" draw:style-name="FR11" draw:z-index="11"/></text:p>
          </table:table-cell>
          <table:table-cell table:style-name="Cell18">
            <text:p text:style-name="P30"><draw:frame svg:x="-0.071cm" svg:y="0.122cm" svg:width="3.237cm" svg:height="1.125cm" draw:style-name="FR12" text:anchor-type="char" draw:z-index="10"><draw:text-box><text:p text:style-name="P31"><text:span text:style-name="T31_1">專案小組審議項目及內容</text:span></text:p></draw:text-box></draw:frame></text:p>
          </table:table-cell>
          <table:table-cell table:style-name="Cell19">
            <text:p text:style-name="P32"><text:span text:style-name="T32_1">◎</text:span><text:span text:style-name="T32_2">審議委外案件類型</text:span></text:p>
            <text:p text:style-name="P33"><text:span text:style-name="T33_1">1、整體業務委外案件：指機關依</text:span><text:span text:style-name="T33_2">促進民間參與公共建設法（以下簡稱促參法）</text:span><text:span text:style-name="T33_3">所辦理之OT（公辦民營）案件及</text:span><text:span text:style-name="T33_4">採購法</text:span><text:span text:style-name="T33_5">第99條之委外經營案件。</text:span></text:p>
            <text:p text:style-name="P34"><text:span text:style-name="T34_1">2、部分業務委外案件：包含內部事務或服務、輔助行政等，未涉及公權力且適合委託民間辦理之委外業務。</text:span></text:p>
          </table:table-cell>
          <table:table-cell table:style-name="Cell20">
            <text:p text:style-name="P35"><text:span text:style-name="T35_1">1、整體業務委外部分：如</text:span><text:span text:style-name="T35_2">屬促參法</text:span><text:span text:style-name="T35_3">主管機關列管之案件</text:span><text:span text:style-name="T35_4">，</text:span><text:span text:style-name="T35_5">由該機關負責列管</text:span><text:span text:style-name="T35_6">。</text:span></text:p>
            <text:p text:style-name="P36"><text:span text:style-name="T36_1">2</text:span><text:span text:style-name="T36_2">、部分業務委外部分：</text:span><text:span text:style-name="T36_3">指依採購法辦理勞務採購或勞務委託。</text:span><text:span text:style-name="T36_4">又如經檢討現行運用派遣勞工仍有其必要性時，應依「行政院運用勞動派遣應行注意事項」之規定辦理各項管理措施。</text:span></text:p>
          </table:table-cell>
        </table:table-row>
        <table:table-row table:style-name="Row6">
          <table:table-cell table:style-name="Cell21" table:number-rows-spanned="5">
            <text:p text:style-name="P37"/>
            <text:p text:style-name="P38"/>
            <text:p text:style-name="P39"/>
          </table:table-cell>
          <table:table-cell table:style-name="Cell22" table:number-rows-spanned="5">
            <text:p text:style-name="P40"/>
          </table:table-cell>
          <table:table-cell table:style-name="Cell23">
            <text:p text:style-name="P41"><text:span text:style-name="T41_1">◎</text:span><text:span text:style-name="T41_2">審議項目</text:span></text:p>
            <text:p text:style-name="P42"><text:span text:style-name="T42_1">1、</text:span><text:span text:style-name="T42_2">次年度委外案件</text:span><text:span text:style-name="T42_3">：</text:span></text:p>
            <text:p text:style-name="P43"><text:span text:style-name="T43_1">（1）</text:span><text:span text:style-name="T43_2">合理性:</text:span><text:span text:style-name="T43_3">依委外要點第3點規定，檢討業務</text:span><text:span text:style-name="T43_4">是否適合委外辦理。</text:span></text:p>
            <text:p text:style-name="P44"><text:span text:style-name="T44_1">（2）</text:span><text:span text:style-name="T44_2">適法性：</text:span><text:span text:style-name="T44_3">辦理委外之方式及程序，</text:span><text:span text:style-name="T44_4">是否符合促參法、</text:span><text:span text:style-name="T44_5">政府採購法（以下簡稱</text:span><text:span text:style-name="T44_6">採購法</text:span><text:span text:style-name="T44_7">）</text:span><text:span text:style-name="T44_8">、</text:span><text:span text:style-name="T44_9">國有財產法（以下簡稱國產法）、</text:span><text:span text:style-name="T44_10">或</text:span><text:span text:style-name="T44_11">作用法、組織法等</text:span><text:span text:style-name="T44_12">予以規範。</text:span></text:p>
            <text:p text:style-name="P45"><text:span text:style-name="T45_1">（3）</text:span><text:span text:style-name="T45_2">經濟效益:是否辦理成本效益分析，估算節餘人力及經費，及整體分析結果是否符合公益本質。</text:span></text:p>
            <text:p text:style-name="P46"><text:span text:style-name="T46_1">（4）</text:span><text:span text:style-name="T46_2">檢視契約內容:如是否課責廠商相關履約條件</text:span><text:span text:style-name="T46_3">（包含公共任務執行、質化及量化評估指標等）</text:span><text:span text:style-name="T46_4">、履約監督管理之作為及違約時處理方式等風險管理機制，以確保服務事項及品質不中斷</text:span><text:span text:style-name="T46_5">。（按：本項於契約簽訂前完成檢視）</text:span></text:p>
            <text:p text:style-name="P47"/>
            <text:p text:style-name="P48"/>
            <text:p text:style-name="P49"/>
            <text:p text:style-name="P50"/>
          </table:table-cell>
          <table:table-cell table:style-name="Cell24" table:number-rows-spanned="4">
            <text:p text:style-name="P51"><text:span text:style-name="T51_1">1</text:span><text:span text:style-name="T51_2">、</text:span><text:span text:style-name="T51_3">機關依促參法交由民間營運案件</text:span><text:span text:style-name="T51_4">，須經前置作業（包含</text:span><text:span text:style-name="T51_5">預評估作業、預評估可行者視需要辦理</text:span><text:span text:style-name="T51_6">可行性評估</text:span><text:span text:style-name="T51_7">及</text:span><text:span text:style-name="T51_8">先期規劃作業）、</text:span><text:span text:style-name="T51_9">擬訂招商文件並公告招商(第42條)、受理民間申請(第43條)、甄審評定最優申請人(第44條)、議約簽約(第45條)、依投資契約落實監督及管理(第5章)；申請及審核程序之爭議，依該法之爭議處理規則辦理(第47條)</text:span><text:span text:style-name="T51_10">；</text:span><text:span text:style-name="T51_11">簽約後之履約爭議，依投資契約之爭議處理條款(第11條)並組成協調委員會處理(細則第22條)</text:span><text:span text:style-name="T51_12">，是以，委外專案小組即</text:span><text:span text:style-name="T51_13">就</text:span><text:span text:style-name="T51_14">上述各業管單位辦理情形，提交至專案小組辦理評估考核作業，是否符合</text:span><text:span text:style-name="T51_15">促參法</text:span><text:span text:style-name="T51_16">各項</text:span><text:span text:style-name="T51_17">規定</text:span><text:span text:style-name="T51_18">。</text:span></text:p>
            <text:p text:style-name="P52"><text:span text:style-name="T52_1">2</text:span><text:span text:style-name="T52_2">、</text:span><text:span text:style-name="T52_3">依採購法辦理勞務採購案件，參照工程會訂定內部控制制度共通性作業範例之相關作業項目辦理。</text:span></text:p>
            <text:p text:style-name="P53"><text:span text:style-name="T53_1">3、有關節餘人力估算部分，如屬新增業務委</text:span><text:span text:style-name="T53_2">外案件，可</text:span><text:span text:style-name="T53_3">瞭解該項業務委外後，廠商辦理該項業務總計運用多少人力，以評估其如由政府自辦可相對節餘之人數。另原有業務委外時，則檢討現有人力裁減、移作其他業務運用，或移撥其他機關之人數。</text:span></text:p>
            <text:p text:style-name="P54"><text:span text:style-name="T54_1">4</text:span><text:span text:style-name="T54_2">、有關節餘經費估算部分，如屬新增委外案件，可以委外前後之人事及管銷費用相抵，計算委外後之節省經費（如政府雖可能增加業務委辦費用，但可減少人事費用等）。如屬現有業務委外，則比較委外後經費節餘情形（如現有駐衛警離退後，改以委託保全業者辦理之經費節餘情形）。</text:span></text:p>
            <text:p text:style-name="P55"><text:span text:style-name="T55_1">5、課責廠商之條件，除量化指標外，應加入質化評估指標，如機關清潔</text:span><text:span text:style-name="T55_2">及</text:span><text:span text:style-name="T55_3">資訊等委外業務，均可要求廠商提供顧客（</text:span><text:span text:style-name="T55_4">內部事務則為</text:span><text:span text:style-name="T55_5">機關內部人員）服務滿意度調查結果，作為履約條件之一，以確保業務委外之服務品質（質化指標可採行包括顧客滿意度、服務品質、機關形象等</text:span><text:span text:style-name="T55_6">）</text:span><text:span text:style-name="T55_7">。</text:span></text:p>
            <text:p text:style-name="P56"><text:span text:style-name="T56_1">6、內部控制制度，可將委外業務進行風險評估（包含風險辨識、分析及評量）、控制作業及監督，並填列自行檢查表，確認各項委外契約之履約情形。</text:span></text:p>
          </table:table-cell>
        </table:table-row>
        <table:table-row table:style-name="Row7">
          <table:covered-table-cell table:style-name="Cell25">
            <text:p text:style-name="P57"/>
          </table:covered-table-cell>
          <table:covered-table-cell table:style-name="Cell26">
            <text:p text:style-name="P58"/>
          </table:covered-table-cell>
          <table:table-cell table:style-name="Cell27">
            <text:list text:style-name="LS1" xml:id="list0">
              <text:list-item>
                <text:p text:style-name="P59"><text:span text:style-name="T59_1">本年度</text:span><text:span text:style-name="T59_2">新增</text:span><text:span text:style-name="T59_3">委外案件</text:span><text:span text:style-name="T59_4">：</text:span></text:p>
              </text:list-item>
            </text:list>
            <text:p text:style-name="P60"><draw:connector draw:type="line" svg:x1="-5.433cm" svg:y1="0cm" svg:x2="-5.433cm" svg:y2="17.145cm" draw:style-name="FR13" draw:z-index="44"/><draw:connector draw:type="line" svg:x1="-4.163cm" svg:y1="0cm" svg:x2="-4.163cm" svg:y2="13.97cm" draw:style-name="FR14" draw:z-index="19"/><text:span text:style-name="T60_1">（1）</text:span><text:span text:style-name="T60_2">如於年度中召開專案小組會議時，因委外契約期間尚未屆滿，可對該項委外項目進行效益評估，主要檢視項目包含：</text:span></text:p>
            <text:p text:style-name="P61"><text:span text:style-name="T61_1">A.</text:span><text:span text:style-name="T61_2">履約成效是否符合委外前之評估效益。</text:span></text:p>
            <text:p text:style-name="P62"><text:span text:style-name="T62_1">B.</text:span><text:span text:style-name="T62_2">依契約定期或不定期考核廠商履約情形。</text:span></text:p>
            <text:p text:style-name="P63"><text:span text:style-name="T63_1">（2）</text:span><text:span text:style-name="T63_2">另如屬</text:span><text:span text:style-name="T63_3">委外契約期限已屆滿</text:span><text:span text:style-name="T63_4">者，則</text:span><text:span text:style-name="T63_5">可</text:span><text:span text:style-name="T63_6">檢視項目包含：</text:span></text:p>
            <text:p text:style-name="P64"><text:span text:style-name="T64_1">A.</text:span><text:span text:style-name="T64_2">整體委外效益，並評估是否賡續委外。</text:span></text:p>
            <text:p text:style-name="P65"><text:span text:style-name="T65_1">B.</text:span><text:span text:style-name="T65_2">除其他法律另有規定者外，部</text:span><text:span text:style-name="T65_3">分委外契約列有如民間機構表現優良者，可作為續約之評選條件參考，得列入</text:span><text:span text:style-name="T65_4">專案小組</text:span><text:span text:style-name="T65_5">一併檢討。</text:span></text:p>
          </table:table-cell>
          <table:covered-table-cell table:style-name="Cell28">
            <text:p text:style-name="P66"/>
          </table:covered-table-cell>
        </table:table-row>
        <table:table-row table:style-name="Row8">
          <table:covered-table-cell table:style-name="Cell29">
            <text:p text:style-name="P67"/>
          </table:covered-table-cell>
          <table:covered-table-cell table:style-name="Cell30">
            <text:p text:style-name="P68"/>
          </table:covered-table-cell>
          <table:table-cell table:style-name="Cell31">
            <text:p text:style-name="P69"/>
          </table:table-cell>
          <table:covered-table-cell table:style-name="Cell32">
            <text:p text:style-name="P70"/>
          </table:covered-table-cell>
        </table:table-row>
        <table:table-row table:style-name="Row9">
          <table:covered-table-cell table:style-name="Cell33">
            <text:p text:style-name="P71"/>
          </table:covered-table-cell>
          <table:covered-table-cell table:style-name="Cell34">
            <text:p text:style-name="P72"/>
          </table:covered-table-cell>
          <table:table-cell table:style-name="Cell35">
            <text:p text:style-name="P73"/>
          </table:table-cell>
          <table:covered-table-cell table:style-name="Cell36">
            <text:p text:style-name="P74"/>
          </table:covered-table-cell>
        </table:table-row>
        <table:table-row table:style-name="Row10">
          <table:covered-table-cell table:style-name="Cell37">
            <text:p text:style-name="P75"/>
          </table:covered-table-cell>
          <table:covered-table-cell table:style-name="Cell38">
            <text:p text:style-name="P76"/>
          </table:covered-table-cell>
          <table:table-cell table:style-name="Cell39">
            <text:p text:style-name="P77"/>
          </table:table-cell>
          <table:table-cell table:style-name="Cell40">
            <text:p text:style-name="P78"/>
          </table:table-cell>
        </table:table-row>
        <table:table-row table:style-name="Row11">
          <table:table-cell table:style-name="Cell41" table:number-rows-spanned="2">
            <text:p text:style-name="P79"><draw:connector draw:type="line" svg:x1="2.861cm" svg:y1="0.623cm" svg:x2="3.492cm" svg:y2="0.617cm" draw:style-name="FR15" draw:z-index="18"/></text:p>
          </table:table-cell>
          <table:table-cell table:style-name="Cell42" table:number-rows-spanned="2">
            <text:p text:style-name="P80"><draw:frame svg:x="-0.062cm" svg:y="0.256cm" svg:width="3.237cm" svg:height="1.125cm" draw:style-name="FR16" text:anchor-type="char" draw:z-index="17"><draw:text-box><text:p text:style-name="P81"><text:span text:style-name="T81_1">專案小組審議結果</text:span></text:p></draw:text-box></draw:frame></text:p>
          </table:table-cell>
          <table:table-cell table:style-name="Cell43">
            <text:p text:style-name="P82"><text:span text:style-name="T82_1">◎</text:span><text:span text:style-name="T82_2">次年度委外案件</text:span><text:span text:style-name="T82_3">，簽陳機關首長核定，</text:span><text:span text:style-name="T82_4">併同年度預算員額審查時，函報實際辦理情形，以納入審查之評估</text:span><text:span text:style-name="T82_5">。</text:span></text:p>
            <text:p text:style-name="P83"/>
          </table:table-cell>
          <table:table-cell table:style-name="Cell44" table:number-rows-spanned="2">
            <text:p text:style-name="P84"/>
          </table:table-cell>
        </table:table-row>
        <table:table-row table:style-name="Row12">
          <table:covered-table-cell table:style-name="Cell45">
            <text:p text:style-name="P85"/>
          </table:covered-table-cell>
          <table:covered-table-cell table:style-name="Cell46">
            <text:p text:style-name="P86"/>
          </table:covered-table-cell>
          <table:table-cell table:style-name="Cell47">
            <text:p text:style-name="P87"><text:span text:style-name="T87_1">◎</text:span><text:span text:style-name="T87_2">本年度</text:span><text:span text:style-name="T87_3">新增</text:span><text:span text:style-name="T87_4">委外案件</text:span><text:span text:style-name="T87_5">，</text:span><text:span text:style-name="T87_6">專案簽會本府財政局、主計處、人事處、法規委員會及研究發展考核委員會等機關，報請本府核定</text:span><text:span text:style-name="T87_7">。</text:span></text:p>
          </table:table-cell>
          <table:covered-table-cell table:style-name="Cell48">
            <text:p text:style-name="P88"/>
          </table:covered-table-cell>
        </table:table-row>
        <table:table-row table:style-name="Row13">
          <table:table-cell table:style-name="Cell49" table:number-rows-spanned="2">
            <text:p text:style-name="P89"><draw:connector draw:type="line" svg:x1="1.588cm" svg:y1="3.281cm" svg:x2="1.588cm" svg:y2="3.916cm" draw:style-name="FR17" draw:z-index="16"/><draw:connector draw:type="line" svg:x1="3.295cm" svg:y1="1.826cm" svg:x2="3.575cm" svg:y2="1.827cm" draw:style-name="FR18" draw:z-index="15"/><draw:custom-shape svg:x="-0.243cm" svg:y="0.339cm" svg:width="3.582cm" svg:height="3.048cm" draw:style-name="FR19" draw:z-index="13"><draw:enhanced-geometry draw:type="non-primitive" svg:viewBox="0 0 1000000 1000000" draw:enhanced-path="M 500000 0 L 0 500000 500000 1000000 1000000 500000 Z N" draw:text-areas="250000 250000 750000 750000"/><text:p text:style-name="P90"><text:span text:style-name="T90_1">專案小組審議結果簽陳</text:span><text:span text:style-name="T90_2">機關首長</text:span></text:p></draw:custom-shape></text:p>
          </table:table-cell>
          <table:table-cell table:style-name="Cell50" table:number-rows-spanned="2">
            <text:p text:style-name="P91"><draw:custom-shape svg:x="0.021cm" svg:y="0.838cm" svg:width="3.145cm" svg:height="2.009cm" draw:style-name="FR20" draw:z-index="14"><draw:enhanced-geometry draw:type="non-primitive" svg:viewBox="0 0 1000000 1000000" draw:enhanced-path="M 0 0 L 0 1000000 1000000 1000000 1000000 0 Z N" draw:text-areas="0 0 1000000 1000000"/><text:p text:style-name="P92"><text:span text:style-name="T92_1">將各機關專案小組確認之委外案件，簽陳機關首長（或其指定之代理人）核定</text:span></text:p></draw:custom-shape></text:p>
          </table:table-cell>
          <table:table-cell table:style-name="Cell51">
            <text:p text:style-name="P93"><text:span text:style-name="T93_1">◎</text:span><text:span text:style-name="T93_2">次年度委外案件</text:span><text:span text:style-name="T93_3">部分，</text:span><text:span text:style-name="T93_4">於</text:span><text:span text:style-name="T93_5">次</text:span><text:span text:style-name="T93_6">年度開始前</text:span><text:span text:style-name="T93_7">，簽陳機關首長完成</text:span><text:span text:style-name="T93_8">核定作業。</text:span></text:p>
            <text:p text:style-name="P94"/>
          </table:table-cell>
          <table:table-cell table:style-name="Cell52" table:number-rows-spanned="2">
            <text:p text:style-name="P95"><text:span text:style-name="T95_1">為免程序過於繁瑣複雜，建議機關</text:span><text:span text:style-name="T95_2">於</text:span><text:span text:style-name="T95_3">本</text:span><text:span text:style-name="T95_4">年度即針對</text:span><text:span text:style-name="T95_5">次年度</text:span><text:span text:style-name="T95_6">各項</text:span><text:span text:style-name="T95_7">委外案件</text:span><text:span text:style-name="T95_8">預為規劃或循例辦理之委外業務（無論契約期間是否均於該年度1月啟動），均納入專案小組討論後，</text:span><text:span text:style-name="T95_9">簽陳機關首長，報送本府</text:span><text:span text:style-name="T95_10">核定。</text:span></text:p>
          </table:table-cell>
        </table:table-row>
        <table:table-row table:style-name="Row14">
          <table:covered-table-cell table:style-name="Cell53">
            <text:p text:style-name="P96"/>
          </table:covered-table-cell>
          <table:covered-table-cell table:style-name="Cell54">
            <text:p text:style-name="P97"/>
          </table:covered-table-cell>
          <table:table-cell table:style-name="Cell55">
            <text:p text:style-name="P98"><text:span text:style-name="T98_1">◎</text:span><text:span text:style-name="T98_2">本年度</text:span><text:span text:style-name="T98_3">新增</text:span><text:span text:style-name="T98_4">委外案件</text:span><text:span text:style-name="T98_5">部分</text:span><text:span text:style-name="T98_6">，應將專案小組審查委外案件</text:span><text:span text:style-name="T98_7">專案簽報本府核定</text:span><text:span text:style-name="T98_8">。</text:span></text:p>
            <text:p text:style-name="P99"/>
          </table:table-cell>
          <table:covered-table-cell table:style-name="Cell56">
            <text:p text:style-name="P100"/>
          </table:covered-table-cell>
        </table:table-row>
        <table:table-row table:style-name="Row15">
          <table:table-cell table:style-name="Cell57">
            <text:p text:style-name="P101"><draw:custom-shape svg:x="0.46cm" svg:y="0.279cm" svg:width="2.099cm" svg:height="0.829cm" draw:style-name="FR21" draw:z-index="12"><draw:enhanced-geometry draw:type="non-primitive" svg:viewBox="0 0 1000000 1000000" draw:enhanced-path="M 160879 0 X 0 500000 160879 1000000 L 839120 1000000 X 1000000 500000 839120 0 Z N" draw:text-areas="47129 146435 952870 853564"/><text:p text:style-name="P102"><text:span text:style-name="T102_1">作業結束</text:span></text:p></draw:custom-shape></text:p>
          </table:table-cell>
          <table:table-cell table:style-name="Cell58">
            <text:p text:style-name="P103"/>
          </table:table-cell>
          <table:table-cell table:style-name="Cell59">
            <text:p text:style-name="P104"/>
            <text:p text:style-name="P105"/>
            <text:p text:style-name="P106"/>
            <text:p text:style-name="P107"/>
          </table:table-cell>
          <table:table-cell table:style-name="Cell60">
            <text:p text:style-name="P108"/>
          </table:table-cell>
        </table:table-row>
      </table:table>
      <text:p text:style-name="P109"/>
      <text:p text:style-name="P110"/>
      <text:p text:style-name="P111"/>
      <text:p text:style-name="P112"><text:span text:style-name="T112_1">二、本府對所屬機關辦理委外業務之查核作業程序</text:span></text:p>
      <table:table table:style-name="Table2">
        <table:table-column table:style-name="Column5"/>
        <table:table-column table:style-name="Column6"/>
        <table:table-column table:style-name="Column7"/>
        <table:table-column table:style-name="Column8"/>
        <table:table-header-rows>
          <table:table-row table:style-name="Row16">
            <table:table-cell table:style-name="Cell61">
              <text:p text:style-name="P113"><text:span text:style-name="T113_1">程序</text:span></text:p>
            </table:table-cell>
            <table:table-cell table:style-name="Cell62">
              <text:p text:style-name="P114"><text:span text:style-name="T114_1">作業細項</text:span></text:p>
            </table:table-cell>
            <table:table-cell table:style-name="Cell63">
              <text:p text:style-name="P115"><text:span text:style-name="T115_1">注意事項</text:span></text:p>
            </table:table-cell>
            <table:table-cell table:style-name="Cell64">
              <text:p text:style-name="P116"><text:span text:style-name="T116_1">說明</text:span></text:p>
            </table:table-cell>
          </table:table-row>
        </table:table-header-rows>
        <table:table-row table:style-name="Row17">
          <table:table-cell table:style-name="Cell65">
            <text:p text:style-name="P117"><draw:connector draw:type="line" svg:x1="1.423cm" svg:y1="2.078cm" svg:x2="1.45cm" svg:y2="2.845cm" draw:style-name="FR22" draw:z-index="25"/><draw:custom-shape svg:x="-0.09cm" svg:y="0.258cm" svg:width="3.057cm" svg:height="1.864cm" draw:style-name="FR23" draw:z-index="24"><draw:enhanced-geometry draw:type="non-primitive" svg:viewBox="0 0 1000000 1000000" draw:enhanced-path="M 201527 0 L 796944 0 1000000 500000 796944 1000000 201527 1000000 0 500000 Z N" draw:text-areas="201527 0 796944 1000000"/><text:p text:style-name="P118"><text:span text:style-name="T118_1">本府對所屬機關委外</text:span><text:span text:style-name="T118_2">準備作業</text:span></text:p></draw:custom-shape></text:p>
          </table:table-cell>
          <table:table-cell table:style-name="Cell66">
            <text:p text:style-name="P119"/>
            <text:p text:style-name="P120"/>
            <text:p text:style-name="P121"/>
            <text:p text:style-name="P122"/>
          </table:table-cell>
          <table:table-cell table:style-name="Cell67">
            <text:p text:style-name="P123"/>
          </table:table-cell>
          <table:table-cell table:style-name="Cell68">
            <text:p text:style-name="P124"><text:span text:style-name="T124_1">本府對所屬機關委外業務監督查核，併同年度預算員額審查，由各一級主管機關</text:span><text:span text:style-name="T124_2">函報實際辦理情形，以納入本府員額審查之評估。</text:span></text:p>
            <text:p text:style-name="P125"/>
            <text:p text:style-name="P126"/>
          </table:table-cell>
        </table:table-row>
        <table:table-row table:style-name="Row18">
          <table:table-cell table:style-name="Cell69">
            <text:p text:style-name="P127"><draw:custom-shape svg:x="0.489cm" svg:y="0.314cm" svg:width="2.071cm" svg:height="1.859cm" draw:style-name="FR24" draw:z-index="21"><draw:enhanced-geometry draw:type="non-primitive" svg:viewBox="0 0 1000000 1000000" draw:enhanced-path="M 0 0 L 0 1000000 1000000 1000000 1000000 0 Z N" draw:text-areas="0 0 1000000 1000000"/><text:p text:style-name="P128"><text:span text:style-name="T128_1">本府對於所屬委外案件之查核作業</text:span></text:p></draw:custom-shape></text:p>
            <text:p text:style-name="P129"><draw:connector draw:type="line" svg:x1="1.588cm" svg:y1="1.64cm" svg:x2="1.588cm" svg:y2="14.975cm" draw:style-name="FR25" draw:z-index="32"/><draw:connector draw:type="line" svg:x1="2.515cm" svg:y1="0.639cm" svg:x2="3.544cm" svg:y2="0.64cm" draw:style-name="FR26" draw:z-index="22"/></text:p>
          </table:table-cell>
          <table:table-cell table:style-name="Cell70">
            <text:p text:style-name="P130"><draw:custom-shape svg:x="0.021cm" svg:y="0.314cm" svg:width="3.145cm" svg:height="5.745cm" draw:style-name="FR27" draw:z-index="23"><draw:enhanced-geometry draw:type="non-primitive" svg:viewBox="0 0 1000000 1000000" draw:enhanced-path="M 0 0 L 0 1000000 1000000 1000000 1000000 0 Z N" draw:text-areas="0 0 1000000 1000000"/><text:p text:style-name="P131"><text:span text:style-name="T131_1">1.</text:span><text:span text:style-name="T131_2">所屬機關報送之委外案件，</text:span><text:span text:style-name="T131_3">分</text:span><text:span text:style-name="T131_4">送</text:span><text:span text:style-name="T131_5">預算員額</text:span><text:span text:style-name="T131_6">專案小組</text:span><text:span text:style-name="T131_7">相關機關（財政局、主計處、研究發展考核委員會）先行審</text:span><text:span text:style-name="T131_8">查</text:span><text:span text:style-name="T131_9">。</text:span></text:p><text:p text:style-name="P132"><text:span text:style-name="T132_1">2.委外案件如屬市有財產，應先依臺北市市有財產委託經營管理自治條例規定辦理，始得併同次年度委外案件報送本府審查。</text:span></text:p></draw:custom-shape></text:p>
          </table:table-cell>
          <table:table-cell table:style-name="Cell71">
            <text:p text:style-name="P133"><text:span text:style-name="T133_1">◎</text:span><text:span text:style-name="T133_2">人力運用狀況：所屬機關</text:span><text:span text:style-name="T133_3">如有</text:span><text:span text:style-name="T133_4">新增委外案件時，</text:span><text:span text:style-name="T133_5">可</text:span><text:span text:style-name="T133_6">瞭解該項委外所需人力為何，除評估其相對節餘之人力外，</text:span><text:span text:style-name="T133_7">須考量</text:span><text:span text:style-name="T133_8">一旦遭遇委外困難時，機關自行承接該項業務之可行性。所屬機關原有業務委外時，則</text:span><text:span text:style-name="T133_9">應</text:span><text:span text:style-name="T133_10">依中央政府機關總員額法第8條之規定，檢討現有人力裁減</text:span><text:span text:style-name="T133_11">、移作其他業務運用，</text:span><text:span text:style-name="T133_12">或移撥其他機關。</text:span></text:p>
            <text:p text:style-name="P134"><text:span text:style-name="T134_1">◎</text:span><text:span text:style-name="T134_2">經費收支情形：部分業務委外</text:span><text:span text:style-name="T134_3">部分</text:span><text:span text:style-name="T134_4">，多係依採購法辦理，並無由機關向受託單位收取權利金之情形，爰業務委外辦理應著重在經費</text:span><text:span text:style-name="T134_5">使用</text:span><text:span text:style-name="T134_6">是否符合成本效益分析，且無浪費情</text:span><text:span text:style-name="T134_7">事</text:span><text:span text:style-name="T134_8">。整體業務委外</text:span><text:span text:style-name="T134_9">部分</text:span><text:span text:style-name="T134_10">，相關</text:span><text:span text:style-name="T134_11">權利金之計收，應基於機關推動該案件之政策目標衡酌，並視個案財務可行性決定。其計收額度，應依促參案件現金流量特性、民間合理的投資報酬率、公共建設對外收費之費率合理性以及公共建設資產價值及其機會成本試算或設定</text:span><text:span text:style-name="T134_12">。</text:span></text:p>
            <text:p text:style-name="P135"><text:span text:style-name="T135_1">◎</text:span><text:span text:style-name="T135_2">針對所屬機關考核報告之複查作業：應包含公共任務或內部服務績效之達成情形，如透過顧客滿意度等非量化指標，瞭解委外辦理之服務或品質是否符合民眾或機關同仁之期待。公共資源之運用情形，是否有濫用資源或民間機構不當轉</text:span><text:span text:style-name="T135_3">包等情事</text:span><text:span text:style-name="T135_4">，造成公共資源浪費。所屬機關辦理委外案件，於遭遇民間機構違約時，是否即時發現，及風險管理機制是否發生效用，減低該機構違約時所造成之損失。</text:span></text:p>
          </table:table-cell>
          <table:table-cell table:style-name="Cell72">
            <text:p text:style-name="P136"><text:span text:style-name="T136_1">本</text:span><text:span text:style-name="T136_2">府</text:span><text:span text:style-name="T136_3">配合人事總處訂定年度</text:span><text:span text:style-name="T136_4">委外</text:span><text:span text:style-name="T136_5">訪視計畫及項目，與監察院及考試院等機關建議意見</text:span><text:span text:style-name="T136_6">，將</text:span><text:span text:style-name="T136_7">各機關委外推動情形</text:span><text:span text:style-name="T136_8">，納入</text:span><text:span text:style-name="T136_9">本府人力評鑑考核</text:span><text:span text:style-name="T136_10">計畫，因此，對於預算員額專案小組辦理所屬機關委外案件之審查作業時，對其人力運用狀況、經費收支情形、及所屬機關考核報告等複查作業，如有發現尚待改善事項時，除列管期限其改善外，亦可納入上開人力評鑑之重點項目，要求各機關均應依委外要點之規定，通盤檢討各項委外之效益及落實履約管理。</text:span></text:p>
          </table:table-cell>
        </table:table-row>
        <table:table-row table:style-name="Row19">
          <table:table-cell table:style-name="Cell73">
            <text:p text:style-name="P137"><draw:custom-shape svg:x="0.326cm" svg:y="0.229cm" svg:width="2.103cm" svg:height="1.431cm" draw:style-name="FR28" draw:z-index="26"><draw:enhanced-geometry draw:type="non-primitive" svg:viewBox="0 0 1000000 1000000" draw:enhanced-path="M 0 0 L 0 1000000 1000000 1000000 1000000 0 Z N" draw:text-areas="0 0 1000000 1000000"/><text:p text:style-name="P138"><text:span text:style-name="T138_1">對委外查核結果簽陳核定</text:span></text:p></draw:custom-shape><draw:connector draw:type="line" svg:x1="1.448cm" svg:y1="1.722cm" svg:x2="1.457cm" svg:y2="2.492cm" draw:style-name="FR29" draw:z-index="27"/><draw:connector draw:type="line" svg:x1="2.372cm" svg:y1="1.039cm" svg:x2="3.575cm" svg:y2="1.041cm" draw:style-name="FR30" draw:z-index="30"/></text:p>
          </table:table-cell>
          <table:table-cell table:style-name="Cell74">
            <text:p text:style-name="P139"><draw:custom-shape svg:x="0.021cm" svg:y="0.236cm" svg:width="3.145cm" svg:height="1.501cm" draw:style-name="FR31" draw:z-index="29"><draw:enhanced-geometry draw:type="non-primitive" svg:viewBox="0 0 1000000 1000000" draw:enhanced-path="M 0 0 L 0 1000000 1000000 1000000 1000000 0 Z N" draw:text-areas="0 0 1000000 1000000"/><text:p text:style-name="P140"><text:span text:style-name="T140_1">將預算員額專案小組審查結果簽陳市長核定</text:span></text:p></draw:custom-shape></text:p>
          </table:table-cell>
          <table:table-cell table:style-name="Cell75">
            <text:p text:style-name="P141"><text:span text:style-name="T141_1">◎</text:span><text:span text:style-name="T141_2">各機關次年度委外案件，由專案小組審查後，說明是否均符合相關規定，及審查結果是否均具委外效益。</text:span></text:p>
            <text:p text:style-name="P142"/>
          </table:table-cell>
          <table:table-cell table:style-name="Cell76">
            <text:p text:style-name="P143"><text:span text:style-name="T143_1">為簡化相關作業，如屬例行性之內部事務或服務案件以表列方式審查。</text:span></text:p>
          </table:table-cell>
        </table:table-row>
        <table:table-row table:style-name="Row20">
          <table:table-cell table:style-name="Cell77">
            <text:p text:style-name="P144"><draw:custom-shape svg:x="0.358cm" svg:y="0.667cm" svg:width="2.071cm" svg:height="1.124cm" draw:style-name="FR32" draw:z-index="31"><draw:enhanced-geometry draw:type="non-primitive" svg:viewBox="0 0 1000000 1000000" draw:enhanced-path="M 0 0 L 0 1000000 1000000 1000000 1000000 0 Z N" draw:text-areas="0 0 1000000 1000000"/><text:p text:style-name="P145"><text:span text:style-name="T145_1">對委外查核結果發文</text:span></text:p></draw:custom-shape><draw:connector draw:type="line" svg:x1="1.423cm" svg:y1="1.351cm" svg:x2="1.423cm" svg:y2="2.415cm" draw:style-name="FR33" draw:z-index="28"/></text:p>
          </table:table-cell>
          <table:table-cell table:style-name="Cell78">
            <text:p text:style-name="P146"/>
          </table:table-cell>
          <table:table-cell table:style-name="Cell79">
            <text:p text:style-name="P147"><text:span text:style-name="T147_1">◎</text:span><text:span text:style-name="T147_2">將委外案件由專案小組審查及簽陳結果，函復各機關後，始得據以編列次年度概算。</text:span></text:p>
            <text:p text:style-name="P148"/>
            <text:p text:style-name="P149"/>
            <text:p text:style-name="P150"/>
          </table:table-cell>
          <table:table-cell table:style-name="Cell80">
            <text:p text:style-name="P151"/>
          </table:table-cell>
        </table:table-row>
        <table:table-row table:style-name="Row21">
          <table:table-cell table:style-name="Cell81">
            <text:p text:style-name="P152"><draw:custom-shape svg:x="0.425cm" svg:y="0.127cm" svg:width="2.099cm" svg:height="0.829cm" draw:style-name="FR34" draw:z-index="20"><draw:enhanced-geometry draw:type="non-primitive" svg:viewBox="0 0 1000000 1000000" draw:enhanced-path="M 160879 0 X 0 500000 160879 1000000 L 839120 1000000 X 1000000 500000 839120 0 Z N" draw:text-areas="47129 146435 952870 853564"/><text:p text:style-name="P153"><text:span text:style-name="T153_1">作業結束</text:span></text:p></draw:custom-shape></text:p>
            <text:p text:style-name="P154"/>
          </table:table-cell>
          <table:table-cell table:style-name="Cell82">
            <text:p text:style-name="P155"/>
          </table:table-cell>
          <table:table-cell table:style-name="Cell83">
            <text:p text:style-name="P156"/>
          </table:table-cell>
          <table:table-cell table:style-name="Cell84">
            <text:p text:style-name="P157"/>
          </table:table-cell>
        </table:table-row>
      </table:table>
      <text:p text:style-name="P158"/>
      <text:p text:style-name="P159"><text:span text:style-name="T159_1">三、本府辦理委外業務之評鑑作業程序</text:span></text:p>
      <table:table table:style-name="Table3">
        <table:table-column table:style-name="Column9"/>
        <table:table-column table:style-name="Column10"/>
        <table:table-column table:style-name="Column11"/>
        <table:table-column table:style-name="Column12"/>
        <table:table-header-rows>
          <table:table-row table:style-name="Row22">
            <table:table-cell table:style-name="Cell85">
              <text:p text:style-name="P160"><text:span text:style-name="T160_1">程序</text:span></text:p>
            </table:table-cell>
            <table:table-cell table:style-name="Cell86">
              <text:p text:style-name="P161"><text:span text:style-name="T161_1">作業細項</text:span></text:p>
            </table:table-cell>
            <table:table-cell table:style-name="Cell87">
              <text:p text:style-name="P162"><text:span text:style-name="T162_1">注意事項</text:span></text:p>
            </table:table-cell>
            <table:table-cell table:style-name="Cell88">
              <text:p text:style-name="P163"><text:span text:style-name="T163_1">說明</text:span></text:p>
            </table:table-cell>
          </table:table-row>
        </table:table-header-rows>
        <table:table-row table:style-name="Row23">
          <table:table-cell table:style-name="Cell89">
            <text:p text:style-name="P164"><draw:connector draw:type="line" svg:x1="1.588cm" svg:y1="1.94cm" svg:x2="1.588cm" svg:y2="3.528cm" draw:style-name="FR35" draw:z-index="40"/><draw:custom-shape svg:x="-0.078cm" svg:y="0.243cm" svg:width="3.057cm" svg:height="1.769cm" draw:style-name="FR36" draw:z-index="39"><draw:enhanced-geometry draw:type="non-primitive" svg:viewBox="0 0 1000000 1000000" draw:enhanced-path="M 201527 0 L 796944 0 1000000 500000 796944 1000000 201527 1000000 0 500000 Z N" draw:text-areas="201527 0 796944 1000000"/><text:p text:style-name="P165"><text:span text:style-name="T165_1">本府對委外業務之評鑑</text:span><text:span text:style-name="T165_2">準備作業</text:span></text:p></draw:custom-shape></text:p>
          </table:table-cell>
          <table:table-cell table:style-name="Cell90">
            <text:p text:style-name="P166"/>
            <text:p text:style-name="P167"/>
            <text:p text:style-name="P168"/>
            <text:p text:style-name="P169"/>
          </table:table-cell>
          <table:table-cell table:style-name="Cell91">
            <text:p text:style-name="P170"/>
          </table:table-cell>
          <table:table-cell table:style-name="Cell92">
            <text:p text:style-name="P171"><text:span text:style-name="T171_1">配合人事總處訂定年度委外訪視計畫及項目，與監察院及考試院等機關建議意見，納入本府人力評鑑考核計畫</text:span><text:span text:style-name="T171_2">。</text:span></text:p>
            <text:p text:style-name="P172"/>
            <text:p text:style-name="P173"/>
            <text:p text:style-name="P174"/>
            <text:p text:style-name="P175"/>
          </table:table-cell>
        </table:table-row>
        <table:table-row table:style-name="Row24">
          <table:table-cell table:style-name="Cell93">
            <text:p text:style-name="P176"><draw:connector draw:type="line" svg:x1="1.6cm" svg:y1="0.363cm" svg:x2="1.6cm" svg:y2="6.078cm" draw:style-name="FR37" draw:z-index="41"/></text:p>
            <text:p text:style-name="P177"><draw:connector draw:type="line" svg:x1="2.644cm" svg:y1="0.639cm" svg:x2="3.544cm" svg:y2="0.64cm" draw:style-name="FR38" draw:z-index="37"/><draw:custom-shape svg:x="0.346cm" svg:y="0.078cm" svg:width="2.342cm" svg:height="1.462cm" draw:style-name="FR39" draw:z-index="42"><draw:enhanced-geometry draw:type="non-primitive" svg:viewBox="0 0 1000000 1000000" draw:enhanced-path="M 0 0 L 0 1000000 1000000 1000000 1000000 0 Z N" draw:text-areas="0 0 1000000 1000000"/><text:p text:style-name="P178"><text:span text:style-name="T178_1">本府配合評鑑計畫之具體作為</text:span></text:p></draw:custom-shape></text:p>
          </table:table-cell>
          <table:table-cell table:style-name="Cell94">
            <text:p text:style-name="P179"><draw:custom-shape svg:x="0.021cm" svg:y="0.436cm" svg:width="3.145cm" svg:height="2.215cm" draw:style-name="FR40" draw:z-index="38"><draw:enhanced-geometry draw:type="non-primitive" svg:viewBox="0 0 1000000 1000000" draw:enhanced-path="M 0 0 L 0 1000000 1000000 1000000 1000000 0 Z N" draw:text-areas="0 0 1000000 1000000"/><text:p text:style-name="P180"><text:span text:style-name="T180_1">各</text:span><text:span text:style-name="T180_2">機關應明確說明本機關委外辦理情形</text:span></text:p></draw:custom-shape></text:p>
          </table:table-cell>
          <table:table-cell table:style-name="Cell95">
            <text:p text:style-name="P181"><text:span text:style-name="T181_1">◎</text:span><text:span text:style-name="T181_2">各受評機關應配合評鑑小組提供評鑑時所需資訊，必要時應要求受託之民間機構到場說明，或以書面提供該項業務委外之辦理情形。</text:span></text:p>
            <text:p text:style-name="P182"><text:span text:style-name="T182_1">◎</text:span><text:span text:style-name="T182_2">各受評機關應向評鑑小組說明其專案小組組成及歷次運作情形；如受評機關為主管機關時，除上開辦理情形外，另應說明督導所屬機關之辦理情形。</text:span></text:p>
            <text:p text:style-name="P183"><text:span text:style-name="T183_1">◎</text:span><text:span text:style-name="T183_2">另有關評鑑辦理方式、評鑑項目、評鑑結論之執行等項目，仍由各受評機關依委外要點規定，辦理受評資料蒐集，並由各主管機關依評鑑結論進行管考作業。</text:span></text:p>
          </table:table-cell>
          <table:table-cell table:style-name="Cell96">
            <text:p text:style-name="P184"><text:span text:style-name="T184_1">1、</text:span><text:span text:style-name="T184_2">為使各機關簡化作業流程，將委外納入</text:span><text:span text:style-name="T184_3">人力</text:span><text:span text:style-name="T184_4">評鑑</text:span><text:span text:style-name="T184_5">項目</text:span><text:span text:style-name="T184_6">辦理，是以，各機關</text:span><text:span text:style-name="T184_7">應</text:span><text:span text:style-name="T184_8">配合提供委外辦理情形，並納入評鑑報告中。</text:span></text:p>
            <text:p text:style-name="P185"><text:span text:style-name="T185_1">2</text:span><text:span text:style-name="T185_2">、</text:span><text:span text:style-name="T185_3">受評</text:span><text:span text:style-name="T185_4">機關</text:span><text:span text:style-name="T185_5">如</text:span><text:span text:style-name="T185_6">具</text:span><text:span text:style-name="T185_7">一級</text:span><text:span text:style-name="T185_8">機關及主辦機關之雙重身分，在評鑑項目中應說明本機關業務委外推動情形及督導、考核所屬機關之委外辦理情形。</text:span></text:p>
            <text:p text:style-name="P186"><text:span text:style-name="T186_1">3</text:span><text:span text:style-name="T186_2">、委外評鑑結論之辦理情形，</text:span><text:span text:style-name="T186_3">係</text:span><text:span text:style-name="T186_4">配合</text:span><text:span text:style-name="T186_5">人力</text:span><text:span text:style-name="T186_6">評鑑辦理，</text:span><text:span text:style-name="T186_7">因此，</text:span><text:span text:style-name="T186_8">委外之評鑑結論及建議，如有尚待改善事項，</text:span><text:span text:style-name="T186_9">併同人力評鑑</text:span><text:span text:style-name="T186_10">列管</text:span><text:span text:style-name="T186_11">事項</text:span><text:span text:style-name="T186_12">辦理。</text:span></text:p>
          </table:table-cell>
        </table:table-row>
        <table:table-row table:style-name="Row25">
          <table:table-cell table:style-name="Cell97">
            <text:p text:style-name="P187"><draw:custom-shape svg:x="0.346cm" svg:y="0.236cm" svg:width="2.342cm" svg:height="1.916cm" draw:style-name="FR41" draw:z-index="35"><draw:enhanced-geometry draw:type="non-primitive" svg:viewBox="0 0 1000000 1000000" draw:enhanced-path="M 0 0 L 0 1000000 1000000 1000000 1000000 0 Z N" draw:text-areas="0 0 1000000 1000000"/><text:p text:style-name="P188"><text:span text:style-name="T188_1">將評</text:span><text:span text:style-name="T188_2">鑑結論</text:span><text:span text:style-name="T188_3">列為後續追蹤及評鑑重點項目</text:span></text:p></draw:custom-shape></text:p>
            <text:p text:style-name="P189"><draw:connector draw:type="line" svg:x1="2.644cm" svg:y1="0.31cm" svg:x2="3.544cm" svg:y2="0.312cm" draw:style-name="FR42" draw:z-index="36"/></text:p>
            <text:p text:style-name="P190"><draw:connector draw:type="line" svg:x1="1.482cm" svg:y1="0.979cm" svg:x2="1.482cm" svg:y2="1.69cm" draw:style-name="FR43" draw:z-index="43"/></text:p>
          </table:table-cell>
          <table:table-cell table:style-name="Cell98">
            <text:p text:style-name="P191"><draw:frame svg:x="-0.011cm" svg:y="0.146cm" svg:width="3.163cm" svg:height="1.882cm" draw:style-name="FR44" text:anchor-type="char" draw:z-index="34"><draw:text-box><text:p text:style-name="P192"><text:span text:style-name="T192_1">將尚待改善事項，列為追蹤重點項目，作為次年度委外之主要推動重點</text:span></text:p></draw:text-box></draw:frame></text:p>
          </table:table-cell>
          <table:table-cell table:style-name="Cell99">
            <text:p text:style-name="P193"><text:span text:style-name="T193_1">◎</text:span><text:span text:style-name="T193_2">將委外評鑑之發現、建議改善事項，列為後續追蹤及評鑑重點項目，並作為次年度委外推動之重點項目，積極改善委外之辦理情形。</text:span></text:p>
          </table:table-cell>
          <table:table-cell table:style-name="Cell100">
            <text:p text:style-name="P194"><text:span text:style-name="T194_1">對於評鑑建議及訪視發現，如有尚待改善事項，應列為追蹤評鑑或訪視之重點項目，賡續列管查核其辦理情形，以落實委外監督查核機制及提升委外效益；如未依評鑑結論辦理者，除已同意展延完成期限或另為適當處理外，得視情節輕重，追究相關人員行政責任。</text:span></text:p>
          </table:table-cell>
        </table:table-row>
        <table:table-row table:style-name="Row26">
          <table:table-cell table:style-name="Cell101">
            <text:p text:style-name="P195"><draw:custom-shape svg:x="0.346cm" svg:y="0.187cm" svg:width="2.099cm" svg:height="0.829cm" draw:style-name="FR45" draw:z-index="33"><draw:enhanced-geometry draw:type="non-primitive" svg:viewBox="0 0 1000000 1000000" draw:enhanced-path="M 160879 0 X 0 500000 160879 1000000 L 839120 1000000 X 1000000 500000 839120 0 Z N" draw:text-areas="47129 146435 952870 853564"/><text:p text:style-name="P196"><text:span text:style-name="T196_1">作業結束</text:span></text:p></draw:custom-shape></text:p>
          </table:table-cell>
          <table:table-cell table:style-name="Cell102">
            <text:p text:style-name="P197"/>
          </table:table-cell>
          <table:table-cell table:style-name="Cell103">
            <text:p text:style-name="P198"/>
          </table:table-cell>
          <table:table-cell table:style-name="Cell104">
            <text:p text:style-name="P199"/>
            <text:p text:style-name="P200"/>
            <text:p text:style-name="P201"/>
          </table:table-cell>
        </table:table-row>
      </table:table>
      <text:p text:style-name="P202"/>
      <text:p text:style-name="P20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1" style:display-name=" 字元 字元1"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style:text-properties style:letter-kerning="true"/>
    </style:style>
    <style:style style:name="List1Level0" style:family="text">
      <style:text-properties fo:font-weight="bold" style:font-weight-asian="bold"/>
    </style:style>
    <text:list-style style:name="LS1">
      <text:list-level-style-number style:num-format="1" text:start-value="2"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bold" style:font-weight-asian="bold"/>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推動業務委託民間辦理補充規定</dc:title>
    <meta:initial-creator>AUAA-40207</meta:initial-creator>
    <meta:creation-date>2013-03-13T03:03:00</meta:creation-date>
    <dc:creator>AliceWu</dc:creator>
    <dc:date>2013-03-13T03:03:00</dc:date>
    <meta:editing-cycles>2</meta:editing-cycles>
    <meta:document-statistic meta:page-count="1" meta:paragraph-count="7" meta:row-count="28" meta:word-count="589" meta:character-count="3945" meta:non-whitespace-character-count="3363"/>
  </office:meta>
</office:document-meta>
</file>