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text-properties style:font-size-complex="14pt"/>
    </style:style>
  </office:automatic-styles>
  <office:body>
    <office:text>
      <text:p text:style-name="P1"><draw:frame svg:x="1.545cm" svg:y="-1.101cm" svg:width="5.503cm" svg:height="1.588cm" draw:style-name="FR1" text:anchor-type="char" draw:z-index="1"><draw:text-box><text:p text:style-name="P2"><text:span text:style-name="T2_1">抽查會勘紀錄表</text:span></text:p></draw:text-box></draw:frame><draw:frame svg:x="-0.019cm" svg:y="-1.099cm" svg:width="2.222cm" svg:height="0.954cm" draw:style-name="FR2" text:anchor-type="char" draw:z-index="0"><draw:text-box><text:p text:style-name="P3"><text:span text:style-name="T3_1">附表</text:span><text:span text:style-name="T3_2">四</text:span></text:p></draw:text-box></draw:frame><text:span text:style-name="T3_3">臺北市　　區　　段　小段　　地號　地目土地申請變更為　地目乙案抽查會勘紀錄</text:span></text:p>
      <text:p text:style-name="P4"><text:span text:style-name="T4_1">一、時間：中華民國　　年　　月　　日　　午　　時　　分</text:span></text:p>
      <text:p text:style-name="P5"><text:span text:style-name="T5_1">二、地點：</text:span></text:p>
      <text:p text:style-name="P6"><text:span text:style-name="T6_1">三、會勘單位人員：</text:span></text:p>
      <text:p text:style-name="P7"><text:span text:style-name="T7_1">　　臺北市政府</text:span><text:span text:style-name="T7_2">產業發展局：</text:span></text:p>
      <text:p text:style-name="P8"><text:span text:style-name="T8_1">　　臺北市稅捐稽徵處（　　　分處）</text:span><text:span text:style-name="T8_2">：</text:span></text:p>
      <text:p text:style-name="P9"><text:span text:style-name="T9_1">　　臺北市政府地政局：</text:span></text:p>
      <text:p text:style-name="P10"><text:span text:style-name="T10_1">四、主持人：　　　　　　　　　　　　　　　記錄：</text:span></text:p>
      <text:p text:style-name="P11"><text:span text:style-name="T11_1">五、會勘結論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六、會勘人員簽章認定：</text:span></text:p>
      <text:p text:style-name="P20"><text:span text:style-name="T20_1">七、會勘完畢（　　午　　時　　分）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區　　段　小段　　地號　地目土地申請變更為　地目乙案抽查會勘紀錄</dc:title>
    <meta:initial-creator>ch-1</meta:initial-creator>
    <meta:creation-date>2013-03-13T03:56:00</meta:creation-date>
    <dc:creator>AliceWu</dc:creator>
    <dc:date>2013-03-13T03:56:00</dc:date>
    <meta:print-date>2011-12-26T06:55:00</meta:print-date>
    <meta:editing-cycles>2</meta:editing-cycles>
    <meta:document-statistic meta:page-count="1" meta:paragraph-count="1" meta:row-count="1" meta:word-count="29" meta:character-count="199" meta:non-whitespace-character-count="171"/>
  </office:meta>
</office:document-meta>
</file>