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T36_4" style:family="text">
      <style:text-properties style:font-name="Arial" fo:font-size="14pt" style:font-name-asian="標楷體" style:font-size-asian="14pt" style:font-size-complex="14pt"/>
    </style:style>
    <style:style style:name="T36_5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T39_3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T42_2" style:family="text">
      <style:text-properties style:font-name="Arial" fo:font-size="14pt" style:font-name-asian="標楷體" style:font-size-asian="14pt" style:font-size-complex="14pt"/>
    </style:style>
    <style:style style:name="T42_3" style:family="text">
      <style:text-properties style:font-name="Arial" fo:font-size="14pt" style:font-name-asian="標楷體" style:font-size-asian="14pt" style:font-size-complex="14pt"/>
    </style:style>
    <style:style style:name="T42_4" style:family="text">
      <style:text-properties style:font-name="Arial" fo:font-size="14pt" style:font-name-asian="標楷體" style:font-size-asian="14pt" style:font-size-complex="14pt"/>
    </style:style>
    <style:style style:name="T42_5" style:family="text">
      <style:text-properties style:font-name="Arial" fo:font-size="14pt" style:font-name-asian="標楷體" style:font-size-asian="14pt" style:font-size-complex="14pt"/>
    </style:style>
    <style:style style:name="T42_6" style:family="text">
      <style:text-properties style:font-name="Arial" fo:font-size="14pt" style:font-name-asian="標楷體" style:font-size-asian="14pt" style:font-size-complex="14pt"/>
    </style:style>
    <style:style style:name="T42_7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-1.129cm" fo:line-height="0.635cm" fo:margin-left="1.764cm"/>
    </style:style>
    <style:style style:name="T5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text-align="center" fo:text-indent="-0.847cm" fo:line-height="0.635cm" fo:margin-left="1.79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Body_20_Text_20_Indent">
      <style:paragraph-properties fo:text-align="center" fo:text-indent="-0.847cm" fo:line-height="0.635cm" fo:margin-left="1.79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Body_20_Text_20_Indent">
      <style:paragraph-properties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indent="-1.27cm" fo:line-height="0.635cm" fo:margin-left="1.6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align="center" fo:text-indent="-1.27cm" fo:line-height="0.635cm" fo:margin-left="1.69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Body_20_Text_20_Indent">
      <style:paragraph-properties fo:text-align="center" fo:text-indent="-1.27cm" fo:line-height="0.635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center" fo:text-indent="-1.27cm" fo:line-height="0.635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center" fo:text-indent="-1.27cm" fo:line-height="0.635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6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6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indent="-1.27cm" fo:line-height="0.635cm" fo:margin-bottom="0.212cm" fo:margin-lef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center" fo:text-indent="-1.27cm" fo:line-height="0.635cm" fo:margin-left="1.69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Body_20_Text_20_Indent">
      <style:paragraph-properties fo:text-align="center" fo:text-indent="-1.27cm" fo:line-height="0.635cm" fo:margin-left="1.69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Body_20_Text_20_Indent">
      <style:paragraph-properties fo:text-align="center" fo:text-indent="-1.27cm" fo:line-height="0.635cm" fo:margin-left="1.69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_20_Indent">
      <style:paragraph-properties fo:text-align="center" fo:text-indent="-1.27cm" fo:line-height="0.635cm" fo:margin-left="1.69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Body_20_Text_20_Indent">
      <style:paragraph-properties fo:text-align="center" fo:text-indent="-1.27cm" fo:line-height="0.635cm" fo:margin-left="1.69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_20_Indent">
      <style:paragraph-properties fo:text-indent="-1.27cm" fo:line-height="0.635cm" fo:margin-bottom="0.212cm" fo:margin-left="1.69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Body_20_Text_20_Indent">
      <style:paragraph-properties fo:text-align="center" fo:text-indent="-1.27cm" fo:line-height="0.635cm" fo:margin-left="1.69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Body_20_Text_20_Indent">
      <style:paragraph-properties fo:text-align="center" fo:text-indent="-1.27cm" fo:line-height="0.635cm" fo:margin-left="1.69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Body_20_Text_20_Indent">
      <style:paragraph-properties fo:text-align="center" fo:text-indent="-1.27cm" fo:line-height="0.635cm" fo:margin-left="1.693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-1.129cm" fo:line-height="0.635cm" fo:margin-left="1.764cm"/>
    </style:style>
    <style:style style:name="T80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7.022cm" fo:margin-left="0.173cm"/>
    </style:style>
    <style:style style:name="Column11" style:family="table-column">
      <style:table-column-properties style:column-width="5.708cm"/>
    </style:style>
    <style:style style:name="Column12" style:family="table-column">
      <style:table-column-properties style:column-width="4.411cm"/>
    </style:style>
    <style:style style:name="Column13" style:family="table-column">
      <style:table-column-properties style:column-width="6.902cm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3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7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8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23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23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2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7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樣式25">
      <style:paragraph-properties fo:text-align="justify" fo:line-height="0.423cm" fo:margin-top="0.212cm" fo:margin-bottom="0.212cm" fo:margin-left="0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8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樣式25">
      <style:paragraph-properties fo:text-align="justify" fo:line-height="0.423cm" fo:margin-top="0.212cm" fo:margin-bottom="0.212cm" fo:margin-left="0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23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9" style:family="table-row">
      <style:table-row-properties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樣式25">
      <style:paragraph-properties fo:text-align="justify" fo:line-height="0.564cm" fo:margin-top="0cm" fo:margin-left="0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5" style:family="paragraph" style:parent-style-name="樣式25">
      <style:paragraph-properties fo:text-align="justify" fo:text-indent="-0.847cm" fo:line-height="0.564cm" fo:margin-top="0cm" fo:margin-left="0.847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10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6" style:family="paragraph" style:parent-style-name="樣式25">
      <style:paragraph-properties fo:text-align="justify" fo:text-indent="-0.847cm" fo:line-height="0.564cm" fo:margin-top="0cm" fo:margin-left="0.847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7" style:family="paragraph" style:parent-style-name="樣式25">
      <style:paragraph-properties fo:text-align="justify" fo:text-indent="-0.847cm" fo:line-height="0.564cm" fo:margin-top="0cm" fo:margin-left="0.847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8" style:family="paragraph" style:parent-style-name="樣式25">
      <style:paragraph-properties fo:text-align="justify" fo:text-indent="-0.847cm" fo:line-height="0.564cm" fo:margin-top="0cm" fo:margin-left="0.847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9" style:family="paragraph" style:parent-style-name="Normal">
      <style:paragraph-properties fo:text-align="justify" fo:text-indent="-1.129cm" fo:line-height="0.635cm" fo:margin-left="1.764cm"/>
      <style:text-properties fo:font-size="16pt" style:font-size-asian="16pt" style:font-size-complex="16pt"/>
    </style:style>
    <style:style style:name="P110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計畫預算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/text:span><text:span text:style-name="T4_2"><text:s text:c="16"/></text:span><text:span text:style-name="T4_3"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/text:span><text:span text:style-name="T6_2"><text:s text:c="7"/></text:span><text:span text:style-name="T6_3"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</text:span><text:span text:style-name="T11_2">/</text:span><text:span text:style-name="T11_3">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</text:span><text:span text:style-name="T22_2">(</text:span><text:span text:style-name="T22_3">構</text:span><text:span text:style-name="T22_4">)</text:span><text:span text:style-name="T22_5">學校有隸屬關係之機關</text:span><text:span text:style-name="T22_6">(</text:span><text:span text:style-name="T22_7">構</text:span><text:span text:style-name="T22_8">)</text:span><text:span text:style-name="T22_9">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</text:span><text:span text:style-name="T27_2">(</text:span><text:span text:style-name="T27_3">構</text:span><text:span text:style-name="T27_4">)</text:span><text:span text:style-name="T27_5">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</text:span><text:span text:style-name="T32_2">1/2</text:span><text:span text:style-name="T32_3">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</text:span><text:span text:style-name="T36_2">2,000</text:span><text:span text:style-name="T36_3">元為上限</text:span><text:span text:style-name="T36_4">，補</text:span><text:span text:style-name="T36_5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text:span text:style-name="T38_2">-</text:span></text:p>
      <text:p text:style-name="P39"><text:span text:style-name="T39_1">每人每餐最高核列新臺幣</text:span><text:span text:style-name="T39_2">80</text:span><text:span text:style-name="T39_3">元。</text:span></text:p>
      <text:p text:style-name="P40"/>
      <text:p text:style-name="P41"><text:span text:style-name="T41_1">點心</text:span></text:p>
      <text:p text:style-name="P42"><text:span text:style-name="T42_1">會議仍以</text:span><text:span text:style-name="T42_2">不供點心為原則，惟如邀請外部專家學者、外賓與會或性質較為特殊者，以與所核計</text:span><text:span text:style-name="T42_3">畫</text:span><text:span text:style-name="T42_4">業務相關為限，於每人新臺幣</text:span><text:span text:style-name="T42_5">50</text:span><text:span text:style-name="T42_6">元限額內支用</text:span><text:span text:style-name="T42_7">。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5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56"><text:span text:style-name="T56_1">職務</text:span></text:p>
            <text:p text:style-name="P57"><text:span text:style-name="T57_1"><text:s text:c="3"/></text:span><text:span text:style-name="T57_2">等級</text:span></text:p>
            <text:p text:style-name="P58"><text:span text:style-name="T58_1">費別</text:span></text:p>
          </table:table-cell>
          <table:table-cell table:style-name="Cell31">
            <text:p text:style-name="P59"><text:span text:style-name="T59_1">特任級人員</text:span></text:p>
          </table:table-cell>
          <table:table-cell table:style-name="Cell32">
            <text:p text:style-name="P60"><text:span text:style-name="T60_1">簡任級人員</text:span></text:p>
            <text:p text:style-name="P61"><text:span text:style-name="T61_1">(</text:span><text:span text:style-name="T61_2">第十至十四職等</text:span><text:span text:style-name="T61_3">)</text:span></text:p>
          </table:table-cell>
          <table:table-cell table:style-name="Cell33">
            <text:p text:style-name="P62"><text:span text:style-name="T62_1">薦任級以下人員</text:span></text:p>
            <text:p text:style-name="P63"><text:span text:style-name="T63_1">(</text:span><text:span text:style-name="T63_2">九職等以下包括</text:span><text:span text:style-name="T63_3">約聘</text:span><text:span text:style-name="T63_4">(</text:span><text:span text:style-name="T63_5">僱</text:span><text:span text:style-name="T63_6">)</text:span><text:span text:style-name="T63_7">人員、</text:span><text:span text:style-name="T63_8">雇員</text:span><text:span text:style-name="T63_9">、技工、司機與工友</text:span><text:span text:style-name="T63_10">)</text:span></text:p>
          </table:table-cell>
        </table:table-row>
        <table:table-row table:style-name="Row8">
          <table:table-cell table:style-name="Cell34">
            <text:p text:style-name="P64"><text:span text:style-name="T64_1">交</text:span><text:span text:style-name="T64_2"><text:s/></text:span><text:span text:style-name="T64_3">通</text:span><text:span text:style-name="T64_4"><text:s/></text:span><text:span text:style-name="T64_5">費</text:span></text:p>
          </table:table-cell>
          <table:table-cell table:style-name="Cell35" table:number-columns-spanned="3">
            <text:p text:style-name="P65"><text:span text:style-name="T65_1">搭乘飛機及高鐵者，部會及相當部會之首長、副首長得搭乘商務艙</text:span><text:span text:style-name="T65_2">(</text:span><text:span text:style-name="T65_3">車廂</text:span><text:span text:style-name="T65_4">)</text:span><text:span text:style-name="T65_5">或相同之座</text:span><text:span text:style-name="T65_6">(</text:span><text:span text:style-name="T65_7">艙</text:span><text:span text:style-name="T65_8">)</text:span><text:span text:style-name="T65_9">位，其餘人員搭乘經濟</text:span><text:span text:style-name="T65_10">(</text:span><text:span text:style-name="T65_11">標準</text:span><text:span text:style-name="T65_12">)</text:span><text:span text:style-name="T65_13">座</text:span><text:span text:style-name="T65_14">(</text:span><text:span text:style-name="T65_15">艙</text:span><text:span text:style-name="T65_16">、車</text:span><text:span text:style-name="T65_17">)</text:span><text:span text:style-name="T65_18">位，並均應檢據核實列支。其餘交通工具，不分等次按實開支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66"><text:span text:style-name="T66_1">宿</text:span><text:span text:style-name="T66_2"><text:s text:c="4"/></text:span><text:span text:style-name="T66_3">費</text:span></text:p>
            <text:p text:style-name="P67"><text:span text:style-name="T67_1">新</text:span><text:span text:style-name="T67_2"><text:s/></text:span><text:span text:style-name="T67_3">臺</text:span><text:span text:style-name="T67_4"><text:s/></text:span><text:span text:style-name="T67_5">幣</text:span></text:p>
          </table:table-cell>
          <table:table-cell table:style-name="Cell37">
            <text:p text:style-name="P68"><text:span text:style-name="T68_1">2,000</text:span></text:p>
          </table:table-cell>
          <table:table-cell table:style-name="Cell38">
            <text:p text:style-name="P69"><text:span text:style-name="T69_1">1,600</text:span></text:p>
          </table:table-cell>
          <table:table-cell table:style-name="Cell39">
            <text:p text:style-name="P70"><text:span text:style-name="T70_1">1,400</text:span></text:p>
          </table:table-cell>
        </table:table-row>
        <table:table-row table:style-name="Row10">
          <table:covered-table-cell table:style-name="Cell40">
            <text:p text:style-name="P71"/>
          </table:covered-table-cell>
          <table:table-cell table:style-name="Cell41" table:number-columns-spanned="3">
            <text:p text:style-name="P72"><text:span text:style-name="T72_1">檢據核實列支，未能檢據者，按二分之一列支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73"><text:span text:style-name="T73_1">每日膳雜費</text:span></text:p>
            <text:p text:style-name="P74"><text:span text:style-name="T74_1">新臺幣</text:span></text:p>
          </table:table-cell>
          <table:table-cell table:style-name="Cell43">
            <text:p text:style-name="P75"><text:span text:style-name="T75_1">650</text:span></text:p>
          </table:table-cell>
          <table:table-cell table:style-name="Cell44">
            <text:p text:style-name="P76"><text:span text:style-name="T76_1">550</text:span></text:p>
          </table:table-cell>
          <table:table-cell table:style-name="Cell45">
            <text:p text:style-name="P77"><text:span text:style-name="T77_1">500</text:span></text:p>
          </table:table-cell>
        </table:table-row>
      </table:table>
      <text:p text:style-name="P78"/>
      <text:p text:style-name="P79"/>
      <text:p text:style-name="P80"><text:span text:style-name="T80_1">裁判費（評審費）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2">
          <table:table-cell table:style-name="Cell46">
            <text:p text:style-name="P81"><text:span text:style-name="T81_1">級別</text:span></text:p>
          </table:table-cell>
          <table:table-cell table:style-name="Cell47">
            <text:p text:style-name="P82"><text:span text:style-name="T82_1">金額</text:span><text:span text:style-name="T82_2">/</text:span><text:span text:style-name="T82_3">天</text:span></text:p>
          </table:table-cell>
          <table:table-cell table:style-name="Cell48">
            <text:p text:style-name="P83"><text:span text:style-name="T83_1">金額</text:span><text:span text:style-name="T83_2">/</text:span><text:span text:style-name="T83_3">場</text:span></text:p>
          </table:table-cell>
        </table:table-row>
        <table:table-row table:style-name="Row13">
          <table:table-cell table:style-name="Cell49">
            <text:p text:style-name="P84"><text:span text:style-name="T84_1">國家級裁判</text:span></text:p>
          </table:table-cell>
          <table:table-cell table:style-name="Cell50">
            <text:p text:style-name="P85"><text:span text:style-name="T85_1">1,500</text:span><text:span text:style-name="T85_2">元</text:span><text:span text:style-name="T85_3">/</text:span><text:span text:style-name="T85_4">天</text:span></text:p>
          </table:table-cell>
          <table:table-cell table:style-name="Cell51" table:number-rows-spanned="6">
            <text:p text:style-name="P86"/>
            <text:p text:style-name="P87"/>
            <text:p text:style-name="P88"><text:span text:style-name="T88_1">400</text:span><text:span text:style-name="T88_2">元</text:span><text:span text:style-name="T88_3">/</text:span><text:span text:style-name="T88_4">場</text:span></text:p>
          </table:table-cell>
        </table:table-row>
        <table:table-row table:style-name="Row14">
          <table:table-cell table:style-name="Cell52">
            <text:p text:style-name="P89"><text:span text:style-name="T89_1">省</text:span><text:span text:style-name="T89_2">(</text:span><text:span text:style-name="T89_3">市</text:span><text:span text:style-name="T89_4">)</text:span><text:span text:style-name="T89_5">級裁判</text:span></text:p>
          </table:table-cell>
          <table:table-cell table:style-name="Cell53">
            <text:p text:style-name="P90"><text:span text:style-name="T90_1">1,200</text:span><text:span text:style-name="T90_2">元</text:span><text:span text:style-name="T90_3">/</text:span><text:span text:style-name="T90_4">天</text:span></text:p>
          </table:table-cell>
          <table:covered-table-cell table:style-name="Cell54">
            <text:p text:style-name="P91"/>
          </table:covered-table-cell>
        </table:table-row>
        <table:table-row table:style-name="Row15">
          <table:table-cell table:style-name="Cell55">
            <text:p text:style-name="P92"><text:span text:style-name="T92_1">縣</text:span><text:span text:style-name="T92_2">(</text:span><text:span text:style-name="T92_3">市</text:span><text:span text:style-name="T92_4">)</text:span><text:span text:style-name="T92_5">級裁判</text:span></text:p>
          </table:table-cell>
          <table:table-cell table:style-name="Cell56">
            <text:p text:style-name="P93"><text:span text:style-name="T93_1">1,000</text:span><text:span text:style-name="T93_2">元</text:span><text:span text:style-name="T93_3">/</text:span><text:span text:style-name="T93_4">天</text:span></text:p>
          </table:table-cell>
          <table:covered-table-cell table:style-name="Cell57">
            <text:p text:style-name="P94"/>
          </table:covered-table-cell>
        </table:table-row>
        <table:table-row table:style-name="Row16">
          <table:table-cell table:style-name="Cell58">
            <text:p text:style-name="P95"><text:span text:style-name="T95_1">全國性競賽</text:span></text:p>
          </table:table-cell>
          <table:table-cell table:style-name="Cell59">
            <text:p text:style-name="P96"><text:span text:style-name="T96_1">1,200</text:span><text:span text:style-name="T96_2">元</text:span><text:span text:style-name="T96_3">/</text:span><text:span text:style-name="T96_4">天</text:span></text:p>
          </table:table-cell>
          <table:covered-table-cell table:style-name="Cell60">
            <text:p text:style-name="P97"/>
          </table:covered-table-cell>
        </table:table-row>
        <table:table-row table:style-name="Row17">
          <table:table-cell table:style-name="Cell61">
            <text:p text:style-name="P98"><text:span text:style-name="T98_1">省</text:span><text:span text:style-name="T98_2">(</text:span><text:span text:style-name="T98_3">市</text:span><text:span text:style-name="T98_4">)</text:span><text:span text:style-name="T98_5">級競賽</text:span></text:p>
          </table:table-cell>
          <table:table-cell table:style-name="Cell62">
            <text:p text:style-name="P99"><text:span text:style-name="T99_1">1,000</text:span><text:span text:style-name="T99_2">元</text:span><text:span text:style-name="T99_3">/</text:span><text:span text:style-name="T99_4">天</text:span></text:p>
          </table:table-cell>
          <table:covered-table-cell table:style-name="Cell63">
            <text:p text:style-name="P100"/>
          </table:covered-table-cell>
        </table:table-row>
        <table:table-row table:style-name="Row18">
          <table:table-cell table:style-name="Cell64">
            <text:p text:style-name="P101"><text:span text:style-name="T101_1">縣</text:span><text:span text:style-name="T101_2">(</text:span><text:span text:style-name="T101_3">市</text:span><text:span text:style-name="T101_4">)</text:span><text:span text:style-name="T101_5">級競賽</text:span></text:p>
          </table:table-cell>
          <table:table-cell table:style-name="Cell65">
            <text:p text:style-name="P102"><text:span text:style-name="T102_1">800</text:span><text:span text:style-name="T102_2">元</text:span><text:span text:style-name="T102_3">/</text:span><text:span text:style-name="T102_4">天</text:span></text:p>
          </table:table-cell>
          <table:covered-table-cell table:style-name="Cell66">
            <text:p text:style-name="P103"/>
          </table:covered-table-cell>
        </table:table-row>
        <table:table-row table:style-name="Row19">
          <table:table-cell table:style-name="Cell67" table:number-columns-spanned="3">
            <text:p text:style-name="P104"><text:span text:style-name="T104_1">備註：</text:span></text:p>
            <text:p text:style-name="P105"><text:span text:style-name="T105_1">一、軍公教員工擔任各機關</text:span><text:span text:style-name="T105_2">(</text:span><text:span text:style-name="T105_3">構</text:span><text:span text:style-name="T105_4">)</text:span><text:span text:style-name="T105_5">學校</text:span><text:span text:style-name="T105_6">主辦</text:span><text:span text:style-name="T105_7">之各項運動競賽裁判者，得支給裁判費。裁判費之支給標準，由各主辦機關</text:span><text:span text:style-name="T105_8">(</text:span><text:span text:style-name="T105_9">構</text:span><text:span text:style-name="T105_10">)</text:span><text:span text:style-name="T105_11">學校視各項運動競賽項目之範圍、難易複雜程度、所需專業知識訂定之，最高以不超過上表所列數額為上限。</text:span></text:p>
            <text:p text:style-name="P106"><text:span text:style-name="T106_1">二、主辦機關</text:span><text:span text:style-name="T106_2">(</text:span><text:span text:style-name="T106_3">構</text:span><text:span text:style-name="T106_4">)</text:span><text:span text:style-name="T106_5">學校之員工擔任裁判者，其裁判費應減半支給。</text:span></text:p>
            <text:p text:style-name="P107"><text:span text:style-name="T107_1">三、主辦機關</text:span><text:span text:style-name="T107_2">(</text:span><text:span text:style-name="T107_3">構</text:span><text:span text:style-name="T107_4">)</text:span><text:span text:style-name="T107_5">學校得視裁判之實際需要核實支給往返交通費。但已使用主辦機關</text:span><text:span text:style-name="T107_6">(</text:span><text:span text:style-name="T107_7">構</text:span><text:span text:style-name="T107_8">)</text:span><text:span text:style-name="T107_9">學校公務車輛接送或致贈車票、機票者不得再支給。</text:span></text:p>
            <text:p text:style-name="P108"><text:span text:style-name="T108_1">四、已支領裁判費者，不得再報支加班費或其他酬勞。</text:span></text:p>
          </table:table-cell>
          <table:covered-table-cell/>
          <table:covered-table-cell/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_20_字元_20_字元2" style:display-name=" 字元 字元2" style:family="text" style:parent-style-name="Default_20_Paragraph_20_Font">
      <style:text-properties style:font-name="標楷體" fo:font-size="16pt" style:font-name-asian="標楷體" style:font-size-asian="16pt" style:font-size-complex="12pt"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3-18T01:30:00</meta:creation-date>
    <dc:creator>AliceWu</dc:creator>
    <dc:date>2013-03-18T01:30:00</dc:date>
    <meta:print-date>2012-03-09T06:22:00</meta:print-date>
    <meta:editing-cycles>2</meta:editing-cycles>
    <meta:editing-duration>PT1M</meta:editing-duration>
    <meta:document-statistic meta:page-count="1" meta:paragraph-count="2" meta:row-count="7" meta:word-count="156" meta:character-count="1048" meta:non-whitespace-character-count="894"/>
  </office:meta>
</office:document-meta>
</file>