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line-height="0.494cm"/>
    </style:style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T2_3" style:family="text">
      <style:text-properties style:font-name-asian="標楷體"/>
    </style:style>
    <style:style style:name="P3" style:family="paragraph" style:parent-style-name="Normal"/>
    <style:style style:name="T3_1" style:family="text">
      <style:text-properties fo:font-size="18pt" style:font-name-asian="標楷體" style:font-size-asian="18pt" style:font-size-complex="18pt"/>
    </style:style>
    <style:style style:name="T3_2" style:family="text">
      <style:text-properties fo:font-size="18pt" style:font-name-asian="標楷體" style:font-size-asian="18pt" style:font-size-complex="18pt"/>
    </style:style>
    <style:style style:name="T3_3" style:family="text">
      <style:text-properties fo:font-size="18pt" style:font-name-asian="標楷體" style:font-size-asian="18pt" style:font-size-complex="18pt"/>
    </style:style>
    <style:style style:name="T3_4" style:family="text">
      <style:text-properties fo:font-size="18pt" style:font-name-asian="標楷體" style:font-size-asian="18pt" style:font-size-complex="18pt"/>
    </style:style>
    <style:style style:name="T3_5" style:family="text">
      <style:text-properties style:font-name-asian="標楷體"/>
    </style:style>
    <style:style style:name="T3_6" style:family="text">
      <style:text-properties style:font-name-asian="標楷體"/>
    </style:style>
    <style:style style:name="T3_7" style:family="text">
      <style:text-properties style:font-name-asian="標楷體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2.106cm"/>
    </style:style>
    <style:style style:name="Column2" style:family="table-column">
      <style:table-column-properties style:column-width="2.106cm"/>
    </style:style>
    <style:style style:name="Column3" style:family="table-column">
      <style:table-column-properties style:column-width="2.106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2.108cm"/>
    </style:style>
    <style:style style:name="Column6" style:family="table-column">
      <style:table-column-properties style:column-width="2.108cm"/>
    </style:style>
    <style:style style:name="Column7" style:family="table-column">
      <style:table-column-properties style:column-width="4.69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/>
    <style:style style:name="T235_1" style:family="text">
      <style:text-properties style:font-name="標楷體" style:font-name-asian="標楷體"/>
    </style:style>
    <style:style style:name="T235_2" style:family="text">
      <style:text-properties style:font-name-asian="標楷體"/>
    </style:style>
    <style:style style:name="P236" style:family="paragraph" style:parent-style-name="Normal"/>
  </office:automatic-styles>
  <office:body>
    <office:text>
      <text:p text:style-name="P1"><text:span text:style-name="T1_1">附件五</text:span></text:p>
      <text:p text:style-name="P2"><text:span text:style-name="T2_1"><text:s/>(</text:span><text:span text:style-name="T2_2">計畫名稱</text:span><text:span text:style-name="T2_3">)</text:span></text:p>
      <text:p text:style-name="P3"><text:span text:style-name="T3_1"><text:s text:c="11"/></text:span><text:span text:style-name="T3_2">預算數與實支數對照表</text:span><text:span text:style-name="T3_3"><text:s text:c="4"/></text:span><text:span text:style-name="T3_4"><text:s text:c="10"/></text:span><text:span text:style-name="T3_5">單位</text:span><text:span text:style-name="T3_6">:</text:span><text:span text:style-name="T3_7">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預算科目</text:span></text:p>
          </table:table-cell>
          <table:table-cell table:style-name="Cell2">
            <text:p text:style-name="P5"><text:span text:style-name="T5_1">預算細目</text:span></text:p>
          </table:table-cell>
          <table:table-cell table:style-name="Cell3">
            <text:p text:style-name="P6"><text:span text:style-name="T6_1">核准預算金額</text:span></text:p>
          </table:table-cell>
          <table:table-cell table:style-name="Cell4">
            <text:p text:style-name="P7"><text:span text:style-name="T7_1">實支金額</text:span></text:p>
          </table:table-cell>
          <table:table-cell table:style-name="Cell5">
            <text:p text:style-name="P8"><text:span text:style-name="T8_1">結餘溢支金額</text:span></text:p>
          </table:table-cell>
          <table:table-cell table:style-name="Cell6">
            <text:p text:style-name="P9"><text:span text:style-name="T9_1">憑證起訖編號</text:span></text:p>
          </table:table-cell>
          <table:table-cell table:style-name="Cell7">
            <text:p text:style-name="P10"><text:span text:style-name="T10_1">說明</text:span></text:p>
          </table:table-cell>
        </table:table-row>
        <table:table-row table:style-name="Row2">
          <table:table-cell table:style-name="Cell8" table:number-rows-spanned="8">
            <text:p text:style-name="P11"><text:span text:style-name="T11_1">1</text:span></text:p>
          </table:table-cell>
          <table:table-cell table:style-name="Cell9">
            <text:p text:style-name="P12"><text:span text:style-name="T12_1">1-1</text:span></text:p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covered-table-cell table:style-name="Cell15">
            <text:p text:style-name="P18"/>
          </table:covered-table-cell>
          <table:table-cell table:style-name="Cell16">
            <text:p text:style-name="P19"><text:span text:style-name="T19_1">1-2</text:span></text:p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covered-table-cell table:style-name="Cell22">
            <text:p text:style-name="P25"/>
          </table:covered-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covered-table-cell table:style-name="Cell29">
            <text:p text:style-name="P32"/>
          </table:covered-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covered-table-cell table:style-name="Cell36">
            <text:p text:style-name="P39"/>
          </table:covered-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covered-table-cell table:style-name="Cell43">
            <text:p text:style-name="P46"/>
          </table:covered-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covered-table-cell table:style-name="Cell50">
            <text:p text:style-name="P53"/>
          </table:covered-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covered-table-cell table:style-name="Cell57">
            <text:p text:style-name="P60"/>
          </table:covered-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 table:number-rows-spanned="8">
            <text:p text:style-name="P67"><text:span text:style-name="T67_1">2</text:span></text:p>
          </table:table-cell>
          <table:table-cell table:style-name="Cell65">
            <text:p text:style-name="P68"><text:span text:style-name="T68_1">2-1</text:span></text:p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covered-table-cell table:style-name="Cell71">
            <text:p text:style-name="P74"/>
          </table:covered-table-cell>
          <table:table-cell table:style-name="Cell72">
            <text:p text:style-name="P75"><text:span text:style-name="T75_1">2-2</text:span></text:p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  <table:table-row table:style-name="Row12">
          <table:covered-table-cell table:style-name="Cell78">
            <text:p text:style-name="P81"/>
          </table:covered-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</table:table-row>
        <table:table-row table:style-name="Row13">
          <table:covered-table-cell table:style-name="Cell85">
            <text:p text:style-name="P88"/>
          </table:covered-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</table:table-row>
        <table:table-row table:style-name="Row14">
          <table:covered-table-cell table:style-name="Cell92">
            <text:p text:style-name="P95"/>
          </table:covered-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</table:table-row>
        <table:table-row table:style-name="Row15">
          <table:covered-table-cell table:style-name="Cell99">
            <text:p text:style-name="P102"/>
          </table:covered-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</table:table-row>
        <table:table-row table:style-name="Row16">
          <table:covered-table-cell table:style-name="Cell106">
            <text:p text:style-name="P109"/>
          </table:covered-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17">
          <table:covered-table-cell table:style-name="Cell113">
            <text:p text:style-name="P116"/>
          </table:covered-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</table:table-row>
        <table:table-row table:style-name="Row18">
          <table:table-cell table:style-name="Cell120" table:number-rows-spanned="8">
            <text:p text:style-name="P123"><text:span text:style-name="T123_1">3</text:span></text:p>
          </table:table-cell>
          <table:table-cell table:style-name="Cell121">
            <text:p text:style-name="P124"><text:span text:style-name="T124_1">3-1</text:span></text:p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</table:table-row>
        <table:table-row table:style-name="Row19">
          <table:covered-table-cell table:style-name="Cell127">
            <text:p text:style-name="P130"/>
          </table:covered-table-cell>
          <table:table-cell table:style-name="Cell128">
            <text:p text:style-name="P131"><text:span text:style-name="T131_1">3-2</text:span></text:p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</table:table-row>
        <table:table-row table:style-name="Row20">
          <table:covered-table-cell table:style-name="Cell134">
            <text:p text:style-name="P137"/>
          </table:covered-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  <table:table-cell table:style-name="Cell137">
            <text:p text:style-name="P140"/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</table:table-row>
        <table:table-row table:style-name="Row21">
          <table:covered-table-cell table:style-name="Cell141">
            <text:p text:style-name="P144"/>
          </table:covered-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  <table:table-cell table:style-name="Cell145">
            <text:p text:style-name="P148"/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</table:table-row>
        <table:table-row table:style-name="Row22">
          <table:covered-table-cell table:style-name="Cell148">
            <text:p text:style-name="P151"/>
          </table:covered-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  <table:table-cell table:style-name="Cell151">
            <text:p text:style-name="P154"/>
          </table:table-cell>
          <table:table-cell table:style-name="Cell152">
            <text:p text:style-name="P155"/>
          </table:table-cell>
          <table:table-cell table:style-name="Cell153">
            <text:p text:style-name="P156"/>
          </table:table-cell>
          <table:table-cell table:style-name="Cell154">
            <text:p text:style-name="P157"/>
          </table:table-cell>
        </table:table-row>
        <table:table-row table:style-name="Row23">
          <table:covered-table-cell table:style-name="Cell155">
            <text:p text:style-name="P158"/>
          </table:covered-table-cell>
          <table:table-cell table:style-name="Cell156">
            <text:p text:style-name="P159"/>
          </table:table-cell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  <table:table-cell table:style-name="Cell161">
            <text:p text:style-name="P164"/>
          </table:table-cell>
        </table:table-row>
        <table:table-row table:style-name="Row24">
          <table:covered-table-cell table:style-name="Cell162">
            <text:p text:style-name="P165"/>
          </table:covered-table-cell>
          <table:table-cell table:style-name="Cell163">
            <text:p text:style-name="P166"/>
          </table:table-cell>
          <table:table-cell table:style-name="Cell164">
            <text:p text:style-name="P167"/>
          </table:table-cell>
          <table:table-cell table:style-name="Cell165">
            <text:p text:style-name="P168"/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</table:table-row>
        <table:table-row table:style-name="Row25">
          <table:covered-table-cell table:style-name="Cell169">
            <text:p text:style-name="P172"/>
          </table:covered-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/>
          </table:table-cell>
          <table:table-cell table:style-name="Cell174">
            <text:p text:style-name="P177"/>
          </table:table-cell>
          <table:table-cell table:style-name="Cell175">
            <text:p text:style-name="P178"/>
          </table:table-cell>
        </table:table-row>
        <table:table-row table:style-name="Row26">
          <table:table-cell table:style-name="Cell176" table:number-rows-spanned="7">
            <text:p text:style-name="P179"><text:span text:style-name="T179_1">4</text:span></text:p>
          </table:table-cell>
          <table:table-cell table:style-name="Cell177">
            <text:p text:style-name="P180"><text:span text:style-name="T180_1">4-1</text:span></text:p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  <table:table-cell table:style-name="Cell181">
            <text:p text:style-name="P184"/>
          </table:table-cell>
          <table:table-cell table:style-name="Cell182">
            <text:p text:style-name="P185"/>
          </table:table-cell>
        </table:table-row>
        <table:table-row table:style-name="Row27">
          <table:covered-table-cell table:style-name="Cell183">
            <text:p text:style-name="P186"/>
          </table:covered-table-cell>
          <table:table-cell table:style-name="Cell184">
            <text:p text:style-name="P187"><text:span text:style-name="T187_1">4-2</text:span></text:p>
          </table:table-cell>
          <table:table-cell table:style-name="Cell185">
            <text:p text:style-name="P188"/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/>
          </table:table-cell>
        </table:table-row>
        <table:table-row table:style-name="Row28">
          <table:covered-table-cell table:style-name="Cell190">
            <text:p text:style-name="P193"/>
          </table:covered-table-cell>
          <table:table-cell table:style-name="Cell191">
            <text:p text:style-name="P194"/>
          </table:table-cell>
          <table:table-cell table:style-name="Cell192">
            <text:p text:style-name="P195"/>
          </table:table-cell>
          <table:table-cell table:style-name="Cell193">
            <text:p text:style-name="P196"/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>
            <text:p text:style-name="P199"/>
          </table:table-cell>
        </table:table-row>
        <table:table-row table:style-name="Row29">
          <table:covered-table-cell table:style-name="Cell197">
            <text:p text:style-name="P200"/>
          </table:covered-table-cell>
          <table:table-cell table:style-name="Cell198">
            <text:p text:style-name="P201"/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  <table:table-cell table:style-name="Cell201">
            <text:p text:style-name="P204"/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</table:table-row>
        <table:table-row table:style-name="Row30">
          <table:covered-table-cell table:style-name="Cell204">
            <text:p text:style-name="P207"/>
          </table:covered-table-cell>
          <table:table-cell table:style-name="Cell205">
            <text:p text:style-name="P208"/>
          </table:table-cell>
          <table:table-cell table:style-name="Cell206">
            <text:p text:style-name="P209"/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  <table:table-cell table:style-name="Cell209">
            <text:p text:style-name="P212"/>
          </table:table-cell>
          <table:table-cell table:style-name="Cell210">
            <text:p text:style-name="P213"/>
          </table:table-cell>
        </table:table-row>
        <table:table-row table:style-name="Row31">
          <table:covered-table-cell table:style-name="Cell211">
            <text:p text:style-name="P214"/>
          </table:covered-table-cell>
          <table:table-cell table:style-name="Cell212">
            <text:p text:style-name="P215"/>
          </table:table-cell>
          <table:table-cell table:style-name="Cell213">
            <text:p text:style-name="P216"/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  <table:table-cell table:style-name="Cell217">
            <text:p text:style-name="P220"/>
          </table:table-cell>
        </table:table-row>
        <table:table-row table:style-name="Row32">
          <table:covered-table-cell table:style-name="Cell218">
            <text:p text:style-name="P221"/>
          </table:covered-table-cell>
          <table:table-cell table:style-name="Cell219">
            <text:p text:style-name="P222"/>
          </table:table-cell>
          <table:table-cell table:style-name="Cell220">
            <text:p text:style-name="P223"/>
          </table:table-cell>
          <table:table-cell table:style-name="Cell221">
            <text:p text:style-name="P224"/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</table:table-row>
        <table:table-row table:style-name="Row33">
          <table:table-cell table:style-name="Cell225">
            <text:p text:style-name="P228"><text:span text:style-name="T228_1">總計</text:span></text:p>
          </table:table-cell>
          <table:table-cell table:style-name="Cell226">
            <text:p text:style-name="P229"/>
          </table:table-cell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>
            <text:p text:style-name="P232"/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</table:table-row>
      </table:table>
      <text:p text:style-name="P235"><text:span text:style-name="T235_1">註：</text:span><text:span text:style-name="T235_2">無核列預算科目項目細項者免填本表。</text:span></text:p>
      <text:p text:style-name="P2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ate" style:family="paragraph" style:parent-style-name="Normal">
      <style:paragraph-properties fo:text-align="righ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3-18T01:31:00</meta:creation-date>
    <dc:creator>AliceWu</dc:creator>
    <dc:date>2013-03-18T01:31:00</dc:date>
    <meta:print-date>2012-03-09T06:22:00</meta:print-date>
    <meta:editing-cycles>2</meta:editing-cycles>
    <meta:document-statistic meta:page-count="1" meta:paragraph-count="1" meta:row-count="2" meta:word-count="60" meta:character-count="401" meta:non-whitespace-character-count="342"/>
  </office:meta>
</office:document-meta>
</file>