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3.469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6cm" svg:height="11.246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4-08T03:01:00</meta:creation-date>
    <dc:creator>AliceWu</dc:creator>
    <dc:date>2013-04-08T03:02:00</dc:date>
    <meta:editing-cycles>1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