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4.445cm"/>
        </style:tab-stops>
      </style:paragraph-properties>
    </style:style>
    <style:style style:name="T1_1" style:family="text">
      <style:text-properties style:font-name="標楷體" style:font-name-asian="標楷體" style:font-size-complex="12pt"/>
    </style:style>
    <style:style style:name="Table1" style:family="table">
      <style:table-properties table:align="center" style:width="14.298cm" fo:margin-left="0.85cm"/>
    </style:style>
    <style:style style:name="Column1" style:family="table-column">
      <style:table-column-properties style:column-width="1.386cm" style:use-optimal-column-width="false"/>
    </style:style>
    <style:style style:name="Column2" style:family="table-column">
      <style:table-column-properties style:column-width="3.059cm" style:use-optimal-column-width="false"/>
    </style:style>
    <style:style style:name="Column3" style:family="table-column">
      <style:table-column-properties style:column-width="2.824cm" style:use-optimal-column-width="false"/>
    </style:style>
    <style:style style:name="Column4" style:family="table-column">
      <style:table-column-properties style:column-width="3.175cm" style:use-optimal-column-width="false"/>
    </style:style>
    <style:style style:name="Column5" style:family="table-column">
      <style:table-column-properties style:column-width="3.854cm" style:use-optimal-column-width="false"/>
    </style:style>
    <style:style style:name="Row1" style:family="table-row">
      <style:table-row-properties style:min-row-height="0.944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center" fo:line-height="0.70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706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center" fo:line-height="0.7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09cm" style:use-optimal-row-height="fals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right"/>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575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right"/>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right"/>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94cm"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right"/>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right"/>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27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7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952cm" fo:margin-left="0.952cm" fo:margin-righ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952cm" fo:margin-left="0.952cm" fo:margin-righ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136cm" fo:margin-left="1.088cm" fo:margin-righ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952cm" fo:margin-righ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952cm" fo:margin-right="0.423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952cm" fo:margin-righ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right" fo:margin-right="0.423cm"/>
    </style:style>
    <style:style style:name="T43_1" style:family="text">
      <style:text-properties style:font-name="標楷體" style:font-name-asian="標楷體" style:font-size-complex="12pt"/>
    </style:style>
    <style:style style:name="P44" style:family="paragraph" style:parent-style-name="Normal"/>
  </office:automatic-styles>
  <office:body>
    <office:text>
      <text:p text:style-name="P1"><text:span text:style-name="T1_1">臺北市林安泰古厝民俗文物館場地收費基準表</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2"><text:span text:style-name="T2_1">序號</text:span></text:p>
            </table:table-cell>
            <table:table-cell table:style-name="Cell2">
              <text:p text:style-name="P3"><text:span text:style-name="T3_1">場地名稱</text:span></text:p>
            </table:table-cell>
            <table:table-cell table:style-name="Cell3">
              <text:p text:style-name="P4"><text:span text:style-name="T4_1">時段單位</text:span></text:p>
            </table:table-cell>
            <table:table-cell table:style-name="Cell4">
              <text:p text:style-name="P5"><text:span text:style-name="T5_1">費用</text:span></text:p>
              <text:p text:style-name="P6"><text:span text:style-name="T6_1">（單位：新臺幣）</text:span></text:p>
            </table:table-cell>
            <table:table-cell table:style-name="Cell5">
              <text:p text:style-name="P7"><text:span text:style-name="T7_1">保證金</text:span></text:p>
              <text:p text:style-name="P8"><text:span text:style-name="T8_1">（單位：新臺幣）</text:span></text:p>
            </table:table-cell>
          </table:table-row>
        </table:table-header-rows>
        <table:table-row table:style-name="Row2">
          <table:table-cell table:style-name="Cell6">
            <text:p text:style-name="P9"><text:span text:style-name="T9_1">1</text:span></text:p>
          </table:table-cell>
          <table:table-cell table:style-name="Cell7">
            <text:p text:style-name="P10"><text:span text:style-name="T10_1">前埕廣場</text:span></text:p>
          </table:table-cell>
          <table:table-cell table:style-name="Cell8">
            <text:p text:style-name="P11"><text:span text:style-name="T11_1">4小時</text:span></text:p>
          </table:table-cell>
          <table:table-cell table:style-name="Cell9">
            <text:p text:style-name="P12"><text:span text:style-name="T12_1">5,000元</text:span></text:p>
          </table:table-cell>
          <table:table-cell table:style-name="Cell10">
            <text:p text:style-name="P13"><text:span text:style-name="T13_1">10,000元</text:span></text:p>
          </table:table-cell>
        </table:table-row>
        <table:table-row table:style-name="Row3">
          <table:table-cell table:style-name="Cell11">
            <text:p text:style-name="P14"><text:span text:style-name="T14_1">2</text:span></text:p>
          </table:table-cell>
          <table:table-cell table:style-name="Cell12">
            <text:p text:style-name="P15"><text:span text:style-name="T15_1">書房</text:span></text:p>
          </table:table-cell>
          <table:table-cell table:style-name="Cell13">
            <text:p text:style-name="P16"><text:span text:style-name="T16_1">4小時</text:span></text:p>
          </table:table-cell>
          <table:table-cell table:style-name="Cell14">
            <text:p text:style-name="P17"><text:span text:style-name="T17_1">250元</text:span></text:p>
          </table:table-cell>
          <table:table-cell table:style-name="Cell15">
            <text:p text:style-name="P18"><text:span text:style-name="T18_1">500元</text:span></text:p>
          </table:table-cell>
        </table:table-row>
        <table:table-row table:style-name="Row4">
          <table:table-cell table:style-name="Cell16">
            <text:p text:style-name="P19"><text:span text:style-name="T19_1">3</text:span></text:p>
          </table:table-cell>
          <table:table-cell table:style-name="Cell17">
            <text:p text:style-name="P20"><text:span text:style-name="T20_1">戶外空間</text:span></text:p>
            <text:p text:style-name="P21"><text:span text:style-name="T21_1">（含前埕廣場）</text:span></text:p>
          </table:table-cell>
          <table:table-cell table:style-name="Cell18">
            <text:p text:style-name="P22"><text:span text:style-name="T22_1">4小時</text:span></text:p>
          </table:table-cell>
          <table:table-cell table:style-name="Cell19">
            <text:p text:style-name="P23"><text:span text:style-name="T23_1">21,500元</text:span></text:p>
          </table:table-cell>
          <table:table-cell table:style-name="Cell20">
            <text:p text:style-name="P24"><text:span text:style-name="T24_1">40,000元</text:span></text:p>
          </table:table-cell>
        </table:table-row>
        <table:table-row table:style-name="Row5">
          <table:table-cell table:style-name="Cell21" table:number-columns-spanned="5">
            <text:p text:style-name="P25"><text:span text:style-name="T25_1">說明：</text:span></text:p>
            <text:p text:style-name="P26"><text:span text:style-name="T26_1">一、借用時間單位：以每4小時為1單位（含佈置及裝卸時間），原則以每日9-13時、13-17時之二個時段為基準，惟得經民政局同意後調整之，但仍以4小時為一單位。</text:span></text:p>
            <text:p text:style-name="P27"><text:span text:style-name="T27_1">二、用途：</text:span></text:p>
            <text:p text:style-name="P28"><text:span text:style-name="T28_1">1、各類公益、文化、社教或藝文活動。</text:span></text:p>
            <text:p text:style-name="P29"><text:span text:style-name="T29_1">2、各類休閒、慶典、民俗節慶等活動。</text:span></text:p>
            <text:p text:style-name="P30"><text:span text:style-name="T30_1">3、各類會議、研習、宣傳等活動。</text:span></text:p>
            <text:p text:style-name="P31"><text:span text:style-name="T31_1">4、其他經民政局同意辦理之活動。</text:span></text:p>
            <text:p text:style-name="P32"><text:span text:style-name="T32_1">三、申請期限：須於活動前3個月起至活動前15日提出申請。</text:span></text:p>
            <text:p text:style-name="P33"><text:span text:style-name="T33_1">四、繳費期限：</text:span><text:span text:style-name="T33_2">經審核通過後，</text:span><text:span text:style-name="T33_3">應</text:span><text:span text:style-name="T33_4">於使用日7日前繳納場地使用費及保證金，</text:span><text:span text:style-name="T33_5"><text:s text:c="3"/></text:span></text:p>
            <text:p text:style-name="P34"><text:span text:style-name="T34_1"><text:s text:c="4"/></text:span><text:span text:style-name="T34_2">方完成借用手續，逾期恕不受理。</text:span></text:p>
            <text:p text:style-name="P35"><text:span text:style-name="T35_1">五</text:span><text:span text:style-name="T35_2">、無法如期使用場地之通知期限：</text:span></text:p>
            <text:p text:style-name="P36"><text:span text:style-name="T36_1"><text:s text:c="4"/>1、申請人因故無法</text:span><text:span text:style-name="T36_2">如期</text:span><text:span text:style-name="T36_3">使用時，</text:span><text:span text:style-name="T36_4">應</text:span><text:span text:style-name="T36_5">於</text:span><text:span text:style-name="T36_6">使用日</text:span><text:span text:style-name="T36_7">5日前以書面</text:span><text:span text:style-name="T36_8">通知民政局取</text:span></text:p>
            <text:p text:style-name="P37"><text:span text:style-name="T37_1"><text:s text:c="7"/>消使用，其</text:span><text:span text:style-name="T37_2">所繳納之</text:span><text:span text:style-name="T37_3">各項費用及</text:span><text:span text:style-name="T37_4">保證金</text:span><text:span text:style-name="T37_5">無息退還。但已發生之費用，</text:span></text:p>
            <text:p text:style-name="P38"><text:span text:style-name="T38_1"><text:s text:c="7"/>不予退還。</text:span><text:span text:style-name="T38_2">申請人未遵守前項期間或未通知，場地使用費之二分之一</text:span></text:p>
            <text:p text:style-name="P39"><text:span text:style-name="T39_1"><text:s text:c="7"/></text:span><text:span text:style-name="T39_2">及已發生之費用不予退還，因而致場地管理機關受有損害者，申請人</text:span></text:p>
            <text:p text:style-name="P40"><text:span text:style-name="T40_1"><text:s text:c="7"/></text:span><text:span text:style-name="T40_2">應負賠償責任。但不可歸責於申請人者，不在此限。</text:span></text:p>
            <text:p text:style-name="P41"><text:span text:style-name="T41_1"><text:s text:c="4"/>2、退費方式：檢附保證金/場地使用費退還申請書及相關收據、帳戶影本</text:span></text:p>
            <text:p text:style-name="P42"><text:span text:style-name="T42_1"><text:s text:c="7"/></text:span><text:span text:style-name="T42_2">等以掛號方式寄交本局辦理。</text:span></text:p>
          </table:table-cell>
          <table:covered-table-cell/>
          <table:covered-table-cell/>
          <table:covered-table-cell/>
          <table:covered-table-cell/>
        </table:table-row>
      </table:table>
      <text:p text:style-name="P43"><text:span text:style-name="T43_1">申請洽詢：臺北市政府民政局-宗教禮俗科（02）2725-6376</text:span></text:p>
      <text:p text:style-name="P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Arial Unicode MS" svg:font-family="Arial Unicode MS"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style:line-height-at-least="0.564cm" fo:keep-with-next="always"/>
      <style:text-properties style:font-name="標楷體"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Body_20_Text_20_3" style:display-name="Body Text 3" style:family="paragraph" style:parent-style-name="Normal">
      <style:paragraph-properties fo:text-align="justify" fo:text-align-last="justify" style:line-height-at-least="0.564cm"/>
      <style:text-properties style:font-name="標楷體" style:font-name-asian="標楷體"/>
    </style:style>
    <style:style style:name="Body_20_Text_20_2" style:display-name="Body Text 2" style:family="paragraph" style:parent-style-name="Normal">
      <style:paragraph-properties fo:text-align="center" style:line-height-at-least="0.564cm"/>
      <style:text-properties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_20_字元2" style:display-name=" 字元2" style:family="paragraph" style:parent-style-name="Normal">
      <style:paragraph-properties fo:line-height="0.423cm" fo:margin-bottom="0.282cm" fo:orphans="2" fo:widows="2"/>
      <style:text-properties style:font-name="Verdana" fo:font-size="10pt" style:font-size-asian="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_20_字元_20_字元" style:display-name=" 字元 字元" style:family="text" style:parent-style-name="Default_20_Paragraph_20_Font">
      <style:text-properties style:letter-kerning="true"/>
    </style:style>
    <style:style style:name="List1Level0" style:family="text">
      <style:text-properties fo:color="#000000"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Wingdings"/>
    </style:style>
    <style:style style:name="List2Level1" style:family="text">
      <style:text-properties fo:color="#000000" style:font-name-complex="Times New Roman"/>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2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fo:color="#000000" style:font-name="Wingdings"/>
    </style:style>
    <style:style style:name="List5Level1" style:family="text">
      <style:text-properties fo:color="#000000" style:font-name-complex="Times New Roman"/>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5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color="#000000" style:font-name="Wingdings"/>
    </style:style>
    <style:style style:name="List6Level1" style:family="text">
      <style:text-properties fo:color="#000000"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text:list-level-style-bullet>
      <text:list-level-style-number style:num-format="一, 十, 一百(繁), ..." text:style-name="List6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style:text-properties fo:color="#000000" style:font-name-complex="Times New Roman"/>
      </text:list-level-style-number>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font-name-complex="新細明體"/>
    </style: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complex="新細明體"/>
    </style: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complex="新細明體"/>
    </style: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complex="新細明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art-value="2"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complex="新細明體"/>
    </style: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ea-40351</meta:initial-creator>
    <meta:creation-date>2013-04-10T03:13:00</meta:creation-date>
    <dc:creator>AliceWu</dc:creator>
    <dc:date>2013-04-10T03:13:00</dc:date>
    <meta:print-date>2012-01-13T06:18:00</meta:print-date>
    <meta:editing-cycles>2</meta:editing-cycles>
    <meta:document-statistic meta:page-count="1" meta:paragraph-count="1" meta:row-count="4" meta:word-count="102" meta:character-count="684" meta:non-whitespace-character-count="583"/>
  </office:meta>
</office:document-meta>
</file>