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right="-2.177cm"/>
      <style:text-properties fo:font-size="14pt" style:font-name-asian="標楷體" style:font-size-asian="14pt" fo:font-weight="bold" style:font-weight-asian="bold" style:font-weight-complex="bold"/>
    </style:style>
    <style:style style:name="P2" style:family="paragraph" style:parent-style-name="Normal">
      <style:paragraph-properties fo:text-align="center" fo:margin-right="-2.177cm"/>
      <style:text-properties fo:font-size="14pt" style:font-name-asian="標楷體" style:font-size-asian="14pt" fo:font-weight="bold" style:font-weight-asian="bold" style:font-weight-complex="bold"/>
    </style:style>
    <style:style style:name="P3" style:family="paragraph" style:parent-style-name="Normal">
      <style:paragraph-properties fo:margin-right="-2.177cm"/>
    </style:style>
    <style:style style:name="T3_1" style:family="text">
      <style:text-properties fo:font-size="14pt" style:font-name-asian="標楷體" style:font-size-asian="14pt" fo:font-weight="bold" style:font-weight-asian="bold" style:font-weight-complex="bold"/>
    </style:style>
    <style:style style:name="T3_2" style:family="text">
      <style:text-properties fo:font-size="14pt" style:font-name-asian="標楷體" style:font-size-asian="14pt" fo:font-weight="bold" style:font-weight-asian="bold" style:font-weight-complex="bold"/>
    </style:style>
    <style:style style:name="P4" style:family="paragraph" style:parent-style-name="Normal">
      <style:paragraph-properties fo:margin-right="-2.177cm"/>
      <style:text-properties fo:font-size="14pt" style:font-name-asian="標楷體" style:font-size-asian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Heading_20_1"/>
    <style:style style:name="T5_1" style:family="text"/>
    <style:style style:name="P6" style:family="paragraph" style:parent-style-name="Normal">
      <style:paragraph-properties fo:margin-right="-2.177cm"/>
      <style:text-properties fo:font-size="14pt" style:font-name-asian="標楷體" style:font-size-asian="14pt"/>
    </style:style>
    <style:style style:name="P7" style:family="paragraph" style:parent-style-name="Normal">
      <style:paragraph-properties fo:margin-right="-2.177cm"/>
      <style:text-properties fo:font-size="14pt" style:font-name-asian="標楷體" style:font-size-asian="14pt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Normal">
      <style:paragraph-properties fo:margin-right="-2.177cm"/>
      <style:text-properties style:font-name-asian="標楷體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-asian="標楷體"/>
    </style:style>
    <style:style style:name="P10" style:family="paragraph" style:parent-style-name="Normal">
      <style:paragraph-properties fo:margin-right="-2.177cm"/>
      <style:text-properties style:font-name-asian="標楷體"/>
    </style:style>
    <style:style style:name="P11" style:family="paragraph" style:parent-style-name="Normal">
      <style:paragraph-properties fo:margin-right="-2.177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style:font-name-asian="標楷體"/>
    </style:style>
    <style:style style:name="T12_2" style:family="text">
      <style:text-properties style:font-name-asian="標楷體"/>
    </style:style>
    <style:style style:name="T12_3" style:family="text">
      <style:text-properties style:font-name-asian="標楷體"/>
    </style:style>
    <style:style style:name="T12_4" style:family="text">
      <style:text-properties style:font-name-asian="標楷體"/>
    </style:style>
    <style:style style:name="P13" style:family="paragraph" style:parent-style-name="Normal">
      <style:text-properties style:font-name-asian="標楷體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Normal">
      <style:text-properties style:font-name-asian="標楷體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style:font-name-asian="標楷體"/>
    </style:style>
    <style:style style:name="P16" style:family="paragraph" style:parent-style-name="Normal">
      <style:paragraph-properties>
        <style:tab-stops>
          <style:tab-stop style:type="left" style:leader-style="none" style:position="2.893cm"/>
        </style:tab-stops>
      </style:paragraph-properties>
    </style:style>
    <style:style style:name="T16_1" style:family="text">
      <style:text-properties style:font-name-asian="標楷體"/>
    </style:style>
    <style:style style:name="P17" style:family="paragraph" style:parent-style-name="Normal"/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-asian="標楷體"/>
    </style:style>
    <style:style style:name="T18_2" style:family="text">
      <style:text-properties style:font-name-asian="標楷體"/>
    </style:style>
    <style:style style:name="T18_3" style:family="text">
      <style:text-properties style:font-name-asian="標楷體"/>
    </style:style>
    <style:style style:name="T18_4" style:family="text">
      <style:text-properties style:font-name-asian="標楷體"/>
    </style:style>
    <style:style style:name="P19" style:family="paragraph" style:parent-style-name="Normal">
      <style:text-properties style:font-name-asian="標楷體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" style:family="paragraph" style:parent-style-name="Normal">
      <style:text-properties style:font-name-asian="標楷體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style:font-name-asian="標楷體"/>
    </style:style>
    <style:style style:name="P22" style:family="paragraph" style:parent-style-name="Normal">
      <style:text-properties style:font-name-asian="標楷體"/>
    </style:style>
    <style:style style:name="P23" style:family="paragraph" style:parent-style-name="Normal">
      <style:text-properties style:font-name-asian="標楷體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style:font-name-asian="標楷體"/>
    </style:style>
    <style:style style:name="P25" style:family="paragraph" style:parent-style-name="Normal">
      <style:text-properties style:font-name-asian="標楷體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6" style:family="paragraph" style:parent-style-name="Normal">
      <style:text-properties style:font-name-asian="標楷體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style:font-name-asian="標楷體"/>
    </style:style>
    <style:style style:name="P28" style:family="paragraph" style:parent-style-name="Normal">
      <style:text-properties style:font-name-asian="標楷體"/>
    </style:style>
    <style:style style:name="P29" style:family="paragraph" style:parent-style-name="Normal">
      <style:paragraph-properties>
        <style:tab-stops>
          <style:tab-stop style:type="left" style:leader-style="none" style:position="5.927cm"/>
        </style:tab-stops>
      </style:paragraph-properties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style:font-name-asian="標楷體"/>
    </style:style>
    <style:style style:name="T30_2" style:family="text">
      <style:text-properties style:font-name-asian="標楷體"/>
    </style:style>
    <style:style style:name="P31" style:family="paragraph" style:parent-style-name="Normal">
      <style:paragraph-properties>
        <style:tab-stops>
          <style:tab-stop style:type="left" style:leader-style="none" style:position="5.927cm"/>
        </style:tab-stops>
      </style:paragraph-properties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1_1" style:family="text">
      <style:text-properties style:font-name-asian="標楷體"/>
    </style:style>
    <style:style style:name="T31_2" style:family="text">
      <style:text-properties style:font-name-asian="標楷體"/>
    </style:style>
    <style:style style:name="T31_3" style:family="text">
      <style:text-properties style:font-name-asian="標楷體"/>
    </style:style>
    <style:style style:name="P32" style:family="paragraph" style:parent-style-name="Normal"/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Body_20_Text"/>
    <style:style style:name="T33_1" style:family="text"/>
    <style:style style:name="T33_2" style:family="text">
      <style:text-properties style:font-name-asian="標楷體"/>
    </style:style>
    <style:style style:name="T33_3" style:family="text">
      <style:text-properties style:font-name-asian="標楷體"/>
    </style:style>
    <style:style style:name="T33_4" style:family="text">
      <style:text-properties style:font-name-asian="標楷體"/>
    </style:style>
    <style:style style:name="T33_5" style:family="text">
      <style:text-properties style:font-name-asian="標楷體"/>
    </style:style>
    <style:style style:name="P34" style:family="paragraph" style:parent-style-name="Normal"/>
    <style:style style:name="FR16" style:family="graphic" style:parent-style-name="Normal">
      <style:graphic-properties draw:stroke="none" draw:fill="none" draw:shadow="visibl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style:font-name-asian="標楷體"/>
    </style:style>
    <style:style style:name="T35_2" style:family="text">
      <style:text-properties style:font-name-asian="標楷體"/>
    </style:style>
    <style:style style:name="P36" style:family="paragraph" style:parent-style-name="Normal">
      <style:text-properties style:font-name-asian="標楷體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Body_20_Text"/>
    <style:style style:name="T37_1" style:family="text"/>
    <style:style style:name="P38" style:family="paragraph" style:parent-style-name="Normal">
      <style:text-properties style:font-name-asian="標楷體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9" style:family="paragraph" style:parent-style-name="Normal">
      <style:text-properties style:font-name-asian="標楷體"/>
    </style:style>
    <style:style style:name="P40" style:family="paragraph" style:parent-style-name="Normal">
      <style:text-properties style:font-name-asian="標楷體"/>
    </style:style>
    <style:style style:name="FR19" style:family="graphic" style:parent-style-name="Normal">
      <style:graphic-properties draw:stroke="none" draw:fill="none" draw:shadow="visibl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>
      <style:text-properties style:font-name-asian="標楷體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2" style:family="paragraph" style:parent-style-name="Normal">
      <style:text-properties style:font-name-asian="標楷體"/>
    </style:style>
    <style:style style:name="P43" style:family="paragraph" style:parent-style-name="Normal">
      <style:paragraph-properties>
        <style:tab-stops>
          <style:tab-stop style:type="left" style:leader-style="none" style:position="5.644cm"/>
        </style:tab-stops>
      </style:paragraph-properties>
    </style:style>
    <style:style style:name="FR21" style:family="graphic" style:parent-style-name="Normal">
      <style:graphic-properties draw:stroke="none" draw:fill="none" draw:shadow="visibl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/>
    <style:style style:name="T44_1" style:family="text">
      <style:text-properties style:font-name-asian="標楷體"/>
    </style:style>
    <style:style style:name="T44_2" style:family="text">
      <style:text-properties style:font-name-asian="標楷體"/>
    </style:style>
    <style:style style:name="P45" style:family="paragraph" style:parent-style-name="Normal">
      <style:text-properties style:font-name-asian="標楷體"/>
    </style:style>
    <style:style style:name="P46" style:family="paragraph" style:parent-style-name="Normal">
      <style:text-properties style:font-name-asian="標楷體"/>
    </style:style>
    <style:style style:name="P47" style:family="paragraph" style:parent-style-name="Normal">
      <style:text-properties style:font-name-asian="標楷體"/>
    </style:style>
    <style:style style:name="P48" style:family="paragraph" style:parent-style-name="Normal"/>
    <style:style style:name="T48_1" style:family="text">
      <style:text-properties style:font-name-asian="標楷體"/>
    </style:style>
    <style:style style:name="T48_2" style:family="text">
      <style:text-properties style:font-name-asian="標楷體"/>
    </style:style>
    <style:style style:name="P49" style:family="paragraph" style:parent-style-name="Normal">
      <style:text-properties style:font-name-asian="標楷體"/>
    </style:style>
    <style:style style:name="P50" style:family="paragraph" style:parent-style-name="Normal">
      <style:text-properties style:font-name-asian="標楷體"/>
    </style:style>
    <style:style style:name="P51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</style:style>
    <style:style style:name="T51_1" style:family="text">
      <style:text-properties style:font-name-asian="標楷體"/>
    </style:style>
    <style:style style:name="P52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  <style:text-properties style:font-name-asian="標楷體"/>
    </style:style>
    <style:style style:name="P53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  <style:text-properties style:font-name-asian="標楷體"/>
    </style:style>
    <style:style style:name="FR22" style:family="graphic" style:parent-style-name="Normal">
      <style:graphic-properties draw:stroke="none" draw:fill="none" draw:shadow="visibl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>
      <style:text-properties style:font-name-asian="標楷體"/>
    </style:style>
    <style:style style:name="P55" style:family="paragraph" style:parent-style-name="Normal"/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5_1" style:family="text">
      <style:text-properties style:font-name-asian="標楷體"/>
    </style:style>
    <style:style style:name="P56" style:family="paragraph" style:parent-style-name="Normal">
      <style:text-properties style:font-name-asian="標楷體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Body_20_Text"/>
    <style:style style:name="T57_1" style:family="text"/>
    <style:style style:name="P58" style:family="paragraph" style:parent-style-name="Normal">
      <style:paragraph-properties>
        <style:tab-stops>
          <style:tab-stop style:type="left" style:leader-style="none" style:position="7.197cm"/>
        </style:tab-stops>
      </style:paragraph-properties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Body_20_Text"/>
    <style:style style:name="T59_1" style:family="text"/>
    <style:style style:name="T59_2" style:family="text">
      <style:text-properties style:font-name-asian="標楷體"/>
    </style:style>
    <style:style style:name="P60" style:family="paragraph" style:parent-style-name="Normal">
      <style:text-properties style:font-name-asian="標楷體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" style:family="paragraph" style:parent-style-name="Body_20_Text"/>
    <style:style style:name="T61_1" style:family="text"/>
    <style:style style:name="FR27" style:family="graphic" style:parent-style-name="Normal">
      <style:graphic-properties draw:stroke="none" draw:fill="none" draw:shadow="visibl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/>
    <style:style style:name="T62_1" style:family="text">
      <style:text-properties style:font-name-asian="標楷體"/>
    </style:style>
    <style:style style:name="FR28" style:family="graphic" style:parent-style-name="Normal">
      <style:graphic-properties draw:stroke="none" draw:fill="none" draw:shadow="visibl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/>
    <style:style style:name="T63_1" style:family="text">
      <style:text-properties style:font-name-asian="標楷體"/>
    </style:style>
    <style:style style:name="P64" style:family="paragraph" style:parent-style-name="Normal">
      <style:text-properties style:font-name-asian="標楷體"/>
    </style:style>
    <style:style style:name="P65" style:family="paragraph" style:parent-style-name="Normal">
      <style:paragraph-properties>
        <style:tab-stops>
          <style:tab-stop style:type="left" style:leader-style="none" style:position="4.419cm"/>
        </style:tab-stops>
      </style:paragraph-properties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5_1" style:family="text">
      <style:text-properties style:font-name-asian="標楷體"/>
    </style:style>
    <style:style style:name="P66" style:family="paragraph" style:parent-style-name="Normal">
      <style:text-properties style:font-name-asian="標楷體"/>
    </style:style>
    <style:style style:name="P67" style:family="paragraph" style:parent-style-name="Normal">
      <style:text-properties style:font-name-asian="標楷體"/>
    </style:style>
    <style:style style:name="P68" style:family="paragraph" style:parent-style-name="Normal">
      <style:text-properties style:font-name-asian="標楷體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none" draw:fill="none" draw:shadow="visibl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Normal"/>
    <style:style style:name="T69_1" style:family="text">
      <style:text-properties style:font-name-asian="標楷體"/>
    </style:style>
    <style:style style:name="FR3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none" draw:fill="none" draw:shadow="visibl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Normal"/>
    <style:style style:name="T70_1" style:family="text">
      <style:text-properties style:font-name-asian="標楷體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1" style:family="paragraph" style:parent-style-name="Normal">
      <style:paragraph-properties fo:text-align="center"/>
    </style:style>
    <style:style style:name="FR36" style:family="graphic" style:parent-style-name="Normal">
      <style:graphic-properties draw:stroke="none" draw:fill="none" draw:shadow="visibl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" style:family="paragraph" style:parent-style-name="Normal"/>
    <style:style style:name="T72_1" style:family="text">
      <style:text-properties style:font-name-asian="標楷體"/>
    </style:style>
    <style:style style:name="T72_2" style:family="text">
      <style:text-properties style:font-name-asian="標楷體"/>
    </style:style>
    <style:style style:name="P73" style:family="paragraph" style:parent-style-name="Normal">
      <style:paragraph-properties>
        <style:tab-stops>
          <style:tab-stop style:type="left" style:leader-style="none" style:position="4.304cm"/>
        </style:tab-stops>
      </style:paragraph-properties>
      <style:text-properties style:font-name-asian="標楷體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4" style:family="paragraph" style:parent-style-name="Normal">
      <style:paragraph-properties fo:text-align="center" fo:margin-top="0cm" fo:margin-bottom="0cm"/>
    </style:style>
    <style:style style:name="T74_1" style:family="text">
      <style:text-properties style:font-name-asian="標楷體"/>
    </style:style>
    <style:style style:name="P75" style:family="paragraph" style:parent-style-name="Normal">
      <style:text-properties style:font-name-asian="標楷體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6" style:family="paragraph" style:parent-style-name="Normal">
      <style:text-properties style:font-name-asian="標楷體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" style:family="paragraph" style:parent-style-name="Body_20_Text"/>
    <style:style style:name="T77_1" style:family="text"/>
    <style:style style:name="P78" style:family="paragraph" style:parent-style-name="Normal"/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9" style:family="paragraph" style:parent-style-name="Normal">
      <style:paragraph-properties fo:text-align="center" fo:margin-top="0cm" fo:margin-bottom="0cm"/>
    </style:style>
    <style:style style:name="T79_1" style:family="text">
      <style:text-properties style:font-name-asian="標楷體"/>
    </style:style>
    <style:style style:name="P80" style:family="paragraph" style:parent-style-name="Normal"/>
    <style:style style:name="P81" style:family="paragraph" style:parent-style-name="Normal"/>
    <style:style style:name="FR4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2" style:family="paragraph" style:parent-style-name="Normal"/>
    <style:style style:name="P83" style:family="paragraph" style:parent-style-name="Normal"/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" style:family="paragraph" style:parent-style-name="Normal">
      <style:paragraph-properties fo:text-align="center" fo:margin-top="0cm" fo:margin-bottom="0cm"/>
    </style:style>
    <style:style style:name="T84_1" style:family="text">
      <style:text-properties style:font-name-asian="標楷體"/>
    </style:style>
    <style:style style:name="P85" style:family="paragraph" style:parent-style-name="Normal"/>
    <style:style style:name="P86" style:family="paragraph" style:parent-style-name="Normal"/>
    <style:style style:name="P87" style:family="paragraph" style:parent-style-name="Normal"/>
    <style:style style:name="P88" style:family="paragraph" style:parent-style-name="Normal"/>
    <style:style style:name="P89" style:family="paragraph" style:parent-style-name="Normal"/>
    <style:style style:name="P90" style:family="paragraph" style:parent-style-name="Normal"/>
    <style:style style:name="P91" style:family="paragraph" style:parent-style-name="Normal"/>
    <style:style style:name="P92" style:family="paragraph" style:parent-style-name="Normal"/>
    <style:style style:name="P93" style:family="paragraph" style:parent-style-name="Normal"/>
    <style:style style:name="P94" style:family="paragraph" style:parent-style-name="Normal"/>
    <style:style style:name="P95" style:family="paragraph" style:parent-style-name="Normal"/>
    <style:style style:name="P96" style:family="paragraph" style:parent-style-name="Normal"/>
    <style:style style:name="P97" style:family="paragraph" style:parent-style-name="Normal"/>
    <style:style style:name="P98" style:family="paragraph" style:parent-style-name="Normal"/>
    <style:style style:name="P99" style:family="paragraph" style:parent-style-name="Normal"/>
    <style:style style:name="P100" style:family="paragraph" style:parent-style-name="Normal"/>
    <style:style style:name="P101" style:family="paragraph" style:parent-style-name="Normal"/>
  </office:automatic-styles>
  <office:body>
    <office:text>
      <text:p text:style-name="P1"/>
      <text:p text:style-name="P2"/>
      <text:p text:style-name="P3"><text:span text:style-name="T3_1"><text:s text:c="13"/></text:span><text:span text:style-name="T3_2">核發企業營運總部資格證明函流程圖</text:span></text:p>
      <text:p text:style-name="P4"><draw:custom-shape svg:x="5.054cm" svg:y="0.291cm" svg:width="4.18cm" svg:height="1.323cm" draw:style-name="FR1" draw:z-index="16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5"><text:span text:style-name="T5_1">Start</text:span></text:p></draw:custom-shape></text:p>
      <text:p text:style-name="P6"/>
      <text:p text:style-name="P7"><draw:line svg:x1="6.985cm" svg:y1="0.318cm" svg:x2="6.985cm" svg:y2="0.952cm" draw:style-name="FR2" draw:z-index="17"/></text:p>
      <text:p text:style-name="P8"><draw:frame svg:x="4.736cm" svg:y="0.291cm" svg:width="5.133cm" svg:height="1.005cm" draw:style-name="FR3" text:anchor-type="char" draw:z-index="0"><draw:text-box><text:p text:style-name="P9"><text:span text:style-name="T9_1">檢附申請函暨申請文件</text:span></text:p></draw:text-box></draw:frame></text:p>
      <text:p text:style-name="P10"/>
      <text:p text:style-name="P11"><draw:frame svg:x="4.736cm" svg:y="-0.026cm" svg:width="5.133cm" svg:height="1.005cm" draw:style-name="FR4" text:anchor-type="char" draw:z-index="1"><draw:text-box><text:p text:style-name="P12"><text:span text:style-name="T12_1">申請人</text:span></text:p></draw:text-box></draw:frame><text:span text:style-name="T12_2"><text:s text:c="28"/></text:span><text:span text:style-name="T12_3"><text:s text:c="20"/></text:span><text:span text:style-name="T12_4">（申請函須蓋公司大小章）</text:span></text:p>
      <text:p text:style-name="P13"><draw:line svg:x1="6.985cm" svg:y1="0.318cm" svg:x2="6.985cm" svg:y2="0.952cm" draw:style-name="FR5" draw:z-index="2"/></text:p>
      <text:p text:style-name="P14"><draw:frame svg:x="4.736cm" svg:y="0.291cm" svg:width="5.133cm" svg:height="1.005cm" draw:style-name="FR6" text:anchor-type="char" draw:z-index="3"><draw:text-box><text:p text:style-name="P15"><text:span text:style-name="T15_1">收文掛號</text:span></text:p></draw:text-box></draw:frame></text:p>
      <text:p text:style-name="P16"><text:span text:style-name="T16_1"><text:tab/></text:span></text:p>
      <text:p text:style-name="P17"><draw:frame svg:x="4.736cm" svg:y="-0.026cm" svg:width="5.133cm" svg:height="1.005cm" draw:style-name="FR7" text:anchor-type="char" draw:z-index="4"><draw:text-box><text:p text:style-name="P18"><text:span text:style-name="T18_1">本局秘書室</text:span></text:p></draw:text-box></draw:frame><text:span text:style-name="T18_2"><text:s text:c="32"/></text:span><text:span text:style-name="T18_3"><text:s text:c="17"/></text:span><text:span text:style-name="T18_4"><text:s text:c="2"/></text:span></text:p>
      <text:p text:style-name="P19"><draw:line svg:x1="6.985cm" svg:y1="0.318cm" svg:x2="6.985cm" svg:y2="0.952cm" draw:style-name="FR8" draw:z-index="5"/></text:p>
      <text:p text:style-name="P20"><draw:frame svg:x="4.736cm" svg:y="0.291cm" svg:width="5.133cm" svg:height="1.005cm" draw:style-name="FR9" text:anchor-type="char" draw:z-index="6"><draw:text-box><text:p text:style-name="P21"><text:span text:style-name="T21_1">簽收</text:span></text:p></draw:text-box></draw:frame></text:p>
      <text:p text:style-name="P22"/>
      <text:p text:style-name="P23"><draw:frame svg:x="4.736cm" svg:y="-0.026cm" svg:width="5.133cm" svg:height="1.005cm" draw:style-name="FR10" text:anchor-type="char" draw:z-index="7"><draw:text-box><text:p text:style-name="P24"><text:span text:style-name="T24_1">業務科</text:span></text:p></draw:text-box></draw:frame></text:p>
      <text:p text:style-name="P25"><draw:line svg:x1="6.985cm" svg:y1="0.318cm" svg:x2="6.985cm" svg:y2="0.952cm" draw:style-name="FR11" draw:z-index="8"/></text:p>
      <text:p text:style-name="P26"><draw:frame svg:x="4.736cm" svg:y="0.291cm" svg:width="5.133cm" svg:height="1.005cm" draw:style-name="FR12" text:anchor-type="char" draw:z-index="9"><draw:text-box><text:p text:style-name="P27"><text:span text:style-name="T27_1">案件初審</text:span></text:p></draw:text-box></draw:frame></text:p>
      <text:p text:style-name="P28"/>
      <text:p text:style-name="P29"><draw:frame svg:x="4.736cm" svg:y="-0.026cm" svg:width="5.133cm" svg:height="1.005cm" draw:style-name="FR13" text:anchor-type="char" draw:z-index="10"><draw:text-box><text:p text:style-name="P30"><text:span text:style-name="T30_1">承辦人員</text:span></text:p></draw:text-box></draw:frame><text:span text:style-name="T30_2"><text:tab/></text:span></text:p>
      <text:p text:style-name="P31"><draw:line svg:x1="7.101cm" svg:y1="0.318cm" svg:x2="7.101cm" svg:y2="0.952cm" draw:style-name="FR14" draw:z-index="11"/><text:span text:style-name="T31_1"><text:s text:c="27"/></text:span><text:span text:style-name="T31_2"><text:s text:c="2"/></text:span><text:span text:style-name="T31_3"><text:s text:c="31"/></text:span></text:p>
      <text:p text:style-name="P32"><draw:custom-shape svg:x="4.475cm" svg:y="0.291cm" svg:width="5.133cm" svg:height="3.228cm" draw:style-name="FR15" draw:z-index="12"><draw:enhanced-geometry draw:type="non-primitive" svg:viewBox="0 0 1000000 1000000" draw:enhanced-path="M 500000 0 L 0 500000 500000 1000000 1000000 500000 Z N" draw:text-areas="250000 250000 750000 750000"/><text:p text:style-name="P33"><text:span text:style-name="T33_1">申請書件是否齊全</text:span></text:p></draw:custom-shape><text:span text:style-name="T33_2"><text:s text:c="17"/></text:span><text:span text:style-name="T33_3"><text:s text:c="22"/></text:span><text:span text:style-name="T33_4"><text:s text:c="3"/></text:span><text:span text:style-name="T33_5"><text:s text:c="10"/></text:span></text:p>
      <text:p text:style-name="P34"><draw:frame svg:x="9.842cm" svg:y="0cm" svg:width="0.952cm" svg:height="0.952cm" draw:style-name="FR16" text:anchor-type="char" draw:z-index="28"><draw:text-box><text:p text:style-name="P35"><text:span text:style-name="T35_1">否</text:span></text:p></draw:text-box></draw:frame><text:span text:style-name="T35_2"><text:s text:c="11"/></text:span></text:p>
      <text:p text:style-name="P36"><draw:frame svg:x="11.086cm" svg:y="-0.026cm" svg:width="4.815cm" svg:height="1.64cm" draw:style-name="FR17" text:anchor-type="char" draw:z-index="14"><draw:text-box><text:p text:style-name="P37"><text:span text:style-name="T37_1">通知或退回申請人限期補正</text:span></text:p></draw:text-box></draw:frame></text:p>
      <text:p text:style-name="P38"><draw:line svg:x1="9.525cm" svg:y1="0cm" svg:x2="11.112cm" svg:y2="0.002cm" draw:style-name="FR18" draw:z-index="13"/></text:p>
      <text:p text:style-name="P39"/>
      <text:p text:style-name="P40"><draw:frame svg:x="7.302cm" svg:y="0.318cm" svg:width="0.952cm" svg:height="0.952cm" draw:style-name="FR19" text:anchor-type="char" draw:z-index="29"><draw:text-box><text:p text:style-name="P41"><text:span text:style-name="T41_1">是</text:span></text:p></draw:text-box></draw:frame><draw:line svg:x1="7.05cm" svg:y1="0.349cm" svg:x2="7.05cm" svg:y2="1.302cm" draw:style-name="FR20" draw:z-index="15"/></text:p>
      <text:p text:style-name="P42"/>
      <text:p text:style-name="P43"><draw:frame svg:x="6.16cm" svg:y="0.191cm" svg:width="2.222cm" svg:height="0.953cm" draw:style-name="FR21" text:anchor-type="char" draw:z-index="30"><draw:text-box><text:p text:style-name="P44"><text:span text:style-name="T44_1">續下頁</text:span></text:p></draw:text-box></draw:frame><text:span text:style-name="T44_2"><text:tab/></text:span></text:p>
      <text:p text:style-name="P45"/>
      <text:p text:style-name="P46"/>
      <text:p text:style-name="P47"/>
      <text:p text:style-name="P48"><text:span text:style-name="T48_1"><text:s text:c="11"/></text:span><text:span text:style-name="T48_2"><text:s/></text:span></text:p>
      <text:p text:style-name="P49"/>
      <text:p text:style-name="P50"/>
      <text:p text:style-name="P51"><text:span text:style-name="T51_1"><text:tab/></text:span></text:p>
      <text:p text:style-name="P52"/>
      <text:p text:style-name="P53"><draw:frame svg:x="6.16cm" svg:y="0.191cm" svg:width="2.222cm" svg:height="0.953cm" draw:style-name="FR22" text:anchor-type="char" draw:z-index="32"><draw:text-box><text:p text:style-name="P54"><text:span text:style-name="T54_1">續上頁</text:span></text:p></draw:text-box></draw:frame></text:p>
      <text:p text:style-name="P55"><draw:line svg:x1="7.112cm" svg:y1="0.508cm" svg:x2="7.112cm" svg:y2="1.143cm" draw:style-name="FR23" draw:z-index="31"/><text:span text:style-name="T55_1"><text:s text:c="4"/></text:span></text:p>
      <text:p text:style-name="P56"><draw:custom-shape svg:x="4.075cm" svg:y="0.482cm" svg:width="5.974cm" svg:height="4.489cm" draw:style-name="FR24" draw:z-index="18"><draw:enhanced-geometry draw:type="non-primitive" svg:viewBox="0 0 1000000 1000000" draw:enhanced-path="M 500000 0 L 0 500000 500000 1000000 1000000 500000 Z N" draw:text-areas="250000 250000 750000 750000"/><text:p text:style-name="P57"><text:span text:style-name="T57_1">案件是否符合「企業營運總部」資格</text:span></text:p></draw:custom-shape></text:p>
      <text:p text:style-name="P58"><draw:custom-shape svg:x="11.675cm" svg:y="-0.026cm" svg:width="5.133cm" svg:height="4.18cm" draw:style-name="FR25" draw:z-index="36"><draw:enhanced-geometry draw:type="non-primitive" svg:viewBox="0 0 1000000 1000000" draw:enhanced-path="M 500000 0 L 0 500000 500000 1000000 1000000 500000 Z N" draw:text-areas="250000 250000 750000 750000"/><text:p text:style-name="P59"><text:span text:style-name="T59_1">得邀請專家協助認定是否符合</text:span></text:p></draw:custom-shape><text:span text:style-name="T59_2"><text:tab/></text:span></text:p>
      <text:p text:style-name="P60"><draw:frame svg:x="-1.169cm" svg:y="0.482cm" svg:width="3.545cm" svg:height="1.64cm" draw:style-name="FR26" text:anchor-type="char" draw:z-index="21"><draw:text-box><text:p text:style-name="P61"><text:span text:style-name="T61_1">函告申請人不符之原因</text:span></text:p></draw:text-box></draw:frame><draw:frame svg:x="2.984cm" svg:y="0.191cm" svg:width="0.952cm" svg:height="0.953cm" draw:style-name="FR27" text:anchor-type="char" draw:z-index="35"><draw:text-box><text:p text:style-name="P62"><text:span text:style-name="T62_1">否</text:span></text:p></draw:text-box></draw:frame><draw:frame svg:x="9.652cm" svg:y="0.191cm" svg:width="2.222cm" svg:height="0.953cm" draw:style-name="FR28" text:anchor-type="char" draw:z-index="33"><draw:text-box><text:p text:style-name="P63"><text:span text:style-name="T63_1">無法認定</text:span></text:p></draw:text-box></draw:frame></text:p>
      <text:p text:style-name="P64"/>
      <text:p text:style-name="P65"><draw:line svg:x1="9.97cm" svg:y1="0.191cm" svg:x2="11.739cm" svg:y2="0.191cm" draw:style-name="FR29" draw:z-index="19"/><draw:line svg:x1="4.136cm" svg:y1="0.191cm" svg:x2="2.667cm" svg:y2="0.191cm" draw:style-name="FR30" draw:z-index="20"/><text:span text:style-name="T65_1"><text:tab/>No<text:s text:c="29"/></text:span></text:p>
      <text:p text:style-name="P66"/>
      <text:p text:style-name="P67"/>
      <text:p text:style-name="P68"><draw:line svg:x1="14.415cm" svg:y1="0.199cm" svg:x2="14.415cm" svg:y2="2.849cm" draw:style-name="FR31" draw:z-index="40"/><draw:frame svg:x="12.51cm" svg:y="0.508cm" svg:width="0.952cm" svg:height="0.953cm" draw:style-name="FR32" text:anchor-type="char" draw:z-index="39"><draw:text-box><text:p text:style-name="P69"><text:span text:style-name="T69_1">是</text:span></text:p></draw:text-box></draw:frame><draw:line svg:x1="13.901cm" svg:y1="0.191cm" svg:x2="13.901cm" svg:y2="1.84cm" draw:style-name="FR33" draw:z-index="37"/><draw:frame svg:x="7.43cm" svg:y="0.508cm" svg:width="0.952cm" svg:height="0.953cm" draw:style-name="FR34" text:anchor-type="char" draw:z-index="34"><draw:text-box><text:p text:style-name="P70"><text:span text:style-name="T70_1">是</text:span></text:p></draw:text-box></draw:frame><draw:line svg:x1="7.112cm" svg:y1="0.508cm" svg:x2="7.112cm" svg:y2="1.461cm" draw:style-name="FR35" draw:z-index="22"/></text:p>
      <text:p text:style-name="P71"><draw:frame svg:x="14.732cm" svg:y="0.191cm" svg:width="0.952cm" svg:height="0.953cm" draw:style-name="FR36" text:anchor-type="char" draw:z-index="41"><draw:text-box><text:p text:style-name="P72"><text:span text:style-name="T72_1">否</text:span></text:p></draw:text-box></draw:frame><text:span text:style-name="T72_2"><text:tab/><text:s text:c="2"/><text:tab/></text:span></text:p>
      <text:p text:style-name="P73"><draw:line svg:x1="13.942cm" svg:y1="0.6cm" svg:x2="10.001cm" svg:y2="0.6cm" draw:style-name="FR37" draw:z-index="38"/><draw:frame svg:x="4.546cm" svg:y="0.164cm" svg:width="5.45cm" svg:height="1.005cm" draw:style-name="FR38" text:anchor-type="char" draw:z-index="23"><draw:text-box><text:p text:style-name="P74"><text:span text:style-name="T74_1">一層決行</text:span></text:p></draw:text-box></draw:frame></text:p>
      <text:p text:style-name="P75"><draw:line svg:x1="7.112cm" svg:y1="0.508cm" svg:x2="7.112cm" svg:y2="1.461cm" draw:style-name="FR39" draw:z-index="24"/></text:p>
      <text:p text:style-name="P76"><draw:frame svg:x="12.483cm" svg:y="0.482cm" svg:width="3.545cm" svg:height="1.64cm" draw:style-name="FR40" text:anchor-type="char" draw:z-index="42"><draw:text-box><text:p text:style-name="P77"><text:span text:style-name="T77_1">函告申請人不符之原因</text:span></text:p></draw:text-box></draw:frame></text:p>
      <text:p text:style-name="P78"><draw:custom-shape svg:x="4.546cm" svg:y="0.164cm" svg:width="5.45cm" svg:height="1.64cm" draw:style-name="FR41" draw:z-index="27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79"><text:span text:style-name="T79_1">核發「企業營運總部」資格證明函</text:span></text:p></draw:custom-shape></text:p>
      <text:p text:style-name="P80"/>
      <text:p text:style-name="P81"><draw:line svg:x1="7.112cm" svg:y1="0.508cm" svg:x2="7.112cm" svg:y2="1.461cm" draw:style-name="FR42" draw:z-index="26"/></text:p>
      <text:p text:style-name="P82"/>
      <text:p text:style-name="P83"><draw:frame svg:x="4.546cm" svg:y="0.164cm" svg:width="5.45cm" svg:height="1.005cm" draw:style-name="FR43" text:anchor-type="char" draw:z-index="25"><draw:text-box><text:p text:style-name="P84"><text:span text:style-name="T84_1">申請人</text:span></text:p></draw:text-box></draw:frame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1.95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核發企業營運總部資格證明函流程圖</dc:title>
    <meta:initial-creator>div02025</meta:initial-creator>
    <meta:creation-date>2013-04-11T03:19:00</meta:creation-date>
    <dc:creator>AliceWu</dc:creator>
    <dc:date>2013-04-11T03:19:00</dc:date>
    <meta:print-date>2010-12-01T03:00:00</meta:print-date>
    <meta:editing-cycles>2</meta:editing-cycles>
    <meta:document-statistic meta:page-count="1" meta:paragraph-count="1" meta:row-count="3" meta:word-count="65" meta:character-count="436" meta:non-whitespace-character-count="372"/>
  </office:meta>
</office:document-meta>
</file>