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center" style:line-height-at-least="0cm" fo:margin-top="0cm" fo:margin-bottom="0.318cm" style:page-number="1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T1_4" style:family="text">
      <style:text-properties fo:font-size="14pt" style:font-size-asian="14pt" style:font-size-complex="14pt"/>
    </style:style>
    <style:style style:name="T1_5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margin-bottom="0.318cm"/>
    </style:style>
    <style:style style:name="P3" style:family="paragraph" style:parent-style-name="Normal">
      <style:paragraph-properties style:line-height-at-least="0cm" fo:margin-bottom="0.318cm"/>
    </style:style>
    <style:style style:name="T3_1" style:family="text">
      <style:text-properties style:font-name="標楷體" fo:font-size="12pt" style:font-size-asian="12pt"/>
    </style:style>
    <style:style style:name="Table1" style:family="table">
      <style:table-properties table:align="left" style:width="18.098cm" fo:margin-left="-0.586cm"/>
    </style:style>
    <style:style style:name="Column1" style:family="table-column">
      <style:table-column-properties style:column-width="1.903cm" style:use-optimal-column-width="false"/>
    </style:style>
    <style:style style:name="Column2" style:family="table-column">
      <style:table-column-properties style:column-width="5.076cm" style:use-optimal-column-width="false"/>
    </style:style>
    <style:style style:name="Column3" style:family="table-column">
      <style:table-column-properties style:column-width="0.325cm" style:use-optimal-column-width="false"/>
    </style:style>
    <style:style style:name="Column4" style:family="table-column">
      <style:table-column-properties style:column-width="0.31cm" style:use-optimal-column-width="false"/>
    </style:style>
    <style:style style:name="Column5" style:family="table-column">
      <style:table-column-properties style:column-width="2.379cm" style:use-optimal-column-width="false"/>
    </style:style>
    <style:style style:name="Column6" style:family="table-column">
      <style:table-column-properties style:column-width="0.504cm" style:use-optimal-column-width="false"/>
    </style:style>
    <style:style style:name="Column7" style:family="table-column">
      <style:table-column-properties style:column-width="2.2cm" style:use-optimal-column-width="false"/>
    </style:style>
    <style:style style:name="Column8" style:family="table-column">
      <style:table-column-properties style:column-width="0.316cm" style:use-optimal-column-width="false"/>
    </style:style>
    <style:style style:name="Column9" style:family="table-column">
      <style:table-column-properties style:column-width="5.084cm" style:use-optimal-column-width="false"/>
    </style:style>
    <style:style style:name="Row1" style:family="table-row">
      <style:table-row-properties style:min-row-height="1.09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 fo:margin-bottom="0.318cm" fo:margin-left="1.2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 fo:margin-bottom="0.318cm" fo:margin-left="1.2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 fo:margin-bottom="0.318cm" fo:margin-left="1.27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bottom="0.088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 fo:margin-bottom="0.318cm" fo:margin-left="1.2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 fo:margin-bottom="0.318cm" fo:margin-left="1.27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margin-bottom="0.318cm" fo:margin-left="1.27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bottom="0.318cm" fo:margin-left="1.2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1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margin-bottom="0.088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margin-bottom="0.318cm" fo:margin-left="1.2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 fo:margin-bottom="0.318cm" fo:margin-left="1.2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 fo:margin-bottom="0.318cm" fo:margin-left="1.2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cm" fo:margin-bottom="0.318cm" fo:margin-left="1.2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35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 fo:margin-bottom="0.318cm" fo:margin-lef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cm" fo:margin-bottom="0cm" fo:margin-left="0.98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cm" fo:margin-bottom="0.318cm" fo:margin-left="0.98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 fo:margin-bottom="0.318cm" fo:margin-left="1.87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bottom="0.318cm" fo:margin-left="1.27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5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bottom="0.088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 fo:margin-bottom="0.318cm" fo:margin-left="1.27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style:line-height-at-least="0cm" fo:margin-bottom="0cm" fo:margin-left="0.98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847cm" style:line-height-at-least="0cm" fo:margin-bottom="0.318cm" fo:margin-left="2.117cm">
        <style:tab-stops>
          <style:tab-stop style:type="left" style:leader-style="none" style:position="-1.2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847cm" style:line-height-at-least="0cm" fo:margin-bottom="0.318cm" fo:margin-left="2.117cm">
        <style:tab-stops>
          <style:tab-stop style:type="left" style:leader-style="none" style:position="-1.2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 fo:margin-bottom="0.318cm" fo:margin-left="1.27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bottom="0.318cm" fo:margin-left="1.27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bottom="0.318cm" fo:margin-left="1.27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bottom="0.318cm" fo:margin-left="1.27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14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4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 fo:margin-bottom="0.318cm" fo:margin-left="1.2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 fo:margin-bottom="0.318cm" fo:margin-left="1.2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bottom="0.318cm" fo:margin-left="1.2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07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margin-bottom="0.088cm" fo:margin-left="0cm" fo:orphans="2" fo:widows="2" style:snap-to-layout-grid="tru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63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5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5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cm" fo:margin-bottom="0.318cm" fo:margin-left="1.2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cm" fo:margin-bottom="0.318cm" fo:margin-left="1.2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9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margin-bottom="0.088cm" fo:margin-left="0cm" fo:orphans="2" fo:widows="2" style:snap-to-layout-grid="tru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 fo:margin-bottom="0.318cm" fo:margin-left="1.2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 fo:margin-bottom="0.318cm" fo:margin-left="1.2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 fo:margin-bottom="0.318cm" fo:margin-left="1.2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1" style:family="paragraph" style:parent-style-name="Normal">
      <style:paragraph-properties fo:margin-bottom="0.088cm" fo:margin-left="0cm" fo:orphans="2" fo:widows="2" style:snap-to-layout-grid="tru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82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justify" fo:text-align-last="justify" style:line-height-at-least="0cm" fo:margin-bottom="0.318cm" fo:margin-left="1.2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cm" fo:margin-bottom="0.318cm" fo:margin-left="1.2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cm" fo:margin-bottom="0.318cm" fo:margin-left="1.2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656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margin-bottom="0.088cm" fo:margin-left="0cm" fo:orphans="2" fo:widows="2" style:snap-to-layout-grid="tru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style:line-height-at-least="0cm" fo:margin-bottom="0.318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cm" fo:margin-bottom="0.318cm"/>
    </style:style>
    <style:style style:name="P72" style:family="paragraph" style:parent-style-name="Normal">
      <style:paragraph-properties fo:margin-bottom="0.318cm"/>
    </style:style>
  </office:automatic-styles>
  <office:body>
    <office:text>
      <text:h text:style-name="P1" text:outline-level="1"><text:span text:style-name="T1_1">附件</text:span><text:span text:style-name="T1_2">2<text:s text:c="2"/></text:span><text:span text:style-name="T1_3">外文網站翻譯</text:span><text:span text:style-name="T1_4">/</text:span><text:span text:style-name="T1_5">審稿服務申請單</text:span></text:h>
      <text:p text:style-name="P2"/>
      <text:p text:style-name="P3"><text:span text:style-name="T3_1">收件日期：　　年　　月　　日　　　　　　　　　　　　　　　　　　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申請機關</text:span></text:p>
          </table:table-cell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6"><text:span text:style-name="T6_1">連絡人</text:span></text:p>
          </table:table-cell>
          <table:table-cell table:style-name="Cell4" table:number-columns-spanned="2">
            <text:p text:style-name="P7"><text:span text:style-name="T7_1">姓名：</text:span></text:p>
          </table:table-cell>
          <table:covered-table-cell/>
          <table:table-cell table:style-name="Cell5" table:number-columns-spanned="4">
            <text:p text:style-name="P8"><text:span text:style-name="T8_1">職稱：</text:span></text:p>
          </table:table-cell>
          <table:covered-table-cell/>
          <table:covered-table-cell/>
          <table:covered-table-cell/>
          <table:table-cell table:style-name="Cell6" table:number-columns-spanned="2">
            <text:p text:style-name="P9"><text:span text:style-name="T9_1">科/室/組：</text:span></text:p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 table:number-columns-spanned="2">
            <text:p text:style-name="P11"><text:span text:style-name="T11_1">電話：</text:span></text:p>
          </table:table-cell>
          <table:covered-table-cell/>
          <table:table-cell table:style-name="Cell9" table:number-columns-spanned="4">
            <text:p text:style-name="P12"><text:span text:style-name="T12_1">傳真：</text:span></text:p>
          </table:table-cell>
          <table:covered-table-cell/>
          <table:covered-table-cell/>
          <table:covered-table-cell/>
          <table:table-cell table:style-name="Cell10" table:number-columns-spanned="2">
            <text:p text:style-name="P13"><text:span text:style-name="T13_1">行動電話：</text:span></text:p>
            <text:p text:style-name="P14"><text:span text:style-name="T14_1">（非必填）</text:span></text:p>
          </table:table-cell>
          <table:covered-table-cell/>
        </table:table-row>
        <table:table-row table:style-name="Row4">
          <table:covered-table-cell table:style-name="Cell11">
            <text:p text:style-name="P15"/>
          </table:covered-table-cell>
          <table:table-cell table:style-name="Cell12" table:number-columns-spanned="8">
            <text:p text:style-name="P16"><text:span text:style-name="T16_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服務類別</text:span></text:p>
          </table:table-cell>
          <table:table-cell table:style-name="Cell14" table:number-columns-spanned="7">
            <text:p text:style-name="P18"><text:span text:style-name="T18_1">□</text:span><text:span text:style-name="T18_2">翻譯服務，中文譯為</text:span><text:span text:style-name="T18_3">□</text:span><text:span text:style-name="T18_4">英文<text:s/></text:span><text:span text:style-name="T18_5">□</text:span><text:span text:style-name="T18_6">日文<text:s text:c="2"/></text:span><text:span text:style-name="T18_7">□</text:span><text:span text:style-name="T18_8">韓文<text:s/></text:span><text:span text:style-name="T18_9">□</text:span><text:span text:style-name="T18_10">其他語文______________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19"><text:span text:style-name="T19_1">□</text:span><text:span text:style-name="T19_2">審稿服務</text:span></text:p>
          </table:table-cell>
        </table:table-row>
        <table:table-row table:style-name="Row6">
          <table:table-cell table:style-name="Cell16">
            <text:p text:style-name="P20"><text:span text:style-name="T20_1">資料類型</text:span></text:p>
          </table:table-cell>
          <table:table-cell table:style-name="Cell17" table:number-columns-spanned="8">
            <text:p text:style-name="P21"><text:span text:style-name="T21_1">□</text:span><text:span text:style-name="T21_2">最新消息<text:s text:c="6"/></text:span><text:span text:style-name="T21_3">□</text:span><text:span text:style-name="T21_4">新聞稿<text:s text:c="6"/></text:span><text:span text:style-name="T21_5">□</text:span><text:span text:style-name="T21_6">公告<text:s text:c="8"/></text:span><text:span text:style-name="T21_7">□</text:span><text:span text:style-name="T21_8">活動訊息<text:s text:c="7"/></text:span><text:span text:style-name="T21_9">□</text:span><text:span text:style-name="T21_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2">
            <text:p text:style-name="P22"><text:span text:style-name="T22_1">送件前</text:span></text:p>
            <text:p text:style-name="P23"><text:span text:style-name="T23_1">程序</text:span></text:p>
            <text:p text:style-name="P24"><text:span text:style-name="T24_1">自我檢核</text:span></text:p>
          </table:table-cell>
          <table:table-cell table:style-name="Cell19" table:number-columns-spanned="5">
            <text:p text:style-name="P25"><text:span text:style-name="T25_1">□</text:span><text:span text:style-name="T25_2">原稿電子檔（DOC格式、定稿版）</text:span></text:p>
            <text:p text:style-name="P26"><text:span text:style-name="T26_1">翻譯服務：請提供中文稿電子檔</text:span></text:p>
            <text:p text:style-name="P27"><text:span text:style-name="T27_1">審稿服務：請提供</text:span><text:span text:style-name="T27_2">外文、中文稿電子檔各</text:span><text:span text:style-name="T27_3">1</text:span><text:span text:style-name="T27_4">份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3">
            <text:p text:style-name="P28"><text:span text:style-name="T28_1">□</text:span><text:span text:style-name="T28_2">雙語詞彙</text:span></text:p>
            <text:p text:style-name="P29"/>
            <text:p text:style-name="P30"/>
          </table:table-cell>
          <table:covered-table-cell/>
          <table:covered-table-cell/>
        </table:table-row>
        <table:table-row table:style-name="Row8">
          <table:covered-table-cell table:style-name="Cell21">
            <text:p text:style-name="P31"/>
          </table:covered-table-cell>
          <table:table-cell table:style-name="Cell22" table:number-columns-spanned="5">
            <text:p text:style-name="P32"><text:span text:style-name="T32_1">□</text:span><text:span text:style-name="T32_2">字數統計</text:span></text:p>
            <text:p text:style-name="P33"><text:span text:style-name="T33_1">翻譯服務：___________個中文字</text:span></text:p>
            <text:list text:style-name="LS23" xml:id="list0">
              <text:list-item>
                <text:p text:style-name="P34"><text:span text:style-name="T34_1">含</text:span><text:span text:style-name="T34_2">標點符號</text:span><text:span text:style-name="T34_3">、</text:span><text:span text:style-name="T34_4">附件檔案</text:span><text:span text:style-name="T34_5">、</text:span><text:span text:style-name="T34_6">圖說</text:span><text:span text:style-name="T34_7">文字數量</text:span></text:p>
              </text:list-item>
              <text:list-item>
                <text:p text:style-name="P35"><text:span text:style-name="T35_1">若</text:span><text:span text:style-name="T35_2">中文翻譯為2種以上之外文，中文字數須增加計算</text:span><text:span text:style-name="T35_3">，舉例：100個中文字譯為英文及日文，字數統計應填200個中文字。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37"><text:span text:style-name="T37_1">審稿服務：___________個外文字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Row9">
          <table:table-cell table:style-name="Cell24">
            <text:p text:style-name="P42"><text:span text:style-name="T42_1">備註</text:span></text:p>
          </table:table-cell>
          <table:table-cell table:style-name="Cell25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rows-spanned="2">
            <text:p text:style-name="P44"><text:span text:style-name="T44_1">申請機關</text:span></text:p>
            <text:p text:style-name="P45"><text:span text:style-name="T45_1">簽章</text:span></text:p>
          </table:table-cell>
          <table:table-cell table:style-name="Cell27">
            <text:p text:style-name="P46"><text:span text:style-name="T46_1">承辦人</text:span></text:p>
          </table:table-cell>
          <table:table-cell table:style-name="Cell28" table:number-columns-spanned="6">
            <text:p text:style-name="P47"><text:span text:style-name="T47_1">科室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">
            <text:p text:style-name="P48"><text:span text:style-name="T48_1">機關</text:span><text:span text:style-name="T48_2">首長</text:span></text:p>
          </table:table-cell>
        </table:table-row>
        <table:table-row table:style-name="Row11">
          <table:covered-table-cell table:style-name="Cell30">
            <text:p text:style-name="P49"/>
          </table:covered-table-cell>
          <table:table-cell table:style-name="Cell31">
            <text:p text:style-name="P50"/>
          </table:table-cell>
          <table:table-cell table:style-name="Cell32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Cell33">
            <text:p text:style-name="P52"/>
          </table:table-cell>
        </table:table-row>
        <table:table-row table:style-name="Row12">
          <table:table-cell table:style-name="Cell34" table:number-rows-spanned="3">
            <text:p text:style-name="P53"><text:span text:style-name="T53_1">資訊局</text:span></text:p>
            <text:p text:style-name="P54"><text:span text:style-name="T54_1">審核</text:span></text:p>
          </table:table-cell>
          <table:table-cell table:style-name="Cell35" table:number-columns-spanned="8">
            <text:p text:style-name="P55"><text:span text:style-name="T55_1">□</text:span><text:span text:style-name="T55_2">受理</text:span><text:span text:style-name="T55_3">□</text:span><text:span text:style-name="T55_4">翻譯</text:span><text:span text:style-name="T55_5">□</text:span><text:span text:style-name="T55_6">審稿，共</text:span><text:span text:style-name="T55_7">□</text:span><text:span text:style-name="T55_8">中文字____個</text:span><text:span text:style-name="T55_9">□</text:span><text:span text:style-name="T55_10">外文字____個，預計＿＿年__月＿日交件</text:span></text:p>
            <text:p text:style-name="P56"><text:span text:style-name="T56_1">□</text:span><text:span text:style-name="T56_2"><text:s/>不予受理，原因</text:span><text:span text:style-name="T56_3">□</text:span><text:span text:style-name="T56_4">非服務範圍　<text:s/></text:span><text:span text:style-name="T56_5">□</text:span><text:span text:style-name="T56_6">額度已滿　</text:span><text:span text:style-name="T56_7">□</text:span><text:span text:style-name="T56_8">必備文件不全<text:s text:c="2"/></text:span><text:span text:style-name="T56_9">□</text:span><text:span text:style-name="T56_10">其他　<text:s/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57"/>
          </table:covered-table-cell>
          <table:table-cell table:style-name="Cell37" table:number-columns-spanned="3">
            <text:p text:style-name="P58"><text:span text:style-name="T58_1">承辦人</text:span></text:p>
          </table:table-cell>
          <table:covered-table-cell/>
          <table:covered-table-cell/>
          <table:table-cell table:style-name="Cell38" table:number-columns-spanned="4">
            <text:p text:style-name="P59"><text:span text:style-name="T59_1">科室主管</text:span></text:p>
          </table:table-cell>
          <table:covered-table-cell/>
          <table:covered-table-cell/>
          <table:covered-table-cell/>
          <table:table-cell table:style-name="Cell39">
            <text:p text:style-name="P60"><text:span text:style-name="T60_1">機關</text:span><text:span text:style-name="T60_2">首長</text:span></text:p>
          </table:table-cell>
        </table:table-row>
        <table:table-row table:style-name="Row14">
          <table:covered-table-cell table:style-name="Cell40">
            <text:p text:style-name="P61"/>
          </table:covered-table-cell>
          <table:table-cell table:style-name="Cell41" table:number-columns-spanned="3">
            <text:p text:style-name="P62"/>
          </table:table-cell>
          <table:covered-table-cell/>
          <table:covered-table-cell/>
          <table:table-cell table:style-name="Cell42" table:number-columns-spanned="4">
            <text:p text:style-name="P63"/>
          </table:table-cell>
          <table:covered-table-cell/>
          <table:covered-table-cell/>
          <table:covered-table-cell/>
          <table:table-cell table:style-name="Cell43">
            <text:p text:style-name="P64"/>
          </table:table-cell>
        </table:table-row>
        <table:table-row table:style-name="Row15">
          <table:table-cell table:style-name="Cell44" table:number-rows-spanned="2">
            <text:p text:style-name="P65"><text:span text:style-name="T65_1">維運廠商</text:span></text:p>
          </table:table-cell>
          <table:table-cell table:style-name="Cell45" table:number-columns-spanned="4">
            <text:p text:style-name="P66"><text:span text:style-name="T66_1">承辦人</text:span></text:p>
          </table:table-cell>
          <table:covered-table-cell/>
          <table:covered-table-cell/>
          <table:covered-table-cell/>
          <table:table-cell table:style-name="Cell46" table:number-columns-spanned="4">
            <text:p text:style-name="P67"><text:span text:style-name="T67_1">主管</text:span></text:p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47">
            <text:p text:style-name="P68"/>
          </table:covered-table-cell>
          <table:table-cell table:style-name="Cell48" table:number-columns-spanned="4">
            <text:p text:style-name="P69"/>
          </table:table-cell>
          <table:covered-table-cell/>
          <table:covered-table-cell/>
          <table:covered-table-cell/>
          <table:table-cell table:style-name="Cell4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088cm" fo:margin-left="1.27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left="0cm"/>
      <style:text-properties style:font-name="Arial" fo:font-size="16pt" style:font-size-asian="1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left="0cm"/>
      <style:text-properties style:font-name="Arial" fo:font-size="16pt" style:font-size-asian="16pt" style:font-size-complex="1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left="0cm"/>
      <style:text-properties style:font-name="Arial" fo:font-size="14pt" style:font-size-asian="14pt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padding-bottom="0.035cm" fo:border-bottom="#000000 0.018cm solid" fo:margin-left="0cm"/>
      <style:text-properties fo:font-size="10pt" style:font-size-asian="10pt" style:font-size-complex="10pt"/>
    </style:style>
    <style:style style:name="Footer" style:family="paragraph" style:parent-style-name="Normal">
      <style:paragraph-properties fo:padding-top="0.035cm" fo:border-top="#000000 0.018cm solid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字型12點_20_左_3A__20__20_0_20_cm" style:display-name="字型12點 左:  0 cm" style:family="paragraph" style:parent-style-name="Normal">
      <style:paragraph-properties fo:margin-left="0cm"/>
      <style:text-properties fo:font-size="12pt" style:font-size-asian="12pt" style:font-name-complex="新細明體" style:font-size-complex="10pt"/>
    </style:style>
    <style:style style:name="樣式_20_編號" style:display-name="樣式 編號" style:family="paragraph" style:parent-style-name="No_20_List"/>
    <style:style style:name="樣式_20_項目符號" style:display-name="樣式 項目符號" style:family="paragraph" style:parent-style-name="No_20_List"/>
    <style:style style:name="Page_20_number" style:display-name="Page number" style:family="text" style:parent-style-name="Default_20_Paragraph_20_Font"/>
    <style:style style:name="會議紀錄標題" style:family="paragraph" style:parent-style-name="Normal">
      <style:paragraph-properties fo:text-align="center" fo:margin-bottom="0.088cm" fo:margin-left="0cm"/>
      <style:text-properties fo:font-size="20pt" style:font-size-asian="20pt" style:font-name-complex="新細明體" style:font-size-complex="10pt" fo:font-weight="bold" style:font-weight-asian="bold"/>
    </style:style>
    <style:style style:name="封面標題" style:family="paragraph">
      <style:paragraph-properties fo:text-align="center"/>
      <style:text-properties fo:font-size="24pt" style:font-name-asian="標楷體" style:font-size-asian="24pt" style:font-name-complex="新細明體" style:font-size-complex="24pt" fo:language="en" fo:language-asian="zh" fo:language-complex="ar" fo:country="US" fo:country-asian="TW" fo:country-complex="SA" fo:font-weight="bold" style:font-weight-asian="bold" style:letter-kerning="true"/>
    </style:style>
    <style:style style:name="樣式_20_編號2" style:display-name="樣式 編號2" style:family="paragraph" style:parent-style-name="No_20_Lis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Toc_20_1" style:display-name="Toc 1" style:family="paragraph" style:parent-style-name="Normal">
      <style:paragraph-properties style:text-autospace="none" fo:text-align="center" fo:margin-bottom="0cm" fo:margin-left="0cm" style:vertical-align="bottom">
        <style:tab-stops>
          <style:tab-stop style:type="left" style:leader-style="none" style:position="3.81cm"/>
        </style:tab-stops>
      </style:paragraph-properties>
      <style:text-properties style:font-name="標楷體" fo:font-size="12pt" style:font-size-asian="12pt"/>
    </style:style>
    <style:style style:name="Normal_20__28_Web_29_" style:display-name="Normal (Web)" style:family="paragraph" style:parent-style-name="Normal">
      <style:paragraph-properties fo:margin-top="0.494cm" fo:margin-bottom="0.494cm" fo:margin-left="0cm" fo:orphans="2" fo:widows="2" style:snap-to-layout-grid="true"/>
      <style:text-properties style:font-name="Arial Unicode MS" fo:font-size="12pt" style:font-name-asian="Arial Unicode MS" style:font-size-asian="12pt" style:font-name-complex="Century"/>
    </style:style>
    <style:style style:name="FollowedHyperlink" style:family="text">
      <style:text-properties fo:color="#800080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Outline_20_List_20_2" style:display-name="Outline List 2" style:family="paragraph" style:parent-style-name="No_20_List"/>
    <style:style style:name="List1Level0" style:family="text" style:parent-style-name="樣式_20_編號2">
      <style:text-properties style:font-name="Arial" fo:font-size="14pt" style:font-name-asian="標楷體" style:font-size-asian="14pt" style:font-size-complex="12pt" style:letter-kerning="true"/>
    </style:style>
    <text:list-style style:name="LS1">
      <text:list-level-style-number style:num-format="1" text:style-name="List1Level0" style:num-suffix="." text:level="1">
        <style:list-level-properties text:space-before="1.27cm" text:min-label-width="0.85cm" fo:text-align="start" text:list-level-position-and-space-mode="label-alignment">
          <style:list-level-label-alignment text:label-followed-by="listtab" fo:margin-left="2.12cm" fo:text-indent="-0.85cm"/>
        </style:list-level-properties>
        <style:text-properties style:font-name="Arial" fo:font-size="14pt" style:font-name-asian="標楷體" style:font-size-asian="14pt" style:font-size-complex="12pt" style:letter-kerning="true"/>
      </text:list-level-style-number>
      <text:list-level-style-number style:num-format="1" text:style-name="List1Level1" style:num-suffix=")" style:num-prefix="(" text:level="2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</text:list-style>
    <style:style style:name="List2Level0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</style:style>
    <style:style style:name="List2Level1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</style:style>
    <style:style style:name="List2Level2" style:family="text">
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4pt" fo:font-weight="bold" style:font-weight-asian="bold" style:font-weight-complex="normal" style:text-underline-style="none"/>
    </style:style>
    <style:style style:name="List2Level3" style:family="text">
      <style:text-properties style:font-name="Wingdings" fo:font-size="10pt" style:font-size-asian="10pt" style:font-name-complex="Arial" style:font-size-complex="10pt"/>
    </style:style>
    <text:list-style style:name="LS2">
      <text:list-level-style-number style:num-format="1" text:style-name="List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  </text:list-level-style-number>
      <text:list-level-style-number style:num-format="1" text:display-levels="2" text:style-name="List2Level1" style:num-suffix=". 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6pt" fo:font-weight="bold" style:font-weight-asian="bold" style:font-weight-complex="normal" style:text-underline-style="none"/>
      </text:list-level-style-number>
      <text:list-level-style-number style:num-format="1" text:display-levels="3" text:style-name="List2Level2" style:num-suffix=". " text:level="3">
        <style:list-level-properties text:space-before="2.858cm" text:min-label-width="0.3cm" fo:text-align="start" text:list-level-position-and-space-mode="label-alignment">
          <style:list-level-label-alignment text:label-followed-by="nothing" fo:margin-left="3.157cm" fo:text-indent="-0.3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="Times New Roman" fo:font-size="16pt" style:font-name-asian="標楷體" style:font-size-asian="16pt" style:font-name-complex="Times New Roman" style:font-size-complex="14pt" fo:font-weight="bold" style:font-weight-asian="bold" style:font-weight-complex="normal" style:text-underline-style="none"/>
      </text:list-level-style-number>
      <text:list-level-style-bullet text:bullet-char="" text:style-name="List2Level3" text:level="4">
        <style:list-level-properties text:space-before="1.499cm" text:min-label-width="0.25cm" fo:text-align="start" text:list-level-position-and-space-mode="label-alignment">
          <style:list-level-label-alignment text:label-followed-by="nothing" fo:margin-left="1.75cm" fo:text-indent="-0.25cm"/>
        </style:list-level-properties>
        <style:text-properties style:font-name="Wingdings" fo:font-size="10pt" style:font-size-asian="10pt" style:font-name-complex="Arial" style:font-size-complex="10pt"/>
      </text:list-level-style-bullet>
      <text:list-level-style-number style:num-format="一, 十, 一百(繁), ..." text:style-name="List2Level4" style:num-suffix="、" text:level="5">
        <style:list-level-properties text:space-before="2.249cm" text:min-label-width="1.499cm" fo:text-align="start" text:list-level-position-and-space-mode="label-alignment">
          <style:list-level-label-alignment text:label-followed-by="listtab" fo:margin-left="3.748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2.999cm" text:min-label-width="2cm" fo:text-align="start" text:list-level-position-and-space-mode="label-alignment">
          <style:list-level-label-alignment text:label-followed-by="listtab" fo:margin-left="4.999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3.748cm" text:min-label-width="2.251cm" fo:text-align="start" text:list-level-position-and-space-mode="label-alignment">
          <style:list-level-label-alignment text:label-followed-by="listtab" fo:margin-left="5.999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4.498cm" text:min-label-width="2.501cm" fo:text-align="start" text:list-level-position-and-space-mode="label-alignment">
          <style:list-level-label-alignment text:label-followed-by="listtab" fo:margin-left="6.999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5.249cm" text:min-label-width="2.999cm" fo:text-align="start" text:list-level-position-and-space-mode="label-alignment">
          <style:list-level-label-alignment text:label-followed-by="listtab" fo:margin-left="8.248cm" fo:text-indent="-2.999cm"/>
        </style:list-level-properties>
      </text:list-level-style-number>
    </text:list-style>
    <style:style style:name="List3Level0" style:family="text" style:parent-style-name="樣式_20_編號2">
      <style:text-properties style:font-name="Arial" fo:font-size="14pt" style:font-name-asian="標楷體" style:font-size-asian="14pt" style:font-size-complex="12pt" style:letter-kerning="true"/>
    </style:style>
    <text:list-style style:name="LS3">
      <text:list-level-style-number style:num-format="1" text:style-name="List3Level0" style:num-suffix="." text:level="1">
        <style:list-level-properties text:space-before="1.27cm" text:min-label-width="0.85cm" fo:text-align="start" text:list-level-position-and-space-mode="label-alignment">
          <style:list-level-label-alignment text:label-followed-by="listtab" fo:margin-left="2.12cm" fo:text-indent="-0.85cm"/>
        </style:list-level-properties>
        <style:text-properties style:font-name="Arial" fo:font-size="14pt" style:font-name-asian="標楷體" style:font-size-asian="14pt" style:font-size-complex="12pt" style:letter-kerning="true"/>
      </text:list-level-style-number>
      <text:list-level-style-number style:num-format="1" text:style-name="List3Level1" style:num-suffix=")" style:num-prefix="(" text:level="2">
        <style:list-level-properties text:space-before="1.797cm" text:min-label-width="0.847cm" fo:text-align="start" text:list-level-position-and-space-mode="label-alignment">
          <style:list-level-label-alignment text:label-followed-by="listtab" fo:margin-left="2.6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1cm" text:min-label-distance="0.847cm" fo:text-align="end" text:list-level-position-and-space-mode="label-alignment">
          <style:list-level-label-alignment text:label-followed-by="listtab" fo:margin-left="3.4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1cm" text:min-label-width="0.847cm" fo:text-align="start" text:list-level-position-and-space-mode="label-alignment">
          <style:list-level-label-alignment text:label-followed-by="listtab" fo:margin-left="4.3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7cm" text:min-label-width="0.847cm" fo:text-align="start" text:list-level-position-and-space-mode="label-alignment">
          <style:list-level-label-alignment text:label-followed-by="listtab" fo:margin-left="5.1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1cm" text:min-label-distance="0.847cm" fo:text-align="end" text:list-level-position-and-space-mode="label-alignment">
          <style:list-level-label-alignment text:label-followed-by="listtab" fo:margin-left="6.0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1cm" text:min-label-width="0.847cm" fo:text-align="start" text:list-level-position-and-space-mode="label-alignment">
          <style:list-level-label-alignment text:label-followed-by="listtab" fo:margin-left="6.8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7cm" text:min-label-width="0.847cm" fo:text-align="start" text:list-level-position-and-space-mode="label-alignment">
          <style:list-level-label-alignment text:label-followed-by="listtab" fo:margin-left="7.7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1cm" text:min-label-distance="0.847cm" fo:text-align="end" text:list-level-position-and-space-mode="label-alignment">
          <style:list-level-label-alignment text:label-followed-by="listtab" fo:margin-left="8.571cm" fo:text-indent="-0.847cm"/>
        </style:list-level-properties>
      </text:list-level-style-number>
    </text:list-style>
    <style:style style:name="List4Level0" style:family="text" style:parent-style-name="樣式_20_項目符號">
      <style:text-properties style:font-name="Wingdings" fo:font-size="12pt" style:font-size-asian="12pt" style:font-name-complex="Arial" style:font-size-complex="12pt" style:letter-kerning="true"/>
    </style:style>
    <style:style style:name="List4Level2" style:family="text" style:parent-style-name="樣式_20_項目符號">
      <style:text-properties style:font-name="Wingdings"/>
    </style:style>
    <style:style style:name="List4Level3" style:family="text" style:parent-style-name="樣式_20_項目符號">
      <style:text-properties style:font-name="Wingdings"/>
    </style:style>
    <style:style style:name="List4Level4" style:family="text" style:parent-style-name="樣式_20_項目符號">
      <style:text-properties style:font-name="Wingdings"/>
    </style:style>
    <style:style style:name="List4Level5" style:family="text" style:parent-style-name="樣式_20_項目符號">
      <style:text-properties style:font-name="Wingdings"/>
    </style:style>
    <style:style style:name="List4Level6" style:family="text" style:parent-style-name="樣式_20_項目符號">
      <style:text-properties style:font-name="Wingdings"/>
    </style:style>
    <style:style style:name="List4Level7" style:family="text" style:parent-style-name="樣式_20_項目符號">
      <style:text-properties style:font-name="Wingdings"/>
    </style:style>
    <style:style style:name="List4Level8" style:family="text" style:parent-style-name="樣式_20_項目符號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1.27cm" text:min-label-width="0.651cm" fo:text-align="start" text:list-level-position-and-space-mode="label-alignment">
          <style:list-level-label-alignment text:label-followed-by="listtab" fo:margin-left="1.921cm" fo:text-indent="-0.651cm"/>
        </style:list-level-properties>
        <style:text-properties style:font-name="Wingdings" fo:font-size="12pt" style:font-size-asian="12pt" style:font-name-complex="Arial" style:font-size-complex="12pt" style:letter-kerning="true"/>
      </text:list-level-style-bullet>
      <text:list-level-style-number style:num-format="1" text:style-name="List4Level1" style:num-suffix=")" style:num-prefix="(" text:level="2">
        <style:list-level-properties text:space-before="1.528cm" text:min-label-width="0.847cm" fo:text-align="start" text:list-level-position-and-space-mode="label-alignment">
          <style:list-level-label-alignment text:label-followed-by="listtab" fo:margin-left="2.374cm" fo:text-indent="-0.847cm"/>
        </style:list-level-properties>
      </text:list-level-style-number>
      <text:list-level-style-bullet text:bullet-char="" text:style-name="List4Level2" text:level="3">
        <style:list-level-properties text:space-before="2.374cm" text:min-label-width="0.847cm" fo:text-align="start" text:list-level-position-and-space-mode="label-alignment">
          <style:list-level-label-alignment text:label-followed-by="listtab" fo:margin-left="3.221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221cm" text:min-label-width="0.847cm" fo:text-align="start" text:list-level-position-and-space-mode="label-alignment">
          <style:list-level-label-alignment text:label-followed-by="listtab" fo:margin-left="4.0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068cm" text:min-label-width="0.847cm" fo:text-align="start" text:list-level-position-and-space-mode="label-alignment">
          <style:list-level-label-alignment text:label-followed-by="listtab" fo:margin-left="4.914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914cm" text:min-label-width="0.847cm" fo:text-align="start" text:list-level-position-and-space-mode="label-alignment">
          <style:list-level-label-alignment text:label-followed-by="listtab" fo:margin-left="5.761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61cm" text:min-label-width="0.847cm" fo:text-align="start" text:list-level-position-and-space-mode="label-alignment">
          <style:list-level-label-alignment text:label-followed-by="listtab" fo:margin-left="6.6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608cm" text:min-label-width="0.847cm" fo:text-align="start" text:list-level-position-and-space-mode="label-alignment">
          <style:list-level-label-alignment text:label-followed-by="listtab" fo:margin-left="7.454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54cm" text:min-label-width="0.847cm" fo:text-align="start" text:list-level-position-and-space-mode="label-alignment">
          <style:list-level-label-alignment text:label-followed-by="listtab" fo:margin-left="8.301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.275cm" text:min-label-width="0.847cm" fo:text-align="start" fo:width="0.353cm" fo:height="0.353cm" text:list-level-position-and-space-mode="label-alignment">
          <style:list-level-label-alignment text:label-followed-by="listtab" fo:margin-left="1.122cm" fo:text-indent="-0.847cm"/>
        </style:list-level-properties>
      </text:list-level-style-image>
      <text:list-level-style-bullet text:bullet-char="" text:style-name="List6Level1" text:level="2">
        <style:list-level-properties text:space-before="1.122cm" text:min-label-width="0.847cm" fo:text-align="start" text:list-level-position-and-space-mode="label-alignment">
          <style:list-level-label-alignment text:label-followed-by="listtab" fo:margin-left="1.96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68cm" text:min-label-width="0.847cm" fo:text-align="start" text:list-level-position-and-space-mode="label-alignment">
          <style:list-level-label-alignment text:label-followed-by="listtab" fo:margin-left="2.81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language="en" fo:country="US" fo:font-weight="bold" style:font-weight-asian="bold" style:font-weight-complex="normal" style:text-underline-style="none"/>
    </style:style>
    <style:style style:name="List7Level1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7Level2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</style:style>
    <style:style style:name="List7Level3" style:family="text">
      <style:text-properties fo:font-size="10pt" style:font-size-asian="10pt" style:font-size-complex="10pt"/>
    </style:style>
    <style:style style:name="List7Level4" style:family="text">
      <style:text-properties style:font-name="Times New Roman" style:font-name-complex="Times New Roman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language="en" fo:country="US" fo:font-weight="bold" style:font-weight-asian="bold" style:font-weight-complex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壹, 貳, 參, ...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  </text:list-level-style-number>
      <text:list-level-style-number style:num-format="一, 十, 一百(繁), ...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0pt" style:font-size-asian="10pt" style:font-size-complex="10pt"/>
      </text:list-level-style-number>
      <text:list-level-style-number style:num-format="1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="Times New Roman" style:font-name-complex="Times New Roman"/>
      </text:list-level-style-number>
      <text:list-level-style-number style:num-format="1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8Level1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</style:style>
    <style:style style:name="List8Level2" style:family="text">
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</style:style>
    <style:style style:name="List8Level3" style:family="text">
      <style:text-properties fo:font-size="14pt" style:font-size-asian="14pt" style:font-size-complex="14pt"/>
    </style:style>
    <style:style style:name="List8Level4" style:family="text">
      <style:text-properties style:font-name="Times New Roman" style:font-name-complex="Times New Roman"/>
    </style: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6pt" fo:font-weight="bold" style:font-weight-asian="bold" style:font-weight-complex="normal" style:text-underline-style="none"/>
      </text:list-level-style-number>
      <text:list-level-style-number style:num-format="壹, 貳, 參, ...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letter-spacing="0cm" text:display="true" style:text-line-through-style="none" fo:font-style="normal" style:font-style-asian="normal" style:font-style-complex="normal" fo:color="#000000" fo:font-size="16pt" style:font-size-asian="16pt" style:font-size-complex="14pt" fo:font-weight="bold" style:font-weight-asian="bold" style:font-weight-complex="normal" style:text-underline-style="none"/>
      </text:list-level-style-number>
      <text:list-level-style-number style:num-format="1" text:style-name="List8Level3" style:num-prefix="2.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 style:font-size-complex="14pt"/>
      </text:list-level-style-number>
      <text:list-level-style-number style:num-format="1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style:font-name="Times New Roman" style:font-name-complex="Times New Roman"/>
      </text:list-level-style-number>
      <text:list-level-style-number style:num-format="1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2.258cm" text:min-label-width="0.847cm" fo:text-align="start" text:list-level-position-and-space-mode="label-alignment">
          <style:list-level-label-alignment text:label-followed-by="listtab" fo:margin-left="3.104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9.031cm" text:min-label-width="0.847cm" fo:text-align="start" text:list-level-position-and-space-mode="label-alignment">
          <style:list-level-label-alignment text:label-followed-by="listtab" fo:margin-left="9.878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0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0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0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0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0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0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0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0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1">
      <text:list-level-style-number style:num-format="1" text:start-value="3" text:style-name="List11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display-levels="2" text:start-value="2" text:style-name="List11Level1" text:level="2">
        <style:list-level-properties text:space-before="2.251cm" text:min-label-width="1.111cm" fo:text-align="start" text:list-level-position-and-space-mode="label-alignment">
          <style:list-level-label-alignment text:label-followed-by="listtab" fo:margin-left="3.362cm" fo:text-indent="-1.111cm"/>
        </style:list-level-properties>
      </text:list-level-style-number>
      <text:list-level-style-number style:num-format="1" text:display-levels="3" text:style-name="List11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1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1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text:list-style style:name="LS12">
      <text:list-level-style-number style:num-format="1" text:start-value="3" text:style-name="List12Level0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display-levels="2" text:style-name="List12Level1" text:level="2">
        <style:list-level-properties text:space-before="2.251cm" text:min-label-width="0.979cm" fo:text-align="start" text:list-level-position-and-space-mode="label-alignment">
          <style:list-level-label-alignment text:label-followed-by="listtab" fo:margin-left="3.23cm" fo:text-indent="-0.979cm"/>
        </style:list-level-properties>
      </text:list-level-style-number>
      <text:list-level-style-number style:num-format="1" text:display-levels="3" text:style-name="List12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2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2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2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text:list-style style:name="LS13">
      <text:list-level-style-number style:num-format="1" text:start-value="4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text:level="2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1" text:display-levels="3" text:style-name="List13Level2" text:level="3">
        <style:list-level-properties text:space-before="4.501cm" text:min-label-width="1.27cm" fo:text-align="start" text:list-level-position-and-space-mode="label-alignment">
          <style:list-level-label-alignment text:label-followed-by="listtab" fo:margin-left="5.771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6.752cm" text:min-label-width="1.905cm" fo:text-align="start" text:list-level-position-and-space-mode="label-alignment">
          <style:list-level-label-alignment text:label-followed-by="listtab" fo:margin-left="8.657cm" fo:text-indent="-1.905cm"/>
        </style:list-level-properties>
      </text:list-level-style-number>
      <text:list-level-style-number style:num-format="1" text:display-levels="5" text:style-name="List13Level4" text:level="5">
        <style:list-level-properties text:space-before="9.003cm" text:min-label-width="1.905cm" fo:text-align="start" text:list-level-position-and-space-mode="label-alignment">
          <style:list-level-label-alignment text:label-followed-by="listtab" fo:margin-left="10.908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11.254cm" text:min-label-width="2.54cm" fo:text-align="start" text:list-level-position-and-space-mode="label-alignment">
          <style:list-level-label-alignment text:label-followed-by="listtab" fo:margin-left="13.794cm" fo:text-indent="-2.54cm"/>
        </style:list-level-properties>
      </text:list-level-style-number>
      <text:list-level-style-number style:num-format="1" text:display-levels="7" text:style-name="List13Level6" text:level="7">
        <style:list-level-properties text:space-before="13.504cm" text:min-label-width="2.54cm" fo:text-align="start" text:list-level-position-and-space-mode="label-alignment">
          <style:list-level-label-alignment text:label-followed-by="listtab" fo:margin-left="16.044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15.755cm" text:min-label-width="3.175cm" fo:text-align="start" text:list-level-position-and-space-mode="label-alignment">
          <style:list-level-label-alignment text:label-followed-by="listtab" fo:margin-left="18.93cm" fo:text-indent="-3.175cm"/>
        </style:list-level-properties>
      </text:list-level-style-number>
      <text:list-level-style-number style:num-format="1" text:display-levels="9" text:style-name="List13Level8" text:level="9">
        <style:list-level-properties text:space-before="18.006cm" text:min-label-width="3.81cm" fo:text-align="start" text:list-level-position-and-space-mode="label-alignment">
          <style:list-level-label-alignment text:label-followed-by="listtab" fo:margin-left="21.816cm" fo:text-indent="-3.81cm"/>
        </style:list-level-properties>
      </text:list-level-style-number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image xlink:href="Pictures/image3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、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一, 十, 一百(繁), ..." text:style-name="List1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3.219cm" text:min-label-width="0.847cm" fo:text-align="start" text:list-level-position-and-space-mode="label-alignment">
          <style:list-level-label-alignment text:label-followed-by="listtab" fo:margin-left="4.066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4.066cm" text:min-label-width="0.847cm" fo:text-align="start" text:list-level-position-and-space-mode="label-alignment">
          <style:list-level-label-alignment text:label-followed-by="listtab" fo:margin-left="4.9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759cm" text:min-label-distance="0.847cm" fo:text-align="end" text:list-level-position-and-space-mode="label-alignment">
          <style:list-level-label-alignment text:label-followed-by="listtab" fo:margin-left="5.75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759cm" text:min-label-width="0.847cm" fo:text-align="start" text:list-level-position-and-space-mode="label-alignment">
          <style:list-level-label-alignment text:label-followed-by="listtab" fo:margin-left="6.606cm" fo:text-indent="-0.847cm"/>
        </style:list-level-properties>
      </text:list-level-style-number>
      <text:list-level-style-number style:num-format="1" text:style-name="List17Level4" style:num-suffix="." text:level="5">
        <style:list-level-properties text:space-before="6.606cm" text:min-label-width="0.847cm" fo:text-align="start" text:list-level-position-and-space-mode="label-alignment">
          <style:list-level-label-alignment text:label-followed-by="listtab" fo:margin-left="7.45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8.299cm" text:min-label-distance="0.847cm" fo:text-align="end" text:list-level-position-and-space-mode="label-alignment">
          <style:list-level-label-alignment text:label-followed-by="listtab" fo:margin-left="8.29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8.299cm" text:min-label-width="0.847cm" fo:text-align="start" text:list-level-position-and-space-mode="label-alignment">
          <style:list-level-label-alignment text:label-followed-by="listtab" fo:margin-left="9.14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9.146cm" text:min-label-width="0.847cm" fo:text-align="start" text:list-level-position-and-space-mode="label-alignment">
          <style:list-level-label-alignment text:label-followed-by="listtab" fo:margin-left="9.99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839cm" text:min-label-distance="0.847cm" fo:text-align="end" text:list-level-position-and-space-mode="label-alignment">
          <style:list-level-label-alignment text:label-followed-by="listtab" fo:margin-left="10.839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77cm" text:min-label-width="0.847cm" fo:text-align="start" text:list-level-position-and-space-mode="label-alignment">
          <style:list-level-label-alignment text:label-followed-by="listtab" fo:margin-left="1.12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4cm" text:min-label-width="0.847cm" fo:text-align="start" text:list-level-position-and-space-mode="label-alignment">
          <style:list-level-label-alignment text:label-followed-by="listtab" fo:margin-left="1.97cm" fo:text-indent="-0.847cm"/>
        </style:list-level-properties>
      </text:list-level-style-number>
      <text:list-level-style-number style:num-format="一, 十, 一百(繁), ..." text:style-name="List18Level2" style:num-suffix=")" style:num-prefix="(" text:level="3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4cm" text:min-label-width="0.847cm" fo:text-align="start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57cm" text:min-label-distance="0.847cm" fo:text-align="end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4cm" text:min-label-width="0.847cm" fo:text-align="start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897cm" text:min-label-distance="0.847cm" fo:text-align="end" text:list-level-position-and-space-mode="label-alignment">
          <style:list-level-label-alignment text:label-followed-by="listtab" fo:margin-left="7.8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51cm" text:min-label-distance="0.847cm" fo:text-align="end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05cm" text:min-label-distance="0.847cm" fo:text-align="end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897cm" text:min-label-width="0.847cm" fo:text-align="start" text:list-level-position-and-space-mode="label-alignment">
          <style:list-level-label-alignment text:label-followed-by="listtab" fo:margin-left="8.74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59cm" text:min-label-distance="0.847cm" fo:text-align="end" text:list-level-position-and-space-mode="label-alignment">
          <style:list-level-label-alignment text:label-followed-by="listtab" fo:margin-left="9.59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51cm" text:min-label-distance="0.847cm" fo:text-align="end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05cm" text:min-label-distance="0.847cm" fo:text-align="end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97cm" text:min-label-width="0.847cm" fo:text-align="start" text:list-level-position-and-space-mode="label-alignment">
          <style:list-level-label-alignment text:label-followed-by="listtab" fo:margin-left="8.74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9cm" text:min-label-distance="0.847cm" fo:text-align="end" text:list-level-position-and-space-mode="label-alignment">
          <style:list-level-label-alignment text:label-followed-by="listtab" fo:margin-left="9.59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97cm" text:min-label-width="0.847cm" fo:text-align="start" text:list-level-position-and-space-mode="label-alignment">
          <style:list-level-label-alignment text:label-followed-by="listtab" fo:margin-left="2.81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817cm" text:min-label-width="0.847cm" fo:text-align="start" text:list-level-position-and-space-mode="label-alignment">
          <style:list-level-label-alignment text:label-followed-by="listtab" fo:margin-left="3.66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51cm" text:min-label-distance="0.847cm" fo:text-align="end" text:list-level-position-and-space-mode="label-alignment">
          <style:list-level-label-alignment text:label-followed-by="listtab" fo:margin-left="4.5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51cm" text:min-label-width="0.847cm" fo:text-align="start" text:list-level-position-and-space-mode="label-alignment">
          <style:list-level-label-alignment text:label-followed-by="listtab" fo:margin-left="5.35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357cm" text:min-label-width="0.847cm" fo:text-align="start" text:list-level-position-and-space-mode="label-alignment">
          <style:list-level-label-alignment text:label-followed-by="listtab" fo:margin-left="6.20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05cm" text:min-label-distance="0.847cm" fo:text-align="end" text:list-level-position-and-space-mode="label-alignment">
          <style:list-level-label-alignment text:label-followed-by="listtab" fo:margin-left="7.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05cm" text:min-label-width="0.847cm" fo:text-align="start" text:list-level-position-and-space-mode="label-alignment">
          <style:list-level-label-alignment text:label-followed-by="listtab" fo:margin-left="7.89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97cm" text:min-label-width="0.847cm" fo:text-align="start" text:list-level-position-and-space-mode="label-alignment">
          <style:list-level-label-alignment text:label-followed-by="listtab" fo:margin-left="8.74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9cm" text:min-label-distance="0.847cm" fo:text-align="end" text:list-level-position-and-space-mode="label-alignment">
          <style:list-level-label-alignment text:label-followed-by="listtab" fo:margin-left="9.59cm" fo:text-indent="-0.847cm"/>
        </style:list-level-properties>
      </text:list-level-style-number>
    </text:list-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image xlink:href="Pictures/image4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2cm" fo:padding-right="0cm" fo:margin-right="1.801cm"/>
      <style:header-style>
        <style:header-footer-properties fo:min-height="1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margin-bottom="0.212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標楷體"/>
    </style:style>
    <style:style style:name="P2" style:family="paragraph" style:parent-style-name="Footer">
      <style:paragraph-properties fo:text-align="center" fo:margin-bottom="0.212cm"/>
    </style:style>
    <style:style style:name="T2_1" style:family="text" style:parent-style-name="Page_20_number"/>
    <style:style style:name="T2_2" style:family="text"/>
    <style:style style:name="T2_3" style:family="text"/>
  </office:automatic-styles>
  <office:master-styles>
    <style:master-page style:name="Standard" style:page-layout-name="pm1">
      <style:header>
        <text:p text:style-name="P1"><draw:frame svg:x="0cm" svg:y="0cm" svg:width="0.753cm" svg:height="0.847cm" draw:style-name="FR1" text:anchor-type="as-char" draw:z-index="0"><draw:image xlink:href="Pictures/image5.png" xlink:type="simple" xlink:show="embed" xlink:actuate="onLoad"/></draw:frame><text:span text:style-name="T1_1">臺北市政府資訊局</text:span></text:p>
      </style:header>
      <style:footer>
        <text:p text:style-name="P2"><text:span text:style-name="T2_1"><text:page-number text:select-page="current"/></text:span><text:span text:style-name="T2_2">/</text:span><text:span text:style-name="T2_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GSS會議紀錄</dc:title>
    <meta:initial-creator>Your User Name</meta:initial-creator>
    <meta:creation-date>2013-04-12T05:47:00</meta:creation-date>
    <dc:creator>AliceWu</dc:creator>
    <dc:date>2013-04-12T05:47:00</dc:date>
    <meta:print-date>2011-02-10T09:47:00</meta:print-date>
    <meta:template xlink:href="GSS會議紀錄New" xlink:type="simple"/>
    <meta:editing-cycles>2</meta:editing-cycles>
    <meta:document-statistic meta:page-count="1" meta:paragraph-count="1" meta:row-count="4" meta:word-count="90" meta:character-count="604" meta:non-whitespace-character-count="515"/>
  </office:meta>
</office:document-meta>
</file>