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line-height-at-least="0.741cm"/>
      <style:text-properties style:font-name="新細明體"/>
    </style:style>
    <style:style style:name="Table1" style:family="table">
      <style:table-properties table:align="left" style:width="17.168cm" fo:margin-left="0.215cm"/>
    </style:style>
    <style:style style:name="Column1" style:family="table-column">
      <style:table-column-properties style:column-width="3.376cm"/>
    </style:style>
    <style:style style:name="Column2" style:family="table-column">
      <style:table-column-properties style:column-width="6.747cm"/>
    </style:style>
    <style:style style:name="Column3" style:family="table-column">
      <style:table-column-properties style:column-width="3.424cm"/>
    </style:style>
    <style:style style:name="Column4" style:family="table-column">
      <style:table-column-properties style:column-width="3.621cm"/>
    </style:style>
    <style:style style:name="Row1" style:family="table-row">
      <style:table-row-properties style:min-row-height="1.16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style:line-height-at-least="0.741cm"/>
    </style:style>
    <style:style style:name="T2_1" style:family="text">
      <style:text-properties fo:letter-spacing="0.039cm"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6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style:line-height-at-least="0.741cm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741cm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741cm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741cm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14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indent="-0.847cm" style:line-height-at-least="0.741cm" fo:margin-left="0.847cm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line-height-at-least="0.741cm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.741cm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847cm" style:line-height-at-least="0.741cm"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847cm" style:line-height-at-least="0.741cm" fo:margin-left="0.847cm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847cm" style:line-height-at-least="0.741cm" fo:margin-left="0.847cm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847cm" style:line-height-at-least="0.741cm"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0.847cm" style:line-height-at-least="0.741cm" fo:margin-left="0.847cm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0.847cm" style:line-height-at-least="0.741cm" fo:margin-left="0.847cm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line-height-at-least="0.741cm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-0.847cm" style:line-height-at-least="0.741cm"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-0.847cm" style:line-height-at-least="0.741cm"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-0.847cm" style:line-height-at-least="0.741cm" fo:margin-left="0.847cm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style:line-height-at-least="0.741cm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style:line-height-at-least="0.7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style:line-height-at-least="0.741cm"/>
    </style:style>
    <style:style style:name="T7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style:line-height-at-least="0.741cm"/>
    </style:style>
    <style:style style:name="T7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text-indent="-0.423cm" style:line-height-at-least="0.741cm" fo:margin-left="0.423cm"/>
    </style:style>
    <style:style style:name="T7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text-indent="-0.423cm" style:line-height-at-least="0.741cm" fo:margin-left="0.423cm"/>
    </style:style>
    <style:style style:name="T8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style:line-height-at-least="0.741cm"/>
    </style:style>
    <style:style style:name="T8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style:line-height-at-least="0.741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 style:line-height-at-least="0.741cm"/>
    </style:style>
    <style:style style:name="T8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style:line-height-at-least="0.741cm"/>
    </style:style>
    <style:style style:name="T8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style:line-height-at-least="0.741cm"/>
    </style:style>
    <style:style style:name="T8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 style:line-height-at-least="0.741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style:line-height-at-least="0.741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style:line-height-at-least="0.741cm"/>
    </style:style>
    <style:style style:name="T8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style:line-height-at-least="0.741cm"/>
    </style:style>
    <style:style style:name="T8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style:line-height-at-least="0.741cm"/>
    </style:style>
    <style:style style:name="T9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style:line-height-at-least="0.741cm"/>
    </style:style>
    <style:style style:name="T9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text-indent="-0.423cm" style:line-height-at-least="0.741cm" fo:margin-left="0.423cm"/>
    </style:style>
    <style:style style:name="T9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text-indent="-0.423cm" style:line-height-at-least="0.741cm" fo:margin-lef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style:line-height-at-least="0.741cm"/>
    </style:style>
    <style:style style:name="T9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style:line-height-at-least="0.741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text-indent="-0.423cm" style:line-height-at-least="0.741cm" fo:margin-left="0.423cm"/>
    </style:style>
    <style:style style:name="T9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fo:text-indent="-0.423cm" style:line-height-at-least="0.741cm" fo:margin-left="0.423cm"/>
    </style:style>
    <style:style style:name="T9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 style:line-height-at-least="0.741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style:line-height-at-least="0.741cm"/>
    </style:style>
    <style:style style:name="T9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 fo:text-indent="-0.423cm" style:line-height-at-least="0.741cm" fo:margin-left="0.423cm"/>
    </style:style>
    <style:style style:name="T10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style:line-height-at-least="0.741cm"/>
    </style:style>
    <style:style style:name="T10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style:line-height-at-least="0.741cm"/>
    </style:style>
    <style:style style:name="T10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style:line-height-at-least="0.741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style:line-height-at-least="0.741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style:line-height-at-least="0.741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style:line-height-at-least="0.741cm"/>
    </style:style>
    <style:style style:name="T10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style:line-height-at-least="0.741cm"/>
    </style:style>
    <style:style style:name="T10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style:line-height-at-least="0.741cm"/>
    </style:style>
    <style:style style:name="T10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text-indent="-0.212cm" style:line-height-at-least="0.741cm" fo:margin-left="0.212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text-indent="-0.423cm" style:line-height-at-least="0.741cm" fo:margin-left="0.423cm"/>
    </style:style>
    <style:style style:name="T1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style:line-height-at-least="0.741cm"/>
    </style:style>
    <style:style style:name="T1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style:line-height-at-least="0.741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style:line-height-at-least="0.741cm"/>
    </style:style>
    <style:style style:name="T1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style:line-height-at-least="0.741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style:line-height-at-least="0.741cm"/>
    </style:style>
    <style:style style:name="T1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style:line-height-at-least="0.741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style:line-height-at-least="0.741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style:line-height-at-least="0.741cm"/>
    </style:style>
    <style:style style:name="T1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text-indent="-0.423cm" style:line-height-at-least="0.741cm" fo:margin-lef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 fo:text-indent="-0.423cm" style:line-height-at-least="0.741cm" fo:margin-left="0.423cm"/>
    </style:style>
    <style:style style:name="T1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0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0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text-indent="-0.423cm" style:line-height-at-least="0.741cm" fo:margin-lef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 fo:text-indent="-0.423cm" style:line-height-at-least="0.741cm" fo:margin-lef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style:line-height-at-least="0.741cm"/>
    </style:style>
    <style:style style:name="T1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text-indent="-0.423cm" style:line-height-at-least="0.741cm" fo:margin-lef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 fo:text-indent="-0.423cm" style:line-height-at-least="0.741cm" fo:margin-lef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text-indent="-0.423cm" style:line-height-at-least="0.741cm" fo:margin-lef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text-indent="-0.423cm" style:line-height-at-least="0.741cm" fo:margin-left="0.423cm"/>
    </style:style>
    <style:style style:name="T1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text-indent="-0.423cm" style:line-height-at-least="0.741cm" fo:margin-lef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text-indent="-0.423cm" style:line-height-at-least="0.741cm" fo:margin-left="0.423cm"/>
    </style:style>
    <style:style style:name="T1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text-indent="-0.423cm" style:line-height-at-least="0.741cm" fo:margin-lef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text-indent="-0.423cm" style:line-height-at-least="0.741cm" fo:margin-left="0.423cm"/>
    </style:style>
    <style:style style:name="T1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text-indent="-0.423cm" style:line-height-at-least="0.741cm" fo:margin-lef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text-indent="-0.423cm" style:line-height-at-least="0.741cm" fo:margin-lef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style:line-height-at-least="0.741cm"/>
    </style:style>
    <style:style style:name="T1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style:line-height-at-least="0.7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line-height-at-least="0.741cm"/>
    </style:style>
    <style:style style:name="T1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style:line-height-at-least="0.741cm"/>
    </style:style>
    <style:style style:name="T1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style:line-height-at-least="0.741cm"/>
    </style:style>
    <style:style style:name="T1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style:line-height-at-least="0.741cm"/>
    </style:style>
    <style:style style:name="T1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style:line-height-at-least="0.741cm"/>
    </style:style>
    <style:style style:name="T1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style:line-height-at-least="0.741cm"/>
    </style:style>
    <style:style style:name="T1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style:line-height-at-least="0.741cm"/>
    </style:style>
    <style:style style:name="T1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style:line-height-at-least="0.741cm"/>
    </style:style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style:line-height-at-least="0.741cm"/>
    </style:style>
    <style:style style:name="T1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style:line-height-at-least="0.741cm"/>
    </style:style>
    <style:style style:name="T1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style:line-height-at-least="0.741cm"/>
    </style:style>
    <style:style style:name="T1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style:line-height-at-least="0.741cm"/>
    </style:style>
    <style:style style:name="T1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style:line-height-at-least="0.741cm"/>
    </style:style>
    <style:style style:name="T1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style:line-height-at-least="0.741cm"/>
    </style:style>
    <style:style style:name="T1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style:line-height-at-least="0.741cm"/>
    </style:style>
    <style:style style:name="T1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style:line-height-at-least="0.741cm"/>
    </style:style>
    <style:style style:name="T1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style:line-height-at-least="0.741cm"/>
    </style:style>
    <style:style style:name="T1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style:line-height-at-least="0.741cm"/>
    </style:style>
    <style:style style:name="T1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style:line-height-at-least="0.741cm"/>
    </style:style>
    <style:style style:name="T1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style:line-height-at-least="0.741cm"/>
    </style:style>
    <style:style style:name="T1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style:line-height-at-least="0.741cm"/>
    </style:style>
    <style:style style:name="T1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style:line-height-at-least="0.741cm"/>
    </style:style>
    <style:style style:name="T1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style:line-height-at-least="0.741cm"/>
    </style:style>
    <style:style style:name="T1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style:line-height-at-least="0.741cm"/>
    </style:style>
    <style:style style:name="T1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style:line-height-at-least="0.741cm"/>
    </style:style>
    <style:style style:name="T1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style:line-height-at-least="0.741cm"/>
    </style:style>
    <style:style style:name="T1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style:line-height-at-least="0.741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style:line-height-at-least="0.741cm"/>
    </style:style>
    <style:style style:name="T18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style:line-height-at-least="0.741cm"/>
    </style:style>
    <style:style style:name="T1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2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style:line-height-at-least="0.741cm"/>
    </style:style>
    <style:style style:name="T18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style:line-height-at-least="0.741cm"/>
    </style:style>
    <style:style style:name="T18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4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style:line-height-at-least="0.741cm"/>
    </style:style>
    <style:style style:name="T18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style:line-height-at-least="0.741cm"/>
    </style:style>
    <style:style style:name="T18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6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6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style:line-height-at-least="0.741cm"/>
    </style:style>
    <style:style style:name="T1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style:line-height-at-least="0.741cm"/>
    </style:style>
    <style:style style:name="T1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style:line-height-at-least="0.741cm"/>
    </style:style>
    <style:style style:name="T1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style:line-height-at-least="0.741cm"/>
    </style:style>
    <style:style style:name="T1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style:line-height-at-least="0.741cm"/>
    </style:style>
    <style:style style:name="T1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style:line-height-at-least="0.741cm"/>
    </style:style>
    <style:style style:name="T2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style:line-height-at-least="0.741cm"/>
    </style:style>
    <style:style style:name="T2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style:line-height-at-least="0.741cm"/>
    </style:style>
    <style:style style:name="T2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style:line-height-at-least="0.741cm"/>
    </style:style>
    <style:style style:name="T2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style:line-height-at-least="0.741cm"/>
    </style:style>
    <style:style style:name="T2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style:line-height-at-least="0.741cm"/>
    </style:style>
    <style:style style:name="T2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style:line-height-at-least="0.741cm"/>
    </style:style>
    <style:style style:name="T2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style:line-height-at-least="0.741cm"/>
    </style:style>
    <style:style style:name="T2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style:line-height-at-least="0.741cm"/>
    </style:style>
    <style:style style:name="T2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style:line-height-at-least="0.741cm"/>
    </style:style>
    <style:style style:name="T2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justify" style:line-height-at-least="0.7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style:line-height-at-least="0.741cm"/>
    </style:style>
    <style:style style:name="T2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align="justify" style:line-height-at-least="0.741cm"/>
    </style:style>
    <style:style style:name="T2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align="justify" style:line-height-at-least="0.741cm"/>
    </style:style>
    <style:style style:name="T2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align="justify" style:line-height-at-least="0.741cm"/>
    </style:style>
    <style:style style:name="T2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justify" style:line-height-at-least="0.741cm"/>
    </style:style>
    <style:style style:name="T2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justify" style:line-height-at-least="0.741cm"/>
    </style:style>
    <style:style style:name="T2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justify" style:line-height-at-least="0.741cm"/>
    </style:style>
    <style:style style:name="T2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fo:text-align="justify" style:line-height-at-least="0.741cm"/>
    </style:style>
    <style:style style:name="T2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text-align="justify" style:line-height-at-least="0.741cm"/>
    </style:style>
    <style:style style:name="T2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text-align="justify" style:line-height-at-least="0.741cm"/>
    </style:style>
    <style:style style:name="T2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text-align="justify" style:line-height-at-least="0.741cm"/>
    </style:style>
    <style:style style:name="T2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align="justify" style:line-height-at-least="0.741cm"/>
    </style:style>
    <style:style style:name="T2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align="justify" style:line-height-at-least="0.741cm"/>
    </style:style>
    <style:style style:name="T2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justify" style:line-height-at-least="0.741cm"/>
    </style:style>
    <style:style style:name="T2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 style:line-height-at-least="0.741cm"/>
    </style:style>
    <style:style style:name="T2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justify" style:line-height-at-least="0.741cm"/>
    </style:style>
    <style:style style:name="T2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4" style:family="paragraph" style:parent-style-name="Normal">
      <style:paragraph-properties fo:text-align="justify" style:line-height-at-least="0.741cm"/>
    </style:style>
    <style:style style:name="T2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9" style:family="paragraph" style:parent-style-name="Normal">
      <style:paragraph-properties fo:text-align="justify" style:line-height-at-least="0.741cm"/>
    </style:style>
    <style:style style:name="T2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text-align="justify" style:line-height-at-least="0.741cm"/>
    </style:style>
    <style:style style:name="T2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text-align="justify" style:line-height-at-least="0.741cm"/>
    </style:style>
    <style:style style:name="T2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paragraph-properties fo:text-align="justify" style:line-height-at-least="0.741cm"/>
    </style:style>
    <style:style style:name="T2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5" style:family="paragraph" style:parent-style-name="Normal">
      <style:paragraph-properties fo:text-align="justify" style:line-height-at-least="0.741cm"/>
    </style:style>
    <style:style style:name="T2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8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text-align="justify" style:line-height-at-least="0.741cm"/>
    </style:style>
    <style:style style:name="T2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2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3" style:family="paragraph" style:parent-style-name="Normal">
      <style:paragraph-properties fo:text-align="justify" style:line-height-at-least="0.741cm"/>
    </style:style>
    <style:style style:name="T2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5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paragraph-properties fo:text-align="justify" style:line-height-at-least="0.741cm"/>
    </style:style>
    <style:style style:name="T2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7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0" style:family="paragraph" style:parent-style-name="Normal">
      <style:paragraph-properties fo:text-align="justify" style:line-height-at-least="0.741cm"/>
    </style:style>
    <style:style style:name="T2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0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0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3" style:family="paragraph" style:parent-style-name="Normal">
      <style:paragraph-properties fo:text-align="justify" style:line-height-at-least="0.741cm"/>
    </style:style>
    <style:style style:name="T2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4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fo:text-align="justify" style:line-height-at-least="0.741cm"/>
    </style:style>
    <style:style style:name="T2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9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0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1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2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3" style:family="paragraph" style:parent-style-name="Normal">
      <style:paragraph-properties fo:text-align="justify" style:line-height-at-least="0.741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4" style:family="paragraph" style:parent-style-name="Normal">
      <style:paragraph-properties fo:text-align="justify" style:line-height-at-least="0.741cm"/>
    </style:style>
    <style:style style:name="T29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style:line-height-at-least="0.741cm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臺北市原住民生活輔導工作分工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工作項目</text:span></text:p>
          </table:table-cell>
          <table:table-cell table:style-name="Cell3">
            <text:p text:style-name="P4"><text:span text:style-name="T4_1">工作內容</text:span></text:p>
          </table:table-cell>
          <table:table-cell table:style-name="Cell4">
            <text:p text:style-name="P5"><text:span text:style-name="T5_1">主辦單位</text:span></text:p>
          </table:table-cell>
          <table:table-cell table:style-name="Cell5">
            <text:p text:style-name="P6"><text:span text:style-name="T6_1">協辦單位</text:span></text:p>
          </table:table-cell>
        </table:table-row>
        <table:table-row table:style-name="Row3">
          <table:table-cell table:style-name="Cell6">
            <text:p text:style-name="P7"><text:span text:style-name="T7_1">一</text:span><text:span text:style-name="T7_2">、</text:span><text:span text:style-name="T7_3">建立生活輔導基本資料</text:span><text:span text:style-name="T7_4">。</text:span>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><text:span text:style-name="T15_1">二</text:span><text:span text:style-name="T15_2">、</text:span><text:span text:style-name="T15_3">建立溝通網</text:span><text:span text:style-name="T15_4">絡</text:span><text:span text:style-name="T15_5">。</text:span></text:p>
            <text:p text:style-name="P16"/>
            <text:p text:style-name="P17"/>
            <text:p text:style-name="P18"/>
            <text:p text:style-name="P19"><text:span text:style-name="T19_1">三</text:span><text:span text:style-name="T19_2">、</text:span><text:span text:style-name="T19_3">推行藝文活動。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6_1">四</text:span><text:span text:style-name="T26_2">、</text:span><text:span text:style-name="T26_3">推展家政教育改善家戶健康實施醫療保健。</text:span><text:span text:style-name="T26_4"><text:s/></text:span></text:p>
            <text:p text:style-name="P27"/>
            <text:p text:style-name="P28"/>
            <text:p text:style-name="P29"/>
            <text:p text:style-name="P30"/>
            <text:p text:style-name="P31"><text:span text:style-name="T31_1">五</text:span><text:span text:style-name="T31_2">、</text:span><text:span text:style-name="T31_3">就學輔導及心理調適</text:span><text:span text:style-name="T31_4">。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<text:span text:style-name="T42_1">六</text:span><text:span text:style-name="T42_2">、</text:span><text:span text:style-name="T42_3">輔助解決居住問題</text:span><text:span text:style-name="T42_4">。</text:span></text:p>
            <text:p text:style-name="P43"/>
            <text:p text:style-name="P44"/>
            <text:p text:style-name="P45"/>
            <text:p text:style-name="P46"/>
            <text:p text:style-name="P47"><text:span text:style-name="T47_1">七</text:span><text:span text:style-name="T47_2">、</text:span><text:span text:style-name="T47_3">職業訓練、就業輔導、維護勞工權益。</text:span></text:p>
            <text:p text:style-name="P48"/>
            <text:p text:style-name="P49"/>
            <text:p text:style-name="P50"/>
            <text:p text:style-name="P51"><text:span text:style-name="T51_1">八</text:span><text:span text:style-name="T51_2">、</text:span><text:span text:style-name="T51_3">輔導創業貸款。</text:span><text:span text:style-name="T51_4"><text:s/></text:span></text:p>
            <text:p text:style-name="P52"/>
            <text:p text:style-name="P53"/>
            <text:p text:style-name="P54"><text:span text:style-name="T54_1">九</text:span><text:span text:style-name="T54_2">、</text:span><text:span text:style-name="T54_3">辦理社會福利與救助。</text:span><text:span text:style-name="T54_4"><text:s/></text:span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5_1">十</text:span><text:span text:style-name="T75_2">、</text:span><text:span text:style-name="T75_3">法律服務。</text:span></text:p>
            <text:p text:style-name="P76"/>
          </table:table-cell>
          <table:table-cell table:style-name="Cell7">
            <text:p text:style-name="P77"><text:span text:style-name="T77_1">1<text:s/>研訂生活輔導基本資料卡及調查表格。</text:span></text:p>
            <text:p text:style-name="P78"><text:span text:style-name="T78_1">2<text:s/>設籍本市原住民戶籍資料之提供。</text:span></text:p>
            <text:p text:style-name="P79"><text:span text:style-name="T79_1">3<text:s/>未設籍本市原住民資料之提供及專案調查或普查。</text:span></text:p>
            <text:p text:style-name="P80"><text:span text:style-name="T80_1">4<text:s/>家戶訪問，填報生活輔導資料卡，異動月報。<text:s/></text:span></text:p>
            <text:p text:style-name="P81"><text:span text:style-name="T81_1">5<text:s/>舉辦訪談技巧研習會。</text:span><text:span text:style-name="T81_2"><text:s/></text:span></text:p>
            <text:p text:style-name="P82"/>
            <text:p text:style-name="P83"><text:span text:style-name="T83_1">1<text:s/>遴選各族或地區志工。<text:s/></text:span></text:p>
            <text:p text:style-name="P84"><text:span text:style-name="T84_1">2<text:s/>編印志工名冊。<text:s/></text:span></text:p>
            <text:p text:style-name="P85"><text:span text:style-name="T85_1">3<text:s/>舉行定期工作會報。<text:s/></text:span></text:p>
            <text:p text:style-name="P86"/>
            <text:p text:style-name="P87"/>
            <text:p text:style-name="P88"><text:span text:style-name="T88_1">1<text:s/>舉辦全市性原住民民俗活動。</text:span></text:p>
            <text:p text:style-name="P89"><text:span text:style-name="T89_1">2<text:s/>鼓勵原住民參與慶典活動及表演。<text:s/></text:span></text:p>
            <text:p text:style-name="P90"><text:span text:style-name="T90_1">3<text:s/>舉辦音樂、舞蹈、及競賽活動。<text:s text:c="16"/></text:span></text:p>
            <text:p text:style-name="P91"><text:span text:style-name="T91_1">4<text:s/>舉辦現代生活</text:span><text:span text:style-name="T91_2">知</text:span><text:span text:style-name="T91_3">識講座。</text:span></text:p>
            <text:p text:style-name="P92"><text:span text:style-name="T92_1">5<text:s/>舉辦親子活動、老人休閒及原住民舞蹈等文康活動</text:span></text:p>
            <text:p text:style-name="P93"/>
            <text:p text:style-name="P94"><text:span text:style-name="T94_1">1<text:s/>舉辦親職教育、婦女聯誼或媽媽教室。</text:span></text:p>
            <text:p text:style-name="P95"/>
            <text:p text:style-name="P96"><text:span text:style-name="T96_1">2<text:s/>原住民聚居地區定期巡迴醫療服務及協助原住民老人健康檢查。</text:span></text:p>
            <text:p text:style-name="P97"><text:span text:style-name="T97_1">3<text:s/>原住民聚居地區實施公共衛生、家戶健康、家庭計畫等服務。</text:span><text:span text:style-name="T97_2"><text:s/></text:span></text:p>
            <text:p text:style-name="P98"/>
            <text:p text:style-name="P99"><text:span text:style-name="T99_1">1<text:s/>辦理原住民學生獎助學金等相關措施。<text:s/></text:span></text:p>
            <text:p text:style-name="P100"><text:span text:style-name="T100_1">2<text:s/>按照現行規定辦理減免學費、公費就讀、入學考試優待等優專措施。</text:span></text:p>
            <text:p text:style-name="P101"><text:span text:style-name="T101_1">3<text:s/>在學原住民學生心理調適輔導工作。</text:span></text:p>
            <text:p text:style-name="P102"><text:span text:style-name="T102_1">4<text:s/>輔導原住民</text:span><text:span text:style-name="T102_2">學生</text:span><text:span text:style-name="T102_3">課業及團體康樂活動。</text:span><text:span text:style-name="T102_4"><text:s/></text:span></text:p>
            <text:p text:style-name="P103"/>
            <text:p text:style-name="P104"/>
            <text:p text:style-name="P105"/>
            <text:p text:style-name="P106"><text:span text:style-name="T106_1">1<text:s/>辦理低收入戶原住民申請借住平價住宅。</text:span></text:p>
            <text:p text:style-name="P107"><text:span text:style-name="T107_1">2<text:s/></text:span><text:span text:style-name="T107_2">辦理中低收入戶家庭</text:span><text:span text:style-name="T107_3">建購及修繕補助。</text:span></text:p>
            <text:p text:style-name="P108"><text:span text:style-name="T108_1">3</text:span><text:span text:style-name="T108_2"><text:s/>辦理原住民承租國宅業務</text:span></text:p>
            <text:p text:style-name="P109"/>
            <text:p text:style-name="P110"><text:span text:style-name="T110_1">1<text:s/>配合其需要辦理職業技能訓練，並支給受訓津貼。</text:span><text:span text:style-name="T110_2"><text:s/></text:span></text:p>
            <text:p text:style-name="P111"><text:span text:style-name="T111_1">2<text:s/>輔導就業。</text:span></text:p>
            <text:p text:style-name="P112"/>
            <text:p text:style-name="P113"><text:span text:style-name="T113_1">3<text:s/>主動協</text:span><text:span text:style-name="T113_2">調</text:span><text:span text:style-name="T113_3">勞資雙方，以維護勞工權益。</text:span><text:span text:style-name="T113_4"><text:s/></text:span></text:p>
            <text:p text:style-name="P114"/>
            <text:p text:style-name="P115"><text:span text:style-name="T115_1">輔導辦理創業貸款及利息補貼並充實其經營知識。</text:span></text:p>
            <text:p text:style-name="P116"/>
            <text:p text:style-name="P117"/>
            <text:p text:style-name="P118"><text:span text:style-name="T118_1">1<text:s/>輔導原住民老人參加社區老人休閒活動。</text:span></text:p>
            <text:p text:style-name="P119"/>
            <text:p text:style-name="P120"><text:span text:style-name="T120_1">2<text:s/>協調</text:span><text:span text:style-name="T120_2">本市</text:span><text:span text:style-name="T120_3">各</text:span><text:span text:style-name="T120_4">幼兒</text:span><text:span text:style-name="T120_5">園</text:span><text:span text:style-name="T120_6">優待收托原住民兒童。</text:span></text:p>
            <text:p text:style-name="P121"/>
            <text:p text:style-name="P122"/>
            <text:p text:style-name="P123"><text:span text:style-name="T123_1">3<text:s/></text:span><text:span text:style-name="T123_2">辦</text:span><text:span text:style-name="T123_3">理原住民兒童學前教育補助。<text:s/></text:span></text:p>
            <text:p text:style-name="P124"/>
            <text:p text:style-name="P125"/>
            <text:p text:style-name="P126"/>
            <text:p text:style-name="P127"><text:span text:style-name="T127_1">4<text:s/>辦理貧困失依原住民兒童家庭補助、教養、家庭寄養等工作。</text:span></text:p>
            <text:p text:style-name="P128"/>
            <text:p text:style-name="P129"><text:span text:style-name="T129_1">5<text:s/>協助貧困原住民申報低收入戶、醫療補助、輔導臨時工、就養及養護等救助措施。</text:span></text:p>
            <text:p text:style-name="P130"/>
            <text:p text:style-name="P131"><text:span text:style-name="T131_1">6<text:s/>對於臨時發生急難之原住民給與急難救助、辦理急</text:span><text:span text:style-name="T131_2">難</text:span><text:span text:style-name="T131_3">貸款。</text:span></text:p>
            <text:p text:style-name="P132"/>
            <text:p text:style-name="P133"/>
            <text:p text:style-name="P134"><text:span text:style-name="T134_1">提供有關所需之法律知識及服務。</text:span></text:p>
            <text:p text:style-name="P135"/>
          </table:table-cell>
          <table:table-cell table:style-name="Cell8">
            <text:p text:style-name="P136"><text:span text:style-name="T136_1">原民會</text:span></text:p>
            <text:p text:style-name="P137"><text:span text:style-name="T137_1">民政局</text:span></text:p>
            <text:p text:style-name="P138"><text:span text:style-name="T138_1">各社會福利團體</text:span></text:p>
            <text:p text:style-name="P139"/>
            <text:p text:style-name="P140"><text:span text:style-name="T140_1">各區</text:span><text:span text:style-name="T140_2">原服員</text:span></text:p>
            <text:p text:style-name="P141"/>
            <text:p text:style-name="P142"><text:span text:style-name="T142_1">原民會</text:span></text:p>
            <text:p text:style-name="P143"/>
            <text:p text:style-name="P144"><text:span text:style-name="T144_1">原民會</text:span></text:p>
            <text:p text:style-name="P145"/>
            <text:p text:style-name="P146"><text:span text:style-name="T146_1">原民會</text:span></text:p>
            <text:p text:style-name="P147"><text:span text:style-name="T147_1">原民會</text:span></text:p>
            <text:p text:style-name="P148"><text:span text:style-name="T148_1">原民會</text:span></text:p>
            <text:p text:style-name="P149"/>
            <text:p text:style-name="P150"/>
            <text:p text:style-name="P151"><text:span text:style-name="T151_1">原民會</text:span></text:p>
            <text:p text:style-name="P152"><text:span text:style-name="T152_1">原民會</text:span></text:p>
            <text:p text:style-name="P153"/>
            <text:p text:style-name="P154"><text:span text:style-name="T154_1">原民會</text:span></text:p>
            <text:p text:style-name="P155"><text:span text:style-name="T155_1">原民會</text:span></text:p>
            <text:p text:style-name="P156"><text:span text:style-name="T156_1">原民會</text:span></text:p>
            <text:p text:style-name="P157"/>
            <text:p text:style-name="P158"/>
            <text:p text:style-name="P159"><text:span text:style-name="T159_1">原民會</text:span></text:p>
            <text:p text:style-name="P160"/>
            <text:p text:style-name="P161"/>
            <text:p text:style-name="P162"><text:span text:style-name="T162_1">衛生局</text:span></text:p>
            <text:p text:style-name="P163"><text:span text:style-name="T163_1">各區</text:span><text:span text:style-name="T163_2">健康服務中心</text:span></text:p>
            <text:p text:style-name="P164"><text:span text:style-name="T164_1">各區</text:span><text:span text:style-name="T164_2">健康服務中心</text:span></text:p>
            <text:p text:style-name="P165"><text:span text:style-name="T165_1">原民會</text:span></text:p>
            <text:p text:style-name="P166"/>
            <text:p text:style-name="P167"><text:span text:style-name="T167_1">教育局及各級學校</text:span></text:p>
            <text:p text:style-name="P168"/>
            <text:p text:style-name="P169"><text:span text:style-name="T169_1">各級學校</text:span></text:p>
            <text:p text:style-name="P170"><text:span text:style-name="T170_1">原民會</text:span></text:p>
            <text:p text:style-name="P171"><text:span text:style-name="T171_1">社會福利團體</text:span></text:p>
            <text:p text:style-name="P172"><text:span text:style-name="T172_1">各大專院校社團</text:span></text:p>
            <text:p text:style-name="P173"/>
            <text:p text:style-name="P174"/>
            <text:p text:style-name="P175"/>
            <text:p text:style-name="P176"><text:span text:style-name="T176_1">社會局</text:span></text:p>
            <text:p text:style-name="P177"/>
            <text:p text:style-name="P178"><text:span text:style-name="T178_1">原民會</text:span></text:p>
            <text:p text:style-name="P179"/>
            <text:p text:style-name="P180"><text:span text:style-name="T180_1">都市發展局</text:span></text:p>
            <text:p text:style-name="P181"/>
            <text:p text:style-name="P182"><text:span text:style-name="T182_1">勞</text:span><text:span text:style-name="T182_2">動</text:span><text:span text:style-name="T182_3">局</text:span></text:p>
            <text:p text:style-name="P183"><text:span text:style-name="T183_1">職能發展學院</text:span></text:p>
            <text:p text:style-name="P184"><text:span text:style-name="T184_1">勞</text:span><text:span text:style-name="T184_2">動</text:span><text:span text:style-name="T184_3">局</text:span></text:p>
            <text:p text:style-name="P185"><text:span text:style-name="T185_1">就業服務</text:span><text:span text:style-name="T185_2">處</text:span></text:p>
            <text:p text:style-name="P186"><text:span text:style-name="T186_1">勞</text:span><text:span text:style-name="T186_2">動</text:span><text:span text:style-name="T186_3">局</text:span></text:p>
            <text:p text:style-name="P187"/>
            <text:p text:style-name="P188"/>
            <text:p text:style-name="P189"><text:span text:style-name="T189_1">原民會</text:span></text:p>
            <text:p text:style-name="P190"/>
            <text:p text:style-name="P191"/>
            <text:p text:style-name="P192"/>
            <text:p text:style-name="P193"><text:span text:style-name="T193_1">社會局社會福利服務中心</text:span></text:p>
            <text:p text:style-name="P194"/>
            <text:p text:style-name="P195"><text:span text:style-name="T195_1">社會局</text:span></text:p>
            <text:p text:style-name="P196"><text:span text:style-name="T196_1">教育局</text:span></text:p>
            <text:p text:style-name="P197"/>
            <text:p text:style-name="P198"/>
            <text:p text:style-name="P199"><text:span text:style-name="T199_1">原民會</text:span></text:p>
            <text:p text:style-name="P200"><text:span text:style-name="T200_1">社會局</text:span></text:p>
            <text:p text:style-name="P201"><text:span text:style-name="T201_1">各區公所</text:span></text:p>
            <text:p text:style-name="P202"/>
            <text:p text:style-name="P203"><text:span text:style-name="T203_1">社會局</text:span></text:p>
            <text:p text:style-name="P204"><text:span text:style-name="T204_1">各區公所</text:span></text:p>
            <text:p text:style-name="P205"/>
            <text:p text:style-name="P206"><text:span text:style-name="T206_1">社會局</text:span></text:p>
            <text:p text:style-name="P207"><text:span text:style-name="T207_1">各區公所</text:span></text:p>
            <text:p text:style-name="P208"/>
            <text:p text:style-name="P209"/>
            <text:p text:style-name="P210"><text:span text:style-name="T210_1">原民會</text:span></text:p>
            <text:p text:style-name="P211"><text:span text:style-name="T211_1">社會局</text:span></text:p>
            <text:p text:style-name="P212"><text:span text:style-name="T212_1">各區公所</text:span></text:p>
            <text:p text:style-name="P213"/>
            <text:p text:style-name="P214"><text:span text:style-name="T214_1">原民會</text:span></text:p>
            <text:p text:style-name="P215"/>
          </table:table-cell>
          <table:table-cell table:style-name="Cell9">
            <text:p text:style-name="P216"><text:span text:style-name="T216_1">本府相關機關</text:span>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<text:span text:style-name="T226_1">各社會福利團體</text:span></text:p>
            <text:p text:style-name="P227"><text:span text:style-name="T227_1">本府各有關局處、區公所及各社會福利團體</text:span></text:p>
            <text:p text:style-name="P228"/>
            <text:p text:style-name="P229"><text:span text:style-name="T229_1">各社會福利團體</text:span></text:p>
            <text:p text:style-name="P230"><text:span text:style-name="T230_1">各區公所</text:span></text:p>
            <text:p text:style-name="P231"/>
            <text:p text:style-name="P232"><text:span text:style-name="T232_1">各區公所</text:span></text:p>
            <text:p text:style-name="P233"><text:span text:style-name="T233_1">教育局</text:span></text:p>
            <text:p text:style-name="P234"><text:span text:style-name="T234_1">各社會福利團體</text:span></text:p>
            <text:p text:style-name="P235"/>
            <text:p text:style-name="P236"/>
            <text:p text:style-name="P237"><text:span text:style-name="T237_1">社會局</text:span></text:p>
            <text:p text:style-name="P238"><text:span text:style-name="T238_1">各區公所</text:span></text:p>
            <text:p text:style-name="P239"/>
            <text:p text:style-name="P240"><text:span text:style-name="T240_1">原民會</text:span></text:p>
            <text:p text:style-name="P241"><text:span text:style-name="T241_1">各區公所</text:span></text:p>
            <text:p text:style-name="P242"><text:span text:style-name="T242_1">各區公所</text:span></text:p>
            <text:p text:style-name="P243"/>
            <text:p text:style-name="P244"/>
            <text:p text:style-name="P245"><text:span text:style-name="T245_1">各區公所</text:span>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<text:span text:style-name="T252_1">社會局</text:span></text:p>
            <text:p text:style-name="P253"><text:span text:style-name="T253_1">教育局</text:span></text:p>
            <text:p text:style-name="P254"><text:span text:style-name="T254_1">各區公所</text:span></text:p>
            <text:p text:style-name="P255"/>
            <text:p text:style-name="P256"/>
            <text:p text:style-name="P257"/>
            <text:p text:style-name="P258"/>
            <text:p text:style-name="P259"><text:span text:style-name="T259_1">各區公所</text:span></text:p>
            <text:p text:style-name="P260"/>
            <text:p text:style-name="P261"><text:span text:style-name="T261_1">原民會</text:span></text:p>
            <text:p text:style-name="P262"/>
            <text:p text:style-name="P263"><text:span text:style-name="T263_1">原民會</text:span></text:p>
            <text:p text:style-name="P264"><text:span text:style-name="T264_1">各社會福利團體</text:span></text:p>
            <text:p text:style-name="P265"><text:span text:style-name="T265_1">原民會</text:span></text:p>
            <text:p text:style-name="P266"/>
            <text:p text:style-name="P267"/>
            <text:p text:style-name="P268"/>
            <text:p text:style-name="P269"/>
            <text:p text:style-name="P270"><text:span text:style-name="T270_1">土地</text:span><text:span text:style-name="T270_2">銀行</text:span><text:span text:style-name="T270_3">、合作金庫銀行</text:span></text:p>
            <text:p text:style-name="P271"/>
            <text:p text:style-name="P272"/>
            <text:p text:style-name="P273"><text:span text:style-name="T273_1">原民會</text:span></text:p>
            <text:p text:style-name="P274"/>
            <text:p text:style-name="P275"/>
            <text:p text:style-name="P276"><text:span text:style-name="T276_1">原民會</text:span></text:p>
            <text:p text:style-name="P277"/>
            <text:p text:style-name="P278"/>
            <text:p text:style-name="P279"/>
            <text:p text:style-name="P280"><text:span text:style-name="T280_1">各區公所、各</text:span><text:span text:style-name="T280_2">幼兒</text:span><text:span text:style-name="T280_3">園</text:span></text:p>
            <text:p text:style-name="P281"/>
            <text:p text:style-name="P282"/>
            <text:p text:style-name="P283"><text:span text:style-name="T283_1">原民會</text:span></text:p>
            <text:p text:style-name="P284"/>
            <text:p text:style-name="P285"/>
            <text:p text:style-name="P286"><text:span text:style-name="T286_1">原民會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<text:span text:style-name="T294_1">秘書處市民服務組及</text:span><text:span text:style-name="T294_2">各</text:span><text:span text:style-name="T294_3">區公所調解委員會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13-04-16T03:27:00</meta:creation-date>
    <dc:creator>AliceWu</dc:creator>
    <dc:date>2013-04-16T03:27:00</dc:date>
    <meta:print-date>2013-03-21T06:01:00</meta:print-date>
    <meta:editing-cycles>2</meta:editing-cycles>
    <meta:document-statistic meta:page-count="1" meta:paragraph-count="2" meta:row-count="10" meta:word-count="223" meta:character-count="1495" meta:non-whitespace-character-count="1274"/>
  </office:meta>
</office:document-meta>
</file>