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全真楷書" svg:font-family="全真楷書" style:font-pitch="fixed" style:font-family-generic="moder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華康儷粗黑" svg:font-family="華康儷粗黑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text-autospace="none" fo:text-align="justify" fo:line-height="0.706cm" style:punctuation-wrap="simple"/>
    </style:style>
    <style:style style:name="T1_1" style:family="text">
      <style:text-properties style:font-name="新細明體" fo:font-size="16pt" style:font-size-asian="16pt" style:font-size-complex="16pt"/>
    </style:style>
    <style:style style:name="P2" style:family="paragraph" style:parent-style-name="Normal">
      <style:paragraph-properties style:text-autospace="none" fo:text-align="center" fo:margin-top="0.212cm" fo:margin-bottom="0.212cm" style:punctuation-wrap="simple"/>
    </style:style>
    <style:style style:name="T2_1" style:family="text">
      <style:text-properties fo:letter-spacing="0.035cm" style:font-name="新細明體" fo:font-size="16pt" style:font-size-asian="16pt"/>
    </style:style>
    <style:style style:name="T2_2" style:family="text">
      <style:text-properties style:font-name="新細明體" fo:font-size="16pt" style:font-size-asian="16pt"/>
    </style:style>
    <style:style style:name="Table1" style:family="table">
      <style:table-properties table:align="left" style:width="17.579cm" fo:margin-left="0.473cm"/>
    </style:style>
    <style:style style:name="Column1" style:family="table-column">
      <style:table-column-properties style:column-width="1.577cm" style:use-optimal-column-width="false"/>
    </style:style>
    <style:style style:name="Column2" style:family="table-column">
      <style:table-column-properties style:column-width="4.283cm" style:use-optimal-column-width="false"/>
    </style:style>
    <style:style style:name="Column3" style:family="table-column">
      <style:table-column-properties style:column-width="0.469cm" style:use-optimal-column-width="false"/>
    </style:style>
    <style:style style:name="Column4" style:family="table-column">
      <style:table-column-properties style:column-width="2.499cm" style:use-optimal-column-width="false"/>
    </style:style>
    <style:style style:name="Column5" style:family="table-column">
      <style:table-column-properties style:column-width="2.891cm" style:use-optimal-column-width="false"/>
    </style:style>
    <style:style style:name="Column6" style:family="table-column">
      <style:table-column-properties style:column-width="5.86cm" style:use-optimal-column-width="false"/>
    </style:style>
    <style:style style:name="Row1" style:family="table-row">
      <style:table-row-properties style:min-row-height="1.12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text-autospace="none" fo:line-height="0.706cm" style:punctuation-wrap="simple"/>
    </style:style>
    <style:style style:name="T3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41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line-height="0.706cm" style:punctuation-wrap="simple"/>
    </style:style>
    <style:style style:name="T4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center" fo:line-height="0.706cm" style:punctuation-wrap="simple"/>
    </style:style>
    <style:style style:name="T5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 fo:line-height="0.706cm" style:punctuation-wrap="simple"/>
    </style:style>
    <style:style style:name="T6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41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justify" fo:margin-top="0.106cm" fo:margin-bottom="0.106cm" style:punctuation-wrap="simple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text-autospace="none" fo:text-align="justify" fo:margin-top="0.106cm" fo:margin-bottom="0.106cm" style:punctuation-wrap="simple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justify" fo:margin-top="0.106cm" fo:margin-bottom="0.106cm" style:punctuation-wrap="simple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37cm" style:use-optimal-row-height="false" fo:keep-together="always"/>
    </style:style>
    <style:style style:name="Cell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line-height="0.706cm" style:punctuation-wrap="simple"/>
    </style:style>
    <style:style style:name="T10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line-height="0.706cm" style:punctuation-wrap="simple"/>
    </style:style>
    <style:style style:name="T11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6.911cm" style:use-optimal-row-height="false"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style:text-autospace="none" fo:text-align="center" fo:line-height="0.706cm" style:punctuation-wrap="simple"/>
    </style:style>
    <style:style style:name="T12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text-autospace="none" fo:text-align="center" fo:line-height="0.706cm" style:punctuation-wrap="simple"/>
    </style:style>
    <style:style style:name="T13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style:text-autospace="none" fo:text-align="center" fo:line-height="0.706cm" style:punctuation-wrap="simple"/>
    </style:style>
    <style:style style:name="T14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style:text-autospace="none" fo:text-align="center" fo:line-height="0.706cm" style:punctuation-wrap="simple"/>
    </style:style>
    <style:style style:name="T15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style:text-autospace="none" fo:text-align="center" fo:line-height="0.706cm" style:punctuation-wrap="simple"/>
    </style:style>
    <style:style style:name="T16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style:text-autospace="none" fo:text-align="center" fo:line-height="0.706cm" style:punctuation-wrap="simple"/>
    </style:style>
    <style:style style:name="T17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style:text-autospace="none" fo:text-align="center" fo:line-height="0.706cm" style:punctuation-wrap="simple"/>
    </style:style>
    <style:style style:name="T18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text-autospace="none" fo:text-align="center" fo:line-height="0.706cm" style:punctuation-wrap="simple"/>
    </style:style>
    <style:style style:name="T19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text-autospace="none" fo:text-align="center" fo:line-height="0.706cm" style:punctuation-wrap="simple"/>
    </style:style>
    <style:style style:name="T20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text-autospace="none" fo:text-align="center" fo:line-height="0.706cm" style:punctuation-wrap="simple"/>
    </style:style>
    <style:style style:name="T21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text-autospace="none" fo:text-align="center" fo:line-height="0.706cm" style:punctuation-wrap="simple"/>
    </style:style>
    <style:style style:name="T22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style:text-autospace="none" fo:text-align="center" fo:line-height="0.706cm" style:punctuation-wrap="simple"/>
    </style:style>
    <style:style style:name="T23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style:text-autospace="none" fo:line-height="0.706cm" style:punctuation-wrap="simple"/>
    </style:style>
    <style:style style:name="T24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style:text-autospace="none" fo:line-height="0.706cm" style:punctuation-wrap="simple"/>
    </style:style>
    <style:style style:name="T25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5_6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5_7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style:text-autospace="none" fo:line-height="0.706cm" style:punctuation-wrap="simple"/>
    </style:style>
    <style:style style:name="T26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6_6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6_7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style:text-autospace="none" fo:line-height="0.706cm" style:punctuation-wrap="simple"/>
    </style:style>
    <style:style style:name="T27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style:text-autospace="none" fo:text-indent="-0.748cm" fo:line-height="0.706cm" fo:margin-left="0.748cm" fo:margin-right="0.162cm" style:punctuation-wrap="simple"/>
    </style:style>
    <style:style style:name="T28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style:text-autospace="none" fo:text-indent="-0.748cm" fo:line-height="0.706cm" fo:margin-left="0.748cm" fo:margin-right="0.162cm" style:punctuation-wrap="simple"/>
    </style:style>
    <style:style style:name="T29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9_7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9_8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9_9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9_10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9_1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9_1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9_1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9_1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9_15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9_16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9_17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text-autospace="none" fo:text-indent="-0.748cm" fo:line-height="0.706cm" fo:margin-left="0.748cm" fo:margin-right="0.162cm" style:punctuation-wrap="simple"/>
    </style:style>
    <style:style style:name="T30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style:text-autospace="none" fo:text-indent="-0.748cm" fo:line-height="0.706cm" fo:margin-left="0.748cm" fo:margin-right="0.162cm" style:punctuation-wrap="simple"/>
    </style:style>
    <style:style style:name="T31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style:text-autospace="none" fo:text-indent="-0.748cm" fo:line-height="0.706cm" fo:margin-left="0.748cm" fo:margin-right="0.162cm" style:punctuation-wrap="simple"/>
    </style:style>
    <style:style style:name="T32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style:text-autospace="none" fo:text-indent="-0.748cm" fo:line-height="0.706cm" fo:margin-left="0.748cm" style:punctuation-wrap="simple"/>
    </style:style>
    <style:style style:name="T33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style:text-autospace="none" fo:line-height="0.706cm" fo:margin-left="0.748cm" style:punctuation-wrap="simple"/>
    </style:style>
    <style:style style:name="T34_1" style:family="text">
      <style:text-properties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style:text-autospace="none" fo:line-height="0.706cm" fo:margin-left="0.748cm" style:punctuation-wrap="simple"/>
    </style:style>
    <style:style style:name="T35_1" style:family="text">
      <style:text-properties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style:text-autospace="none" fo:line-height="0.706cm" fo:margin-left="0.748cm" style:punctuation-wrap="simple"/>
    </style:style>
    <style:style style:name="T36_1" style:family="text">
      <style:text-properties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7" style:family="paragraph" style:parent-style-name="Normal">
      <style:paragraph-properties style:text-autospace="none" fo:line-height="0.706cm" style:punctuation-wrap="simple"/>
    </style:style>
    <style:style style:name="T37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style:text-autospace="none" fo:line-height="0.706cm" fo:margin-left="0.698cm" style:punctuation-wrap="simple"/>
    </style:style>
    <style:style style:name="T38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82cm" style:use-optimal-row-height="false" fo:keep-together="always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style:text-autospace="none" fo:text-align="center" fo:line-height="0.706cm" style:punctuation-wrap="simple"/>
    </style:style>
    <style:style style:name="T39_1" style:family="text">
      <style:text-properties fo:letter-spacing="0.198cm" style:font-name="新細明體" fo:font-size="12pt" style:font-name-asian="新細明體" style:font-size-asian="12pt" fo:language="en" fo:language-asian="zh" fo:language-complex="ar" fo:country="US" fo:country-asian="TW" fo:country-complex="SA"/>
    </style:style>
    <style:style style:name="T39_2" style:family="text">
      <style:text-properties fo:letter-spacing="0.007cm" style:font-name="新細明體" fo:font-size="12pt" style:font-name-asian="新細明體" style:font-size-asian="12pt" fo:language="en" fo:language-asian="zh" fo:language-complex="ar" fo:country="US" fo:country-asian="TW" fo:country-complex="SA"/>
    </style:style>
    <style:style style:name="Row7" style:family="table-row">
      <style:table-row-properties style:min-row-height="0.444cm" style:use-optimal-row-height="false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style:text-autospace="none" fo:text-align="center" fo:line-height="0.706cm" style:punctuation-wrap="simple"/>
    </style:style>
    <style:style style:name="T40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style:text-autospace="none" fo:text-align="center" fo:line-height="0.706cm" style:punctuation-wrap="simple"/>
    </style:style>
    <style:style style:name="T41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style:text-autospace="none" fo:text-align="center" fo:line-height="0.706cm" style:punctuation-wrap="simple"/>
    </style:style>
    <style:style style:name="T42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15cm" style:use-optimal-row-height="false" fo:keep-together="always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style:text-autospace="none" fo:text-align="justify" fo:line-height="0.706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style:text-autospace="none" fo:text-align="justify" fo:line-height="0.706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style:text-autospace="none" fo:text-align="justify" fo:line-height="0.706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style:text-autospace="none" fo:text-align="center" fo:line-height="0.706cm" style:punctuation-wrap="simple"/>
    </style:style>
    <style:style style:name="T46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style:text-autospace="none" fo:text-align="center" fo:line-height="0.706cm" style:punctuation-wrap="simple"/>
    </style:style>
    <style:style style:name="T47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style:text-autospace="none" fo:text-align="center" fo:line-height="0.706cm" style:punctuation-wrap="simple"/>
    </style:style>
    <style:style style:name="T48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style:text-autospace="none" fo:text-align="center" fo:line-height="0.706cm" style:punctuation-wrap="simple"/>
    </style:style>
    <style:style style:name="T49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style:text-autospace="none" fo:line-height="0.706cm" style:punctuation-wrap="simple"/>
    </style:style>
    <style:style style:name="T50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50_5" style:family="text">
      <style:text-properties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50_6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style:text-autospace="none" fo:line-height="0.706cm" style:punctuation-wrap="simple"/>
    </style:style>
    <style:style style:name="T51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style:text-autospace="none" fo:line-height="0.706cm" style:punctuation-wrap="simple"/>
    </style:style>
    <style:style style:name="T52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2_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style:text-autospace="none" fo:line-height="0.706cm" style:punctuation-wrap="simple"/>
    </style:style>
    <style:style style:name="T53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style:text-autospace="none" fo:margin-left="0.423cm" style:punctuation-wrap="simple"/>
    </style:style>
    <style:style style:name="T54_1" style:family="text">
      <style:text-properties style:font-name="新細明體"/>
    </style:style>
    <style:style style:name="P55" style:family="paragraph" style:parent-style-name="Normal">
      <style:paragraph-properties style:text-autospace="none" style:punctuation-wrap="simple"/>
      <style:text-properties style:font-name="新細明體"/>
    </style:style>
    <style:style style:name="T55_1" style:family="text">
      <style:text-properties style:font-name="新細明體"/>
    </style:style>
    <style:style style:name="P56" style:family="paragraph" style:parent-style-name="Normal">
      <style:paragraph-properties style:text-autospace="none" style:punctuation-wrap="simple"/>
      <style:text-properties style:font-name="新細明體"/>
    </style:style>
    <style:style style:name="T56_1" style:family="text">
      <style:text-properties style:font-name="新細明體"/>
    </style:style>
    <style:style style:name="P57" style:family="paragraph" style:parent-style-name="Normal">
      <style:paragraph-properties style:text-autospace="none" style:punctuation-wrap="simple"/>
    </style:style>
    <style:style style:name="T57_1" style:family="text">
      <style:text-properties style:font-name="新細明體"/>
    </style:style>
  </office:automatic-styles>
  <office:body>
    <office:text>
      <text:p text:style-name="P1"><text:span text:style-name="T1_1">附件5</text:span></text:p>
      <text:p text:style-name="P2"><text:span text:style-name="T2_1">臺北市政府各機關</text:span><text:span text:style-name="T2_2">公務出國或赴大陸地區報告審核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3"><text:span text:style-name="T3_1">出國或赴大陸地區報告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4"><text:span text:style-name="T4_1">出國人姓名</text:span><text:span text:style-name="T4_2">(2人以上，以1人為代表)</text:span></text:p>
          </table:table-cell>
          <table:covered-table-cell/>
          <table:covered-table-cell/>
          <table:table-cell table:style-name="Cell3">
            <text:p text:style-name="P5"><text:span text:style-name="T5_1">職稱</text:span></text:p>
          </table:table-cell>
          <table:table-cell table:style-name="Cell4" table:number-columns-spanned="2">
            <text:p text:style-name="P6"><text:span text:style-name="T6_1">服務單位</text:span></text:p>
          </table:table-cell>
          <table:covered-table-cell/>
        </table:table-row>
        <table:table-row table:style-name="Row3">
          <table:table-cell table:style-name="Cell5" table:number-columns-spanned="3">
            <text:p text:style-name="P7"/>
          </table:table-cell>
          <table:covered-table-cell/>
          <table:covered-table-cell/>
          <table:table-cell table:style-name="Cell6">
            <text:p text:style-name="P8"/>
          </table:table-cell>
          <table:table-cell table:style-name="Cell7" table:number-columns-spanned="2">
            <text:p text:style-name="P9"/>
          </table:table-cell>
          <table:covered-table-cell/>
        </table:table-row>
        <table:table-row table:style-name="Row4">
          <table:table-cell table:style-name="Cell8" table:number-columns-spanned="4">
            <text:p text:style-name="P10"><text:span text:style-name="T10_1">出國期間：<text:s/>年<text:s text:c="2"/>月<text:s text:c="2"/>日<text:s/>至<text:s text:c="2"/>年<text:s text:c="2"/>月<text:s text:c="2"/>日</text:span></text:p>
          </table:table-cell>
          <table:covered-table-cell/>
          <table:covered-table-cell/>
          <table:covered-table-cell/>
          <table:table-cell table:style-name="Cell9" table:number-columns-spanned="2">
            <text:p text:style-name="P11"><text:span text:style-name="T11_1">報告繳交日期：<text:s text:c="3"/>年<text:s text:c="3"/>月<text:s text:c="3"/>日</text:span></text:p>
          </table:table-cell>
          <table:covered-table-cell/>
        </table:table-row>
        <table:table-row table:style-name="Row5">
          <table:table-cell table:style-name="Cell10">
            <text:p text:style-name="P12"><text:span text:style-name="T12_1">出</text:span></text:p>
            <text:p text:style-name="P13"><text:span text:style-name="T13_1">國</text:span></text:p>
            <text:p text:style-name="P14"><text:span text:style-name="T14_1">計</text:span></text:p>
            <text:p text:style-name="P15"><text:span text:style-name="T15_1">畫</text:span></text:p>
            <text:p text:style-name="P16"><text:span text:style-name="T16_1">主</text:span></text:p>
            <text:p text:style-name="P17"><text:span text:style-name="T17_1">辦</text:span></text:p>
            <text:p text:style-name="P18"><text:span text:style-name="T18_1">機</text:span></text:p>
            <text:p text:style-name="P19"><text:span text:style-name="T19_1">關</text:span></text:p>
            <text:p text:style-name="P20"><text:span text:style-name="T20_1">審</text:span></text:p>
            <text:p text:style-name="P21"><text:span text:style-name="T21_1">核</text:span></text:p>
            <text:p text:style-name="P22"><text:span text:style-name="T22_1">項</text:span></text:p>
            <text:p text:style-name="P23"><text:span text:style-name="T23_1">目</text:span></text:p>
          </table:table-cell>
          <table:table-cell table:style-name="Cell11" table:number-columns-spanned="5">
            <text:p text:style-name="P24"><text:span text:style-name="T24_1">□</text:span><text:span text:style-name="T24_2">1</text:span><text:span text:style-name="T24_3">.</text:span><text:span text:style-name="T24_4">依限繳交出國報告</text:span></text:p>
            <text:p text:style-name="P25"><text:span text:style-name="T25_1">□</text:span><text:span text:style-name="T25_2">2.符原定出國計畫</text:span><text:span text:style-name="T25_3">：</text:span><text:span text:style-name="T25_4">□</text:span><text:span text:style-name="T25_5">全部符合<text:s text:c="3"/></text:span><text:span text:style-name="T25_6">□</text:span><text:span text:style-name="T25_7">部分符合</text:span></text:p>
            <text:p text:style-name="P26"><text:span text:style-name="T26_1">□</text:span><text:span text:style-name="T26_2">3.達預期目標</text:span><text:span text:style-name="T26_3">：</text:span><text:span text:style-name="T26_4">□</text:span><text:span text:style-name="T26_5">全部達成<text:s text:c="3"/></text:span><text:span text:style-name="T26_6">□</text:span><text:span text:style-name="T26_7">部分達成</text:span></text:p>
            <text:p text:style-name="P27"><text:span text:style-name="T27_1">□</text:span><text:span text:style-name="T27_2">4.內容記載屬實</text:span></text:p>
            <text:p text:style-name="P28"><text:span text:style-name="T28_1">□</text:span><text:span text:style-name="T28_2">5</text:span><text:span text:style-name="T28_3">.</text:span><text:span text:style-name="T28_4">格式完整</text:span></text:p>
            <text:p text:style-name="P29"><text:span text:style-name="T29_1"><text:s text:c="4"/>具備</text:span><text:span text:style-name="T29_2">：</text:span><text:span text:style-name="T29_3">□</text:span><text:span text:style-name="T29_4">封面<text:s/></text:span><text:span text:style-name="T29_5">□</text:span><text:span text:style-name="T29_6">目次<text:s/></text:span><text:span text:style-name="T29_7">□</text:span><text:span text:style-name="T29_8">摘要<text:s/></text:span><text:span text:style-name="T29_9">□</text:span><text:span text:style-name="T29_10">計畫緣起<text:s/></text:span><text:span text:style-name="T29_11">□</text:span><text:span text:style-name="T29_12">出國</text:span><text:span text:style-name="T29_13">目標<text:s/></text:span><text:span text:style-name="T29_14">□</text:span><text:span text:style-name="T29_15">過程<text:s/></text:span><text:span text:style-name="T29_16">□</text:span><text:span text:style-name="T29_17">心得及建議</text:span></text:p>
            <text:p text:style-name="P30"><text:span text:style-name="T30_1">□</text:span><text:span text:style-name="T30_2">6.引用資料皆註明出處</text:span><text:span text:style-name="T30_3">，無抄襲相關資料</text:span></text:p>
            <text:p text:style-name="P31"><text:span text:style-name="T31_1">□</text:span><text:span text:style-name="T31_2">7.使用之相片皆附有文字說明</text:span></text:p>
            <text:p text:style-name="P32"><text:span text:style-name="T32_1">□</text:span><text:span text:style-name="T32_2">8</text:span><text:span text:style-name="T32_3">.</text:span><text:span text:style-name="T32_4">建議事項為本機關採行比例達60%以上<text:s/></text:span></text:p>
            <text:p text:style-name="P33"><text:span text:style-name="T33_1">□</text:span><text:span text:style-name="T33_2">9.本報告除上傳至出國報告資訊網外，將採行之公開發表：</text:span></text:p>
            <text:p text:style-name="P34"><text:span text:style-name="T34_1"></text:span><text:span text:style-name="T34_2">辦理本機關出國報告座談會（說明會），與同仁進行知識分享。</text:span></text:p>
            <text:p text:style-name="P35"><text:span text:style-name="T35_1"></text:span><text:span text:style-name="T35_2">於本機關業務會報提出報告</text:span></text:p>
            <text:p text:style-name="P36"><text:span text:style-name="T36_1"></text:span><text:span text:style-name="T36_2">其他</text:span><text:span text:style-name="T36_3"><text:s text:c="20"/></text:span></text:p>
            <text:p text:style-name="P37"><text:span text:style-name="T37_1">□</text:span><text:span text:style-name="T37_2">10</text:span><text:span text:style-name="T37_3">.</text:span><text:span text:style-name="T37_4">已完成「臺北市政府公務出國報告管理資訊網」系統作業</text:span></text:p>
            <text:p text:style-name="P38"><text:span text:style-name="T38_1">(上傳電子全文檔</text:span><text:span text:style-name="T38_2">、</text:span><text:span text:style-name="T38_3">建議事項採行情形追蹤表及主辦機關點收作業)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2" table:number-columns-spanned="6">
            <text:p text:style-name="P39"><text:span text:style-name="T39_1">計畫主辦機關核章</text:span><text:span text:style-name="T39_2">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3" table:number-columns-spanned="2">
            <text:p text:style-name="P40"><text:span text:style-name="T40_1">業務單位</text:span></text:p>
          </table:table-cell>
          <table:covered-table-cell/>
          <table:table-cell table:style-name="Cell14" table:number-columns-spanned="3">
            <text:p text:style-name="P41"><text:span text:style-name="T41_1">主任秘書</text:span></text:p>
          </table:table-cell>
          <table:covered-table-cell/>
          <table:covered-table-cell/>
          <table:table-cell table:style-name="Cell15">
            <text:p text:style-name="P42"><text:span text:style-name="T42_1">機關首長</text:span></text:p>
          </table:table-cell>
        </table:table-row>
        <table:table-row table:style-name="Row8">
          <table:table-cell table:style-name="Cell16" table:number-columns-spanned="2">
            <text:p text:style-name="P43"/>
          </table:table-cell>
          <table:covered-table-cell/>
          <table:table-cell table:style-name="Cell17" table:number-columns-spanned="3">
            <text:p text:style-name="P44"/>
          </table:table-cell>
          <table:covered-table-cell/>
          <table:covered-table-cell/>
          <table:table-cell table:style-name="Cell18">
            <text:p text:style-name="P45"/>
          </table:table-cell>
        </table:table-row>
        <table:table-row table:style-name="Row9">
          <table:table-cell table:style-name="Cell19">
            <text:p text:style-name="P46"><text:span text:style-name="T46_1">層轉</text:span></text:p>
            <text:p text:style-name="P47"><text:span text:style-name="T47_1">機關</text:span></text:p>
            <text:p text:style-name="P48"><text:span text:style-name="T48_1">審核</text:span></text:p>
            <text:p text:style-name="P49"><text:span text:style-name="T49_1">項目</text:span></text:p>
          </table:table-cell>
          <table:table-cell table:style-name="Cell20" table:number-columns-spanned="5">
            <text:p text:style-name="P50"><text:span text:style-name="T50_1">□</text:span><text:span text:style-name="T50_2">同意主辦機關審核意見<text:s text:c="2"/></text:span><text:span text:style-name="T50_3"></text:span><text:span text:style-name="T50_4">全部<text:s text:c="2"/></text:span><text:span text:style-name="T50_5"></text:span><text:span text:style-name="T50_6">部分。<text:s text:c="6"/></text:span></text:p>
            <text:p text:style-name="P51"><text:span text:style-name="T51_1">□</text:span><text:span text:style-name="T51_2">已完成「臺北市政府公務出國報告管理資訊網」系統層轉機關點收作業。<text:s text:c="3"/></text:span></text:p>
            <text:p text:style-name="P52"><text:span text:style-name="T52_1">□</text:span><text:span text:style-name="T52_2">退回補正，原因：</text:span><text:span text:style-name="T52_3"><text:s text:c="22"/></text:span><text:span text:style-name="T52_4">。<text:s/></text:span></text:p>
            <text:p text:style-name="P53"><text:span text:style-name="T53_1">□</text:span><text:span text:style-name="T53_2">其他處理意見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4"><text:span text:style-name="T54_1">說明：</text:span></text:p>
      <text:list text:style-name="LS12" xml:id="list0">
        <text:list-item>
          <text:p text:style-name="P55"><text:span text:style-name="T55_1">計畫主辦機關即層轉機關時，不需填寫「層轉機關審核項目」欄。</text:span></text:p>
        </text:list-item>
        <text:list-item>
          <text:p text:style-name="P56"><text:span text:style-name="T56_1">多個機關一同出國者，由主辦機關填列及核章。</text:span></text:p>
        </text:list-item>
        <text:list-item>
          <text:p text:style-name="P57"><text:span text:style-name="T57_1">請出國計畫主辦機關逐一自行檢核每項工作，每項皆須完成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全真楷書" svg:font-family="全真楷書" style:font-pitch="fixed" style:font-family-generic="moder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華康儷粗黑" svg:font-family="華康儷粗黑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0.69cm" fo:margin-left="0.69cm"/>
      <style:text-properties style:font-name="全真楷書" fo:font-size="17pt" style:font-name-asian="標楷體" style:font-size-asian="17pt"/>
    </style:style>
    <style:style style:name="Body_20_Text_20_Indent_20_2" style:display-name="Body Text Indent 2" style:family="paragraph" style:parent-style-name="Normal">
      <style:paragraph-properties fo:text-indent="-1.199cm" fo:margin-left="0.744cm"/>
      <style:text-properties style:font-name="全真楷書" fo:font-size="17pt" style:font-name-asian="標楷體" style:font-size-asian="17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Indent_20_3" style:display-name="Body Text Indent 3" style:family="paragraph" style:parent-style-name="Normal">
      <style:paragraph-properties fo:text-indent="-0.621cm" fo:line-height="0.988cm" fo:margin-left="1.746cm"/>
      <style:text-properties style:font-name="標楷體" fo:font-size="16pt" style:font-name-asian="標楷體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color="font-color"/>
    </style:style>
    <style:style style:name="清單段落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1" style:display-name=" 字元 字元1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_20_字元_20_字元" style:display-name=" 字元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一, 十, 一百(繁), ..." text:start-value="2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1.905cm" text:min-label-width="1.693cm" fo:text-align="start" text:list-level-position-and-space-mode="label-alignment">
          <style:list-level-label-alignment text:label-followed-by="listtab" fo:margin-left="3.598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27cm" text:min-label-width="1.746cm" fo:text-align="start" text:list-level-position-and-space-mode="label-alignment">
          <style:list-level-label-alignment text:label-followed-by="listtab" fo:margin-left="3.016cm" fo:text-indent="-1.746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="華康儷粗黑" style:font-name-asian="華康儷粗黑"/>
    </style:style>
    <text:list-style style:name="LS6">
      <text:list-level-style-bullet text:bullet-char="●" text:style-name="List6Level0" text:level="1">
        <style:list-level-properties text:space-before="0cm" text:min-label-width="0.529cm" fo:text-align="start" text:list-level-position-and-space-mode="label-alignment">
          <style:list-level-label-alignment text:label-followed-by="listtab" fo:margin-left="0.529cm" fo:text-indent="-0.529cm"/>
        </style:list-level-properties>
        <style:text-properties fo:color="#000000" style:font-name="華康儷粗黑" style:font-name-asian="華康儷粗黑"/>
      </text:list-level-style-bullet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" text:style-name="List1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501cm" fo:padding-left="0cm" fo:margin-left="1.27cm" fo:padding-right="0cm" fo:margin-right="1.27cm"/>
      <style:footer-style>
        <style:header-footer-properties fo:min-height="-0.23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及所屬各機關公務出國或赴大陸地區報告處理注意事項</dc:title>
    <meta:initial-creator>user</meta:initial-creator>
    <meta:creation-date>2013-04-16T03:41:00</meta:creation-date>
    <dc:creator>AliceWu</dc:creator>
    <dc:date>2013-04-16T03:41:00</dc:date>
    <meta:print-date>2013-03-15T01:41:00</meta:print-date>
    <meta:editing-cycles>2</meta:editing-cycles>
    <meta:document-statistic meta:page-count="1" meta:paragraph-count="1" meta:row-count="5" meta:word-count="107" meta:character-count="720" meta:non-whitespace-character-count="614"/>
  </office:meta>
</office:document-meta>
</file>