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附件" style:master-page-name="Standard"/>
    <style:style style:name="T1_1" style:family="text"/>
    <style:style style:name="T1_2" style:family="text" style:parent-style-name="Internet_20_link">
      <style:text-properties fo:color="#000000" style:text-underline-style="none"/>
    </style:style>
    <style:style style:name="T1_3" style:family="text"/>
    <style:style style:name="T1_4" style:family="text"/>
    <style:style style:name="T1_5" style:family="text"/>
    <style:style style:name="Table1" style:family="table">
      <style:table-properties table:align="left" style:width="18.057cm" fo:margin-left="0.189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1.586cm" style:use-optimal-column-width="false"/>
    </style:style>
    <style:style style:name="Column3" style:family="table-column">
      <style:table-column-properties style:column-width="0.847cm" style:use-optimal-column-width="false"/>
    </style:style>
    <style:style style:name="Column4" style:family="table-column">
      <style:table-column-properties style:column-width="0.012cm" style:use-optimal-column-width="false"/>
    </style:style>
    <style:style style:name="Column5" style:family="table-column">
      <style:table-column-properties style:column-width="1.681cm" style:use-optimal-column-width="false"/>
    </style:style>
    <style:style style:name="Column6" style:family="table-column">
      <style:table-column-properties style:column-width="2.21cm" style:use-optimal-column-width="false"/>
    </style:style>
    <style:style style:name="Column7" style:family="table-column">
      <style:table-column-properties style:column-width="0.012cm" style:use-optimal-column-width="false"/>
    </style:style>
    <style:style style:name="Column8" style:family="table-column">
      <style:table-column-properties style:column-width="1.591cm" style:use-optimal-column-width="false"/>
    </style:style>
    <style:style style:name="Column9" style:family="table-column">
      <style:table-column-properties style:column-width="1.901cm" style:use-optimal-column-width="false"/>
    </style:style>
    <style:style style:name="Column10" style:family="table-column">
      <style:table-column-properties style:column-width="1.723cm" style:use-optimal-column-width="false"/>
    </style:style>
    <style:style style:name="Column11" style:family="table-column">
      <style:table-column-properties style:column-width="5.54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82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56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79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2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85cm" style:use-optimal-row-height="false" fo:keep-together="always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09cm" style:use-optimal-row-height="false" fo:keep-together="always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indent="-0.042cm" fo:margin-left="0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05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indent="-0.042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52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indent="-0.042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88cm"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indent="-0.042cm" fo:margin-left="0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26cm" style:use-optimal-row-height="false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text-indent="-0.042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31cm" style:use-optimal-row-height="false" fo:keep-together="always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text-indent="-0.042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07cm" style:use-optimal-row-height="false" fo:keep-together="always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text-indent="-0.042cm" fo:margin-left="0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justify" fo:text-indent="-0.042cm" fo:margin-left="0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11cm" style:use-optimal-row-height="false" fo:keep-together="always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text-indent="-0.04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355cm" style:use-optimal-row-height="false" fo:keep-together="always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text-indent="-0.04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5cm" style:use-optimal-row-height="false" fo:keep-together="always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text-indent="-0.042cm" fo:margin-left="0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justify" fo:text-indent="-1.482cm" fo:margin-left="1.482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justify" fo:text-indent="-1.524cm" fo:margin-left="1.482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 fo:text-indent="-1.524cm" fo:margin-left="1.482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justify" fo:text-indent="-1.524cm" fo:margin-left="1.482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23cm" style:use-optimal-row-height="false" fo:keep-together="always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447cm" style:use-optimal-row-height="false" fo:keep-together="always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76cm" style:use-optimal-row-height="false" fo:keep-together="always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5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767cm" style:use-optimal-row-height="false" fo:keep-together="always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476cm" style:use-optimal-row-height="false" fo:keep-together="always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423cm" style:use-optimal-row-height="false" fo:keep-together="always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82cm" style:use-optimal-row-height="false" fo:keep-together="always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61cm" style:use-optimal-row-height="false" fo:keep-together="always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11cm" style:use-optimal-row-height="false" fo:keep-together="always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9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50" style:family="paragraph" style:parent-style-name="Normal"/>
    <style:style style:name="T2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0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51" style:family="paragraph" style:parent-style-name="Normal"/>
    <style:style style:name="T2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811cm" style:use-optimal-row-height="false" fo:keep-together="always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8" style:family="table-row">
      <style:table-row-properties style:min-row-height="0.811cm" style:use-optimal-row-height="false" fo:keep-together="always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9" style:family="table-row">
      <style:table-row-properties style:min-row-height="0.811cm" style:use-optimal-row-height="false" fo:keep-together="always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indent="-1.058cm" fo:margin-left="1.058cm"/>
    </style:style>
    <style:style style:name="T2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9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811cm" style:use-optimal-row-height="false" fo:keep-together="always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1" style:family="table-row">
      <style:table-row-properties style:min-row-height="0.811cm" style:use-optimal-row-height="false" fo:keep-together="always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2" style:family="table-row">
      <style:table-row-properties style:min-row-height="0.582cm" style:use-optimal-row-height="false" fo:keep-together="always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6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6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06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06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06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06_1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556cm" style:use-optimal-row-height="false" fo:keep-together="always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714cm" style:use-optimal-row-height="false" fo:keep-together="always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397cm" style:use-optimal-row-height="false" fo:keep-together="always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688cm" style:use-optimal-row-height="false" fo:keep-together="always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63cm" style:use-optimal-row-height="false" fo:keep-together="always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476cm" style:use-optimal-row-height="false" fo:keep-together="always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/>
    </style:style>
    <style:style style:name="T3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0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6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0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6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0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6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0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60_1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60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60_1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767cm" style:use-optimal-row-height="false" fo:keep-together="always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/>
    </style:style>
    <style:style style:name="T3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.528cm" style:use-optimal-row-height="false" fo:keep-together="always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/>
    </style:style>
    <style:style style:name="T3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423cm" style:use-optimal-row-height="false" fo:keep-together="always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/>
    </style:style>
    <style:style style:name="T3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7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8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87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8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87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8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87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582cm" style:use-optimal-row-height="false" fo:keep-together="always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/>
    </style:style>
    <style:style style:name="T3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661cm" style:use-optimal-row-height="false" fo:keep-together="always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/>
    </style:style>
    <style:style style:name="T4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924cm" style:use-optimal-row-height="false" fo:keep-together="always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/>
    </style:style>
    <style:style style:name="T40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/>
    </style:style>
    <style:style style:name="T41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5" style:family="paragraph" style:parent-style-name="Normal">
      <style:paragraph-properties fo:margin-left="0.101cm"/>
    </style:style>
    <style:style style:name="T4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6" style:family="paragraph" style:parent-style-name="Normal">
      <style:paragraph-properties fo:margin-left="0.101cm"/>
    </style:style>
    <style:style style:name="T4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7" style:family="paragraph" style:parent-style-name="Normal"/>
    <style:style style:name="T4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967cm" style:use-optimal-row-height="false" fo:keep-together="always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873cm" style:use-optimal-row-height="false" fo:keep-together="always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8" style:family="paragraph" style:parent-style-name="Normal">
      <style:paragraph-properties fo:text-align="right" fo:margin-left="0.199cm" fo:margin-right="0.199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9" style:family="paragraph" style:parent-style-name="Normal">
      <style:paragraph-properties fo:text-align="right" fo:margin-left="0.199cm" fo:margin-right="0.199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7" style:family="table-row">
      <style:table-row-properties style:min-row-height="0.582cm" style:use-optimal-row-height="false" fo:keep-together="always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Body_20_Text">
      <style:paragraph-properties fo:text-align="justify" fo:line-height="100%"/>
    </style:style>
    <style:style style:name="T437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4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/>
    </style:style>
    <style:style style:name="T4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/>
    </style:style>
    <style:style style:name="T4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8" style:family="paragraph" style:parent-style-name="Normal"/>
    <style:style style:name="T4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556cm" style:use-optimal-row-height="false" fo:keep-together="always"/>
    </style:style>
    <style:style style:name="Cell4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2.044cm" style:use-optimal-row-height="false" fo:keep-together="always"/>
    </style:style>
    <style:style style:name="Cell4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/>
    </style:style>
    <style:style style:name="T4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/>
    </style:style>
    <style:style style:name="T4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45cm" style:use-optimal-row-height="false" fo:keep-together="always"/>
    </style:style>
    <style:style style:name="Cell4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/>
    </style:style>
    <style:style style:name="T4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/>
    </style:style>
    <style:style style:name="T4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/>
    </style:style>
    <style:style style:name="T4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/>
    </style:style>
    <style:style style:name="T4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/>
    </style:style>
    <style:style style:name="T4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/>
    </style:style>
    <style:style style:name="T4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3_2" style:family="text">
      <style:text-properties fo:color="#7030a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/>
    </style:style>
    <style:style style:name="T4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6" style:family="paragraph" style:parent-style-name="Normal"/>
    <style:style style:name="T4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423cm" style:use-optimal-row-height="false" fo:keep-together="always"/>
    </style:style>
    <style:style style:name="Cell4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/>
    </style:style>
    <style:style style:name="T4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/>
    </style:style>
    <style:style style:name="T4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3_2" style:family="text">
      <style:text-properties fo:color="#7030a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2.422cm" style:use-optimal-row-height="false" fo:keep-together="always"/>
    </style:style>
    <style:style style:name="Cell4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center"/>
    </style:style>
    <style:style style:name="T4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center"/>
    </style:style>
    <style:style style:name="T4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2_2" style:family="text">
      <style:text-properties fo:color="#7030a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952cm" style:use-optimal-row-height="false" fo:keep-together="always"/>
    </style:style>
    <style:style style:name="Cell4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center"/>
    </style:style>
    <style:style style:name="T4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center"/>
    </style:style>
    <style:style style:name="T4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center"/>
    </style:style>
    <style:style style:name="T4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/>
    </style:style>
    <style:style style:name="T4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center"/>
    </style:style>
    <style:style style:name="T5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952cm" style:use-optimal-row-height="false" fo:keep-together="always"/>
    </style:style>
    <style:style style:name="Cell4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center"/>
    </style:style>
    <style:style style:name="T5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center"/>
    </style:style>
    <style:style style:name="T5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3.067cm" style:use-optimal-row-height="false" fo:keep-together="always"/>
    </style:style>
    <style:style style:name="Cell4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center"/>
    </style:style>
    <style:style style:name="T5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center"/>
    </style:style>
    <style:style style:name="T5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711cm" style:use-optimal-row-height="false" fo:keep-together="always"/>
    </style:style>
    <style:style style:name="Cell4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center"/>
    </style:style>
    <style:style style:name="T52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center"/>
    </style:style>
    <style:style style:name="T5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711cm" style:use-optimal-row-height="false" fo:keep-together="always"/>
    </style:style>
    <style:style style:name="Cell5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center"/>
    </style:style>
    <style:style style:name="T5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center"/>
    </style:style>
    <style:style style:name="T54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8" style:family="table-row">
      <style:table-row-properties style:min-row-height="0.711cm" style:use-optimal-row-height="false" fo:keep-together="always"/>
    </style:style>
    <style:style style:name="Cell5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center"/>
    </style:style>
    <style:style style:name="T55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9" style:family="table-row">
      <style:table-row-properties style:min-row-height="0.711cm" style:use-optimal-row-height="false" fo:keep-together="always"/>
    </style:style>
    <style:style style:name="Cell5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center"/>
    </style:style>
    <style:style style:name="T5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center"/>
    </style:style>
    <style:style style:name="T5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center"/>
    </style:style>
    <style:style style:name="T5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/>
    </style:style>
    <style:style style:name="T5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center"/>
    </style:style>
    <style:style style:name="T5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/>
    </style:style>
    <style:style style:name="T5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justify"/>
    </style:style>
    <style:style style:name="T563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64" style:family="paragraph" style:parent-style-name="Normal"/>
    <style:style style:name="T564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65" style:family="paragraph" style:parent-style-name="Normal"/>
    <style:style style:name="T56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66" style:family="paragraph" style:parent-style-name="Normal"/>
    <style:style style:name="T566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67" style:family="paragraph" style:parent-style-name="Normal"/>
    <style:style style:name="T567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68" style:family="paragraph" style:parent-style-name="Normal"/>
    <style:style style:name="T568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69" style:family="paragraph" style:parent-style-name="Normal"/>
    <style:style style:name="T569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70" style:family="paragraph" style:parent-style-name="Normal"/>
    <style:style style:name="T570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71" style:family="paragraph" style:parent-style-name="Normal"/>
    <style:style style:name="T571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72" style:family="paragraph" style:parent-style-name="Normal"/>
    <style:style style:name="T572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721cm" style:use-optimal-row-height="false" fo:keep-together="always"/>
    </style:style>
    <style:style style:name="Cell5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center"/>
    </style:style>
    <style:style style:name="T5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367cm" style:use-optimal-row-height="false" fo:keep-together="always"/>
    </style:style>
    <style:style style:name="Cell5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center"/>
    </style:style>
    <style:style style:name="T5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/>
    </style:style>
    <style:style style:name="T5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582cm" style:use-optimal-row-height="false" fo:keep-together="always"/>
    </style:style>
    <style:style style:name="Cell5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center"/>
    </style:style>
    <style:style style:name="T59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93" style:family="paragraph" style:parent-style-name="Normal">
      <style:paragraph-properties fo:text-align="center"/>
    </style:style>
    <style:style style:name="T59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center"/>
    </style:style>
    <style:style style:name="T5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center"/>
    </style:style>
    <style:style style:name="T5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556cm" style:use-optimal-row-height="false" fo:keep-together="always"/>
    </style:style>
    <style:style style:name="Cell5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center"/>
    </style:style>
    <style:style style:name="T6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center"/>
    </style:style>
    <style:style style:name="T6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714cm" style:use-optimal-row-height="false" fo:keep-together="always"/>
    </style:style>
    <style:style style:name="Cell5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center"/>
    </style:style>
    <style:style style:name="T6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center"/>
    </style:style>
    <style:style style:name="T6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45cm" style:use-optimal-row-height="false" fo:keep-together="always"/>
    </style:style>
    <style:style style:name="Cell5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center"/>
    </style:style>
    <style:style style:name="T6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center"/>
    </style:style>
    <style:style style:name="T6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center"/>
    </style:style>
    <style:style style:name="T6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center"/>
    </style:style>
    <style:style style:name="T6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center"/>
    </style:style>
    <style:style style:name="T6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0.423cm" style:use-optimal-row-height="false" fo:keep-together="always"/>
    </style:style>
    <style:style style:name="Cell5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center"/>
    </style:style>
    <style:style style:name="T6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center"/>
    </style:style>
    <style:style style:name="T6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1.252cm" style:use-optimal-row-height="false" fo:keep-together="always"/>
    </style:style>
    <style:style style:name="Cell5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center"/>
    </style:style>
    <style:style style:name="T6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0.397cm" style:use-optimal-row-height="false" fo:keep-together="always"/>
    </style:style>
    <style:style style:name="Cell6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center"/>
    </style:style>
    <style:style style:name="T6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center"/>
    </style:style>
    <style:style style:name="T6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center"/>
    </style:style>
    <style:style style:name="T6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6" style:family="paragraph" style:parent-style-name="Normal">
      <style:paragraph-properties fo:text-align="center"/>
    </style:style>
    <style:style style:name="T6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center"/>
    </style:style>
    <style:style style:name="T6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center"/>
    </style:style>
    <style:style style:name="T6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center"/>
    </style:style>
    <style:style style:name="T6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2" style:family="paragraph" style:parent-style-name="Normal">
      <style:paragraph-properties fo:text-align="justify"/>
    </style:style>
    <style:style style:name="T6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0.688cm" style:use-optimal-row-height="false" fo:keep-together="always"/>
    </style:style>
    <style:style style:name="Cell6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center"/>
    </style:style>
    <style:style style:name="T6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center"/>
    </style:style>
    <style:style style:name="T6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0.868cm" style:use-optimal-row-height="false" fo:keep-together="always"/>
    </style:style>
    <style:style style:name="Cell6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center"/>
    </style:style>
    <style:style style:name="T6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center"/>
    </style:style>
    <style:style style:name="T6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0.476cm" style:use-optimal-row-height="false" fo:keep-together="always"/>
    </style:style>
    <style:style style:name="Cell6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center"/>
    </style:style>
    <style:style style:name="T6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center"/>
    </style:style>
    <style:style style:name="T6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center"/>
    </style:style>
    <style:style style:name="T6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center"/>
    </style:style>
    <style:style style:name="T6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center"/>
    </style:style>
    <style:style style:name="T6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center"/>
    </style:style>
    <style:style style:name="T6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center"/>
    </style:style>
    <style:style style:name="T6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1" style:family="paragraph" style:parent-style-name="Normal">
      <style:paragraph-properties fo:text-align="justify"/>
    </style:style>
    <style:style style:name="T6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2" style:family="paragraph" style:parent-style-name="Normal">
      <style:paragraph-properties fo:text-align="justify"/>
    </style:style>
    <style:style style:name="T6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767cm" style:use-optimal-row-height="false" fo:keep-together="always"/>
    </style:style>
    <style:style style:name="Cell6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center"/>
    </style:style>
    <style:style style:name="T6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center"/>
    </style:style>
    <style:style style:name="T6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2.376cm" style:use-optimal-row-height="false" fo:keep-together="always"/>
    </style:style>
    <style:style style:name="Cell6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center"/>
    </style:style>
    <style:style style:name="T7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center"/>
    </style:style>
    <style:style style:name="T7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423cm" style:use-optimal-row-height="false" fo:keep-together="always"/>
    </style:style>
    <style:style style:name="Cell6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center"/>
    </style:style>
    <style:style style:name="T7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text-align="center"/>
    </style:style>
    <style:style style:name="T7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center"/>
    </style:style>
    <style:style style:name="T7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text-align="center"/>
    </style:style>
    <style:style style:name="T7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center"/>
    </style:style>
    <style:style style:name="T7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text-align="center"/>
    </style:style>
    <style:style style:name="T7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center"/>
    </style:style>
    <style:style style:name="T7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text-align="justify"/>
    </style:style>
    <style:style style:name="T7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0" style:family="paragraph" style:parent-style-name="Normal">
      <style:paragraph-properties fo:text-align="justify"/>
    </style:style>
    <style:style style:name="T7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582cm" style:use-optimal-row-height="false" fo:keep-together="always"/>
    </style:style>
    <style:style style:name="Cell6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text-align="center"/>
    </style:style>
    <style:style style:name="T7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text-align="center"/>
    </style:style>
    <style:style style:name="T7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2.531cm" style:use-optimal-row-height="false" fo:keep-together="always"/>
    </style:style>
    <style:style style:name="Cell6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text-align="center"/>
    </style:style>
    <style:style style:name="T7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text-align="center"/>
    </style:style>
    <style:style style:name="T7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582cm" style:use-optimal-row-height="false" fo:keep-together="always"/>
    </style:style>
    <style:style style:name="Cell6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center"/>
    </style:style>
    <style:style style:name="T73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center"/>
    </style:style>
    <style:style style:name="T7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center"/>
    </style:style>
    <style:style style:name="T7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center"/>
    </style:style>
    <style:style style:name="T7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center"/>
    </style:style>
    <style:style style:name="T7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center"/>
    </style:style>
    <style:style style:name="T7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center"/>
    </style:style>
    <style:style style:name="T7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justify"/>
    </style:style>
    <style:style style:name="T7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justify"/>
    </style:style>
    <style:style style:name="T7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8" style:family="paragraph" style:parent-style-name="Normal">
      <style:paragraph-properties fo:text-align="justify"/>
    </style:style>
    <style:style style:name="T74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49" style:family="paragraph" style:parent-style-name="Normal">
      <style:paragraph-properties fo:text-align="justify"/>
    </style:style>
    <style:style style:name="T74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556cm" style:use-optimal-row-height="false" fo:keep-together="always"/>
    </style:style>
    <style:style style:name="Cell6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text-align="center"/>
    </style:style>
    <style:style style:name="T7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center"/>
    </style:style>
    <style:style style:name="T7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714cm" style:use-optimal-row-height="false" fo:keep-together="always"/>
    </style:style>
    <style:style style:name="Cell7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center"/>
    </style:style>
    <style:style style:name="T7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text-align="center"/>
    </style:style>
    <style:style style:name="T7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0.397cm" style:use-optimal-row-height="false" fo:keep-together="always"/>
    </style:style>
    <style:style style:name="Cell7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text-align="center"/>
    </style:style>
    <style:style style:name="T7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text-align="center"/>
    </style:style>
    <style:style style:name="T7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center"/>
    </style:style>
    <style:style style:name="T7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center"/>
    </style:style>
    <style:style style:name="T7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text-align="center"/>
    </style:style>
    <style:style style:name="T7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text-align="center"/>
    </style:style>
    <style:style style:name="T7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justify"/>
    </style:style>
    <style:style style:name="T7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text-align="justify"/>
    </style:style>
    <style:style style:name="T77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77" style:family="paragraph" style:parent-style-name="Normal">
      <style:paragraph-properties fo:text-align="justify"/>
    </style:style>
    <style:style style:name="T77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77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77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7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0.688cm" style:use-optimal-row-height="false" fo:keep-together="always"/>
    </style:style>
    <style:style style:name="Cell7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text-align="center"/>
    </style:style>
    <style:style style:name="T7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text-align="center"/>
    </style:style>
    <style:style style:name="T7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0.767cm" style:use-optimal-row-height="false" fo:keep-together="always"/>
    </style:style>
    <style:style style:name="Cell7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text-align="center"/>
    </style:style>
    <style:style style:name="T7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text-align="center"/>
    </style:style>
    <style:style style:name="T7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0.45cm" style:use-optimal-row-height="false" fo:keep-together="always"/>
    </style:style>
    <style:style style:name="Cell7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text-align="center"/>
    </style:style>
    <style:style style:name="T7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99" style:family="paragraph" style:parent-style-name="Normal">
      <style:paragraph-properties fo:text-align="center"/>
    </style:style>
    <style:style style:name="T799_1" style:family="text">
      <style:text-properties fo:color="#7030a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00" style:family="paragraph" style:parent-style-name="Normal">
      <style:paragraph-properties fo:text-align="center"/>
    </style:style>
    <style:style style:name="T800_1" style:family="text">
      <style:text-properties fo:color="#7030a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text-align="center"/>
    </style:style>
    <style:style style:name="T8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text-align="center"/>
    </style:style>
    <style:style style:name="T8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text-align="center"/>
    </style:style>
    <style:style style:name="T8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text-align="center"/>
    </style:style>
    <style:style style:name="T8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text-align="center"/>
    </style:style>
    <style:style style:name="T8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text-align="justify"/>
    </style:style>
    <style:style style:name="T8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justify"/>
    </style:style>
    <style:style style:name="T8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9" style:family="paragraph" style:parent-style-name="Normal">
      <style:paragraph-properties fo:text-align="justify"/>
    </style:style>
    <style:style style:name="T80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10" style:family="paragraph" style:parent-style-name="Normal">
      <style:paragraph-properties fo:text-align="justify"/>
    </style:style>
    <style:style style:name="T81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11" style:family="paragraph" style:parent-style-name="Normal">
      <style:paragraph-properties fo:text-align="justify"/>
    </style:style>
    <style:style style:name="T81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12" style:family="paragraph" style:parent-style-name="Normal">
      <style:paragraph-properties fo:text-align="justify"/>
    </style:style>
    <style:style style:name="T81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0.423cm" style:use-optimal-row-height="false" fo:keep-together="always"/>
    </style:style>
    <style:style style:name="Cell7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text-align="center"/>
    </style:style>
    <style:style style:name="T8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text-align="center"/>
    </style:style>
    <style:style style:name="T8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1.834cm" style:use-optimal-row-height="false" fo:keep-together="always"/>
    </style:style>
    <style:style style:name="Cell7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text-align="center"/>
    </style:style>
    <style:style style:name="T8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text-align="center"/>
    </style:style>
    <style:style style:name="T8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0.661cm" style:use-optimal-row-height="false" fo:keep-together="always"/>
    </style:style>
    <style:style style:name="Cell7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text-align="center"/>
    </style:style>
    <style:style style:name="T83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1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31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text-align="center"/>
    </style:style>
    <style:style style:name="T8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text-align="center"/>
    </style:style>
    <style:style style:name="T8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text-align="center"/>
    </style:style>
    <style:style style:name="T8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text-align="center"/>
    </style:style>
    <style:style style:name="T8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text-align="center"/>
    </style:style>
    <style:style style:name="T8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text-align="center"/>
    </style:style>
    <style:style style:name="T8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text-align="justify"/>
    </style:style>
    <style:style style:name="T8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text-align="justify"/>
    </style:style>
    <style:style style:name="T8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0" style:family="paragraph" style:parent-style-name="Normal">
      <style:paragraph-properties fo:text-align="justify"/>
    </style:style>
    <style:style style:name="T8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0.661cm" style:use-optimal-row-height="false" fo:keep-together="always"/>
    </style:style>
    <style:style style:name="Cell7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text-align="center"/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text-align="center"/>
    </style:style>
    <style:style style:name="T8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text-align="center"/>
    </style:style>
    <style:style style:name="T8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1.953cm" style:use-optimal-row-height="false" fo:keep-together="always"/>
    </style:style>
    <style:style style:name="Cell7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text-align="center"/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text-align="center"/>
    </style:style>
    <style:style style:name="T8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text-align="center"/>
    </style:style>
    <style:style style:name="T8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0.661cm" style:use-optimal-row-height="false" fo:keep-together="always"/>
    </style:style>
    <style:style style:name="Cell7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text-align="center"/>
    </style:style>
    <style:style style:name="T8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text-align="center"/>
    </style:style>
    <style:style style:name="T8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text-align="center"/>
    </style:style>
    <style:style style:name="T8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text-align="center"/>
    </style:style>
    <style:style style:name="T8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fo:text-align="center"/>
    </style:style>
    <style:style style:name="T8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text-align="center"/>
    </style:style>
    <style:style style:name="T8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text-align="justify"/>
    </style:style>
    <style:style style:name="T8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/>
    <style:style style:name="T86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68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69" style:family="paragraph" style:parent-style-name="Normal"/>
    <style:style style:name="T86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6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70" style:family="paragraph" style:parent-style-name="Normal"/>
    <style:style style:name="T87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7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71" style:family="paragraph" style:parent-style-name="Normal"/>
    <style:style style:name="T87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71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72" style:family="paragraph" style:parent-style-name="Normal"/>
    <style:style style:name="T87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72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73" style:family="paragraph" style:parent-style-name="Normal">
      <style:paragraph-properties fo:text-align="justify"/>
    </style:style>
    <style:style style:name="T87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873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90" style:family="table-row">
      <style:table-row-properties style:min-row-height="0.661cm" style:use-optimal-row-height="false" fo:keep-together="always"/>
    </style:style>
    <style:style style:name="Cell8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text-align="center"/>
    </style:style>
    <style:style style:name="T8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fo:text-align="center"/>
    </style:style>
    <style:style style:name="T8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2.852cm" style:use-optimal-row-height="false" fo:keep-together="always"/>
    </style:style>
    <style:style style:name="Cell8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text-align="center"/>
    </style:style>
    <style:style style:name="T8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fo:text-align="center"/>
    </style:style>
    <style:style style:name="T8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0.661cm" style:use-optimal-row-height="false" fo:keep-together="always"/>
    </style:style>
    <style:style style:name="Cell8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fo:text-align="center"/>
    </style:style>
    <style:style style:name="T8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text-align="center"/>
    </style:style>
    <style:style style:name="T8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 fo:text-align="center"/>
    </style:style>
    <style:style style:name="T8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>
      <style:paragraph-properties fo:text-align="center"/>
    </style:style>
    <style:style style:name="T8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fo:text-align="center"/>
    </style:style>
    <style:style style:name="T8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>
      <style:paragraph-properties fo:text-align="center"/>
    </style:style>
    <style:style style:name="T8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 fo:text-align="justify"/>
    </style:style>
    <style:style style:name="T8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justify"/>
    </style:style>
    <style:style style:name="T90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01" style:family="paragraph" style:parent-style-name="Normal">
      <style:paragraph-properties fo:text-align="justify"/>
    </style:style>
    <style:style style:name="T9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1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0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0.661cm" style:use-optimal-row-height="false" fo:keep-together="always"/>
    </style:style>
    <style:style style:name="Cell8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paragraph-properties fo:text-align="center"/>
    </style:style>
    <style:style style:name="T9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text-align="center"/>
    </style:style>
    <style:style style:name="T9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min-row-height="1.75cm" style:use-optimal-row-height="false" fo:keep-together="always"/>
    </style:style>
    <style:style style:name="Cell8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>
      <style:paragraph-properties fo:text-align="center"/>
    </style:style>
    <style:style style:name="T9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text-align="center"/>
    </style:style>
    <style:style style:name="T9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0.661cm" style:use-optimal-row-height="false" fo:keep-together="always"/>
    </style:style>
    <style:style style:name="Cell8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fo:text-align="center"/>
    </style:style>
    <style:style style:name="T9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text-align="center"/>
    </style:style>
    <style:style style:name="T9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fo:text-align="center"/>
    </style:style>
    <style:style style:name="T9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Normal">
      <style:paragraph-properties fo:text-align="center"/>
    </style:style>
    <style:style style:name="T9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>
      <style:paragraph-properties fo:text-align="center"/>
    </style:style>
    <style:style style:name="T9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>
      <style:paragraph-properties fo:text-align="center"/>
    </style:style>
    <style:style style:name="T9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>
      <style:paragraph-properties fo:text-align="justify"/>
    </style:style>
    <style:style style:name="T9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>
      <style:paragraph-properties fo:text-align="justify"/>
    </style:style>
    <style:style style:name="T93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3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0.661cm" style:use-optimal-row-height="false" fo:keep-together="always"/>
    </style:style>
    <style:style style:name="Cell8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>
      <style:paragraph-properties fo:text-align="center"/>
    </style:style>
    <style:style style:name="T9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paragraph-properties fo:text-align="center"/>
    </style:style>
    <style:style style:name="T9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0.661cm" style:use-optimal-row-height="false" fo:keep-together="always"/>
    </style:style>
    <style:style style:name="Cell8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paragraph-properties fo:text-align="center"/>
    </style:style>
    <style:style style:name="T9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>
      <style:paragraph-properties fo:text-align="center"/>
    </style:style>
    <style:style style:name="T9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0.661cm" style:use-optimal-row-height="false" fo:keep-together="always"/>
    </style:style>
    <style:style style:name="Cell8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>
      <style:paragraph-properties fo:text-align="center"/>
    </style:style>
    <style:style style:name="T9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fo:text-align="center"/>
    </style:style>
    <style:style style:name="T9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fo:text-align="center"/>
    </style:style>
    <style:style style:name="T9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fo:text-align="center"/>
    </style:style>
    <style:style style:name="T9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fo:text-align="center"/>
    </style:style>
    <style:style style:name="T9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fo:text-align="center"/>
    </style:style>
    <style:style style:name="T9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paragraph-properties fo:text-align="justify"/>
    </style:style>
    <style:style style:name="T9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fo:text-align="justify"/>
    </style:style>
    <style:style style:name="T95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59" style:family="paragraph" style:parent-style-name="Normal">
      <style:paragraph-properties fo:text-align="justify"/>
    </style:style>
    <style:style style:name="T95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0.661cm" style:use-optimal-row-height="false" fo:keep-together="always"/>
    </style:style>
    <style:style style:name="Cell8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fo:text-align="center"/>
    </style:style>
    <style:style style:name="T9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paragraph-properties fo:text-align="center"/>
    </style:style>
    <style:style style:name="T9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min-row-height="0.661cm" style:use-optimal-row-height="false" fo:keep-together="always"/>
    </style:style>
    <style:style style:name="Cell8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fo:text-align="center"/>
    </style:style>
    <style:style style:name="T9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fo:text-align="center"/>
    </style:style>
    <style:style style:name="T9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0.661cm" style:use-optimal-row-height="false" fo:keep-together="always"/>
    </style:style>
    <style:style style:name="Cell9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fo:text-align="center"/>
    </style:style>
    <style:style style:name="T9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>
      <style:paragraph-properties fo:text-align="center"/>
    </style:style>
    <style:style style:name="T9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>
      <style:paragraph-properties fo:text-align="center"/>
    </style:style>
    <style:style style:name="T9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>
      <style:paragraph-properties fo:text-align="center"/>
    </style:style>
    <style:style style:name="T9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Normal">
      <style:paragraph-properties fo:text-align="center"/>
    </style:style>
    <style:style style:name="T9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4" style:family="paragraph" style:parent-style-name="Normal">
      <style:paragraph-properties fo:text-align="center"/>
    </style:style>
    <style:style style:name="T9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>
      <style:paragraph-properties fo:text-align="justify"/>
    </style:style>
    <style:style style:name="T9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fo:text-align="justify"/>
    </style:style>
    <style:style style:name="T98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87" style:family="paragraph" style:parent-style-name="Normal">
      <style:paragraph-properties fo:text-align="justify"/>
    </style:style>
    <style:style style:name="T98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0.661cm" style:use-optimal-row-height="false" fo:keep-together="always"/>
    </style:style>
    <style:style style:name="Cell9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3" style:family="paragraph" style:parent-style-name="Normal">
      <style:paragraph-properties fo:text-align="center"/>
    </style:style>
    <style:style style:name="T9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4" style:family="paragraph" style:parent-style-name="Normal">
      <style:paragraph-properties fo:text-align="center"/>
    </style:style>
    <style:style style:name="T9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min-row-height="0.661cm" style:use-optimal-row-height="false" fo:keep-together="always"/>
    </style:style>
    <style:style style:name="Cell9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2" style:family="paragraph" style:parent-style-name="Normal">
      <style:paragraph-properties fo:text-align="center"/>
    </style:style>
    <style:style style:name="T10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3" style:family="paragraph" style:parent-style-name="Normal">
      <style:paragraph-properties fo:text-align="center"/>
    </style:style>
    <style:style style:name="T10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min-row-height="1.446cm" style:use-optimal-row-height="false" fo:keep-together="always"/>
    </style:style>
    <style:style style:name="Cell9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6" style:family="paragraph" style:parent-style-name="Normal">
      <style:paragraph-properties fo:text-align="center"/>
    </style:style>
    <style:style style:name="T100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7" style:family="paragraph" style:parent-style-name="Normal">
      <style:paragraph-properties fo:text-align="center"/>
    </style:style>
    <style:style style:name="T10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Normal">
      <style:paragraph-properties fo:text-align="center"/>
    </style:style>
    <style:style style:name="T10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9" style:family="paragraph" style:parent-style-name="Normal">
      <style:paragraph-properties fo:text-align="center"/>
    </style:style>
    <style:style style:name="T10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0" style:family="paragraph" style:parent-style-name="Normal">
      <style:paragraph-properties fo:text-align="center"/>
    </style:style>
    <style:style style:name="T10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1" style:family="paragraph" style:parent-style-name="Normal">
      <style:paragraph-properties fo:text-align="center"/>
    </style:style>
    <style:style style:name="T10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2" style:family="paragraph" style:parent-style-name="Normal">
      <style:paragraph-properties fo:text-align="center"/>
    </style:style>
    <style:style style:name="T10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3" style:family="paragraph" style:parent-style-name="Normal">
      <style:paragraph-properties fo:text-align="justify"/>
    </style:style>
    <style:style style:name="T10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4" style:family="paragraph" style:parent-style-name="Normal">
      <style:paragraph-properties fo:text-align="justify"/>
    </style:style>
    <style:style style:name="T10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5" style:family="paragraph" style:parent-style-name="Normal">
      <style:paragraph-properties fo:text-align="justify"/>
    </style:style>
    <style:style style:name="T10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6" style:family="paragraph" style:parent-style-name="Normal">
      <style:paragraph-properties fo:text-align="justify"/>
    </style:style>
    <style:style style:name="T10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7" style:family="paragraph" style:parent-style-name="Normal">
      <style:paragraph-properties fo:text-align="justify"/>
    </style:style>
    <style:style style:name="T10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8" style:family="paragraph" style:parent-style-name="Normal">
      <style:paragraph-properties fo:text-align="justify"/>
    </style:style>
    <style:style style:name="T10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9" style:family="paragraph" style:parent-style-name="Normal">
      <style:paragraph-properties fo:text-align="justify"/>
    </style:style>
    <style:style style:name="T10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0" style:family="paragraph" style:parent-style-name="Normal">
      <style:paragraph-properties fo:text-align="justify"/>
    </style:style>
    <style:style style:name="T10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1" style:family="paragraph" style:parent-style-name="Normal">
      <style:paragraph-properties fo:text-align="justify"/>
    </style:style>
    <style:style style:name="T10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min-row-height="1.446cm" style:use-optimal-row-height="false" fo:keep-together="always"/>
    </style:style>
    <style:style style:name="Cell9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7" style:family="paragraph" style:parent-style-name="Normal">
      <style:paragraph-properties fo:text-align="center"/>
    </style:style>
    <style:style style:name="T10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8" style:family="paragraph" style:parent-style-name="Normal">
      <style:paragraph-properties fo:text-align="center"/>
    </style:style>
    <style:style style:name="T10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2.644cm" style:use-optimal-row-height="false" fo:keep-together="always"/>
    </style:style>
    <style:style style:name="Cell9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6" style:family="paragraph" style:parent-style-name="Normal">
      <style:paragraph-properties fo:text-align="center"/>
    </style:style>
    <style:style style:name="T10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7" style:family="paragraph" style:parent-style-name="Normal">
      <style:paragraph-properties fo:text-align="center"/>
    </style:style>
    <style:style style:name="T10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0.893cm" style:use-optimal-row-height="false" fo:keep-together="always"/>
    </style:style>
    <style:style style:name="Cell9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1" style:family="paragraph" style:parent-style-name="Normal">
      <style:paragraph-properties fo:text-align="center"/>
    </style:style>
    <style:style style:name="T10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2" style:family="paragraph" style:parent-style-name="Normal">
      <style:paragraph-properties fo:text-align="center"/>
    </style:style>
    <style:style style:name="T10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3" style:family="paragraph" style:parent-style-name="Normal">
      <style:paragraph-properties fo:text-align="center"/>
    </style:style>
    <style:style style:name="T10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4" style:family="paragraph" style:parent-style-name="Normal">
      <style:paragraph-properties fo:text-align="center"/>
    </style:style>
    <style:style style:name="T10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5" style:family="paragraph" style:parent-style-name="Normal">
      <style:paragraph-properties fo:text-align="center"/>
    </style:style>
    <style:style style:name="T10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6" style:family="paragraph" style:parent-style-name="Normal">
      <style:paragraph-properties fo:text-align="center"/>
    </style:style>
    <style:style style:name="T10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7" style:family="paragraph" style:parent-style-name="Normal">
      <style:paragraph-properties fo:text-align="justify"/>
    </style:style>
    <style:style style:name="T10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8" style:family="paragraph" style:parent-style-name="Normal">
      <style:paragraph-properties fo:text-align="justify"/>
    </style:style>
    <style:style style:name="T10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9" style:family="paragraph" style:parent-style-name="Normal">
      <style:paragraph-properties fo:text-align="justify"/>
    </style:style>
    <style:style style:name="T10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0" style:family="paragraph" style:parent-style-name="Normal">
      <style:paragraph-properties fo:text-align="justify"/>
    </style:style>
    <style:style style:name="T10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1" style:family="paragraph" style:parent-style-name="Normal">
      <style:paragraph-properties fo:text-align="justify"/>
    </style:style>
    <style:style style:name="T10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0.894cm" style:use-optimal-row-height="false" fo:keep-together="always"/>
    </style:style>
    <style:style style:name="Cell9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7" style:family="paragraph" style:parent-style-name="Normal">
      <style:paragraph-properties fo:text-align="center"/>
    </style:style>
    <style:style style:name="T10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8" style:family="paragraph" style:parent-style-name="Normal">
      <style:paragraph-properties fo:text-align="center"/>
    </style:style>
    <style:style style:name="T10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2.408cm" style:use-optimal-row-height="false" fo:keep-together="always"/>
    </style:style>
    <style:style style:name="Cell9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6" style:family="paragraph" style:parent-style-name="Normal">
      <style:paragraph-properties fo:text-align="center"/>
    </style:style>
    <style:style style:name="T10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7" style:family="paragraph" style:parent-style-name="Normal">
      <style:paragraph-properties fo:text-align="center"/>
    </style:style>
    <style:style style:name="T10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1.27cm" style:use-optimal-row-height="false" fo:keep-together="always"/>
    </style:style>
    <style:style style:name="Cell9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1" style:family="paragraph" style:parent-style-name="Normal">
      <style:paragraph-properties fo:text-align="center"/>
    </style:style>
    <style:style style:name="T10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2" style:family="paragraph" style:parent-style-name="Normal">
      <style:paragraph-properties fo:text-align="center"/>
    </style:style>
    <style:style style:name="T10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3" style:family="paragraph" style:parent-style-name="Normal">
      <style:paragraph-properties fo:text-align="center"/>
    </style:style>
    <style:style style:name="T10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4" style:family="paragraph" style:parent-style-name="Normal">
      <style:paragraph-properties fo:text-align="center"/>
    </style:style>
    <style:style style:name="T10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5" style:family="paragraph" style:parent-style-name="Normal">
      <style:paragraph-properties fo:text-align="center"/>
    </style:style>
    <style:style style:name="T10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6" style:family="paragraph" style:parent-style-name="Normal">
      <style:paragraph-properties fo:text-align="center"/>
    </style:style>
    <style:style style:name="T10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7" style:family="paragraph" style:parent-style-name="Normal">
      <style:paragraph-properties fo:text-align="justify"/>
    </style:style>
    <style:style style:name="T10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8" style:family="paragraph" style:parent-style-name="Normal">
      <style:paragraph-properties fo:text-align="justify"/>
    </style:style>
    <style:style style:name="T10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9" style:family="paragraph" style:parent-style-name="Normal">
      <style:paragraph-properties fo:text-align="justify"/>
    </style:style>
    <style:style style:name="T10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0" style:family="paragraph" style:parent-style-name="Normal">
      <style:paragraph-properties fo:text-align="justify"/>
    </style:style>
    <style:style style:name="T10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1" style:family="paragraph" style:parent-style-name="Normal">
      <style:paragraph-properties fo:text-align="justify"/>
    </style:style>
    <style:style style:name="T10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2" style:family="paragraph" style:parent-style-name="Normal">
      <style:paragraph-properties fo:text-align="justify"/>
    </style:style>
    <style:style style:name="T10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3" style:family="paragraph" style:parent-style-name="Normal">
      <style:paragraph-properties fo:text-align="justify"/>
    </style:style>
    <style:style style:name="T10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4" style:family="paragraph" style:parent-style-name="Normal">
      <style:paragraph-properties fo:text-align="justify"/>
    </style:style>
    <style:style style:name="T10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1.27cm" style:use-optimal-row-height="false" fo:keep-together="always"/>
    </style:style>
    <style:style style:name="Cell9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0" style:family="paragraph" style:parent-style-name="Normal">
      <style:paragraph-properties fo:text-align="center"/>
    </style:style>
    <style:style style:name="T10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1" style:family="paragraph" style:parent-style-name="Normal">
      <style:paragraph-properties fo:text-align="center"/>
    </style:style>
    <style:style style:name="T10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1.27cm" style:use-optimal-row-height="false" fo:keep-together="always"/>
    </style:style>
    <style:style style:name="Cell9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9" style:family="paragraph" style:parent-style-name="Normal">
      <style:paragraph-properties fo:text-align="center"/>
    </style:style>
    <style:style style:name="T10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0" style:family="paragraph" style:parent-style-name="Normal">
      <style:paragraph-properties fo:text-align="center"/>
    </style:style>
    <style:style style:name="T1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1.27cm" style:use-optimal-row-height="false" fo:keep-together="always"/>
    </style:style>
    <style:style style:name="Cell10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4" style:family="paragraph" style:parent-style-name="Normal">
      <style:paragraph-properties fo:text-align="center"/>
    </style:style>
    <style:style style:name="T1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5" style:family="paragraph" style:parent-style-name="Normal">
      <style:paragraph-properties fo:text-align="center"/>
    </style:style>
    <style:style style:name="T1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6" style:family="paragraph" style:parent-style-name="Normal">
      <style:paragraph-properties fo:text-align="center"/>
    </style:style>
    <style:style style:name="T1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7" style:family="paragraph" style:parent-style-name="Normal">
      <style:paragraph-properties fo:text-align="center"/>
    </style:style>
    <style:style style:name="T1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8" style:family="paragraph" style:parent-style-name="Normal">
      <style:paragraph-properties fo:text-align="center"/>
    </style:style>
    <style:style style:name="T1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9" style:family="paragraph" style:parent-style-name="Normal">
      <style:paragraph-properties fo:text-align="center"/>
    </style:style>
    <style:style style:name="T1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0" style:family="paragraph" style:parent-style-name="Normal">
      <style:paragraph-properties fo:text-align="justify"/>
    </style:style>
    <style:style style:name="T1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1" style:family="paragraph" style:parent-style-name="Normal">
      <style:paragraph-properties fo:text-align="justify"/>
    </style:style>
    <style:style style:name="T1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2" style:family="paragraph" style:parent-style-name="Normal">
      <style:paragraph-properties fo:text-align="justify"/>
    </style:style>
    <style:style style:name="T1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3" style:family="paragraph" style:parent-style-name="Normal">
      <style:paragraph-properties fo:text-align="justify"/>
    </style:style>
    <style:style style:name="T1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4" style:family="paragraph" style:parent-style-name="Normal">
      <style:paragraph-properties fo:text-align="justify"/>
    </style:style>
    <style:style style:name="T1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5" style:family="paragraph" style:parent-style-name="Normal">
      <style:paragraph-properties fo:text-align="justify"/>
    </style:style>
    <style:style style:name="T1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1.27cm" style:use-optimal-row-height="false" fo:keep-together="always"/>
    </style:style>
    <style:style style:name="Cell10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2" style:family="paragraph" style:parent-style-name="Normal">
      <style:paragraph-properties fo:text-align="center"/>
    </style:style>
    <style:style style:name="T1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3" style:family="paragraph" style:parent-style-name="Normal">
      <style:paragraph-properties fo:text-align="center"/>
    </style:style>
    <style:style style:name="T1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1.27cm" style:use-optimal-row-height="false" fo:keep-together="always"/>
    </style:style>
    <style:style style:name="Cell10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1" style:family="paragraph" style:parent-style-name="Normal">
      <style:paragraph-properties fo:text-align="center"/>
    </style:style>
    <style:style style:name="T1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2" style:family="paragraph" style:parent-style-name="Normal">
      <style:paragraph-properties fo:text-align="center"/>
    </style:style>
    <style:style style:name="T1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min-row-height="0.875cm" style:use-optimal-row-height="false" fo:keep-together="always"/>
    </style:style>
    <style:style style:name="Cell10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3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3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3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39" style:family="paragraph" style:parent-style-name="Normal">
      <style:paragraph-properties fo:text-align="center"/>
    </style:style>
    <style:style style:name="T113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0" style:family="paragraph" style:parent-style-name="Normal">
      <style:paragraph-properties fo:text-align="center"/>
    </style:style>
    <style:style style:name="T1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1" style:family="paragraph" style:parent-style-name="Normal">
      <style:paragraph-properties fo:text-align="center"/>
    </style:style>
    <style:style style:name="T1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2" style:family="paragraph" style:parent-style-name="Normal">
      <style:paragraph-properties fo:text-align="center"/>
    </style:style>
    <style:style style:name="T11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3" style:family="paragraph" style:parent-style-name="Normal">
      <style:paragraph-properties fo:text-align="center"/>
    </style:style>
    <style:style style:name="T11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4" style:family="paragraph" style:parent-style-name="Normal">
      <style:paragraph-properties fo:text-align="center"/>
    </style:style>
    <style:style style:name="T11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5" style:family="paragraph" style:parent-style-name="Normal">
      <style:paragraph-properties fo:text-align="center"/>
    </style:style>
    <style:style style:name="T1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6" style:family="paragraph" style:parent-style-name="Normal">
      <style:paragraph-properties fo:text-align="justify"/>
    </style:style>
    <style:style style:name="T1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7" style:family="paragraph" style:parent-style-name="Normal">
      <style:paragraph-properties fo:text-align="justify"/>
    </style:style>
    <style:style style:name="T1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8" style:family="paragraph" style:parent-style-name="Normal">
      <style:paragraph-properties fo:text-align="justify"/>
    </style:style>
    <style:style style:name="T1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9" style:family="paragraph" style:parent-style-name="Normal">
      <style:paragraph-properties fo:text-align="justify"/>
    </style:style>
    <style:style style:name="T1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min-row-height="0.915cm" style:use-optimal-row-height="false" fo:keep-together="always"/>
    </style:style>
    <style:style style:name="Cell10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5" style:family="paragraph" style:parent-style-name="Normal">
      <style:paragraph-properties fo:text-align="center"/>
    </style:style>
    <style:style style:name="T1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6" style:family="paragraph" style:parent-style-name="Normal">
      <style:paragraph-properties fo:text-align="center"/>
    </style:style>
    <style:style style:name="T1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min-row-height="0.952cm" style:use-optimal-row-height="false" fo:keep-together="always"/>
    </style:style>
    <style:style style:name="Cell10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4" style:family="paragraph" style:parent-style-name="Normal">
      <style:paragraph-properties fo:text-align="center"/>
    </style:style>
    <style:style style:name="T1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5" style:family="paragraph" style:parent-style-name="Normal">
      <style:paragraph-properties fo:text-align="center"/>
    </style:style>
    <style:style style:name="T1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min-row-height="0.9cm" style:use-optimal-row-height="false" fo:keep-together="always"/>
    </style:style>
    <style:style style:name="Cell10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9" style:family="paragraph" style:parent-style-name="Normal">
      <style:paragraph-properties fo:text-align="center"/>
    </style:style>
    <style:style style:name="T1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0" style:family="paragraph" style:parent-style-name="Normal">
      <style:paragraph-properties fo:text-align="center"/>
    </style:style>
    <style:style style:name="T11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1" style:family="paragraph" style:parent-style-name="Normal">
      <style:paragraph-properties fo:text-align="center"/>
    </style:style>
    <style:style style:name="T11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2" style:family="paragraph" style:parent-style-name="Normal">
      <style:paragraph-properties fo:text-align="center"/>
    </style:style>
    <style:style style:name="T11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3" style:family="paragraph" style:parent-style-name="Normal">
      <style:paragraph-properties fo:text-align="center"/>
    </style:style>
    <style:style style:name="T11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4" style:family="paragraph" style:parent-style-name="Normal">
      <style:paragraph-properties fo:text-align="center"/>
    </style:style>
    <style:style style:name="T1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5" style:family="paragraph" style:parent-style-name="Normal">
      <style:paragraph-properties fo:text-align="justify"/>
    </style:style>
    <style:style style:name="T1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6" style:family="paragraph" style:parent-style-name="Normal">
      <style:paragraph-properties fo:text-align="justify"/>
    </style:style>
    <style:style style:name="T1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7" style:family="paragraph" style:parent-style-name="Normal">
      <style:paragraph-properties fo:text-align="justify"/>
    </style:style>
    <style:style style:name="T1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8" style:family="paragraph" style:parent-style-name="Normal">
      <style:paragraph-properties fo:text-align="justify"/>
    </style:style>
    <style:style style:name="T1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9" style:family="paragraph" style:parent-style-name="Normal">
      <style:paragraph-properties fo:text-align="justify"/>
    </style:style>
    <style:style style:name="T1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0" style:family="paragraph" style:parent-style-name="Normal">
      <style:paragraph-properties fo:text-align="justify"/>
    </style:style>
    <style:style style:name="T1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min-row-height="0.9cm" style:use-optimal-row-height="false" fo:keep-together="always"/>
    </style:style>
    <style:style style:name="Cell10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6" style:family="paragraph" style:parent-style-name="Normal">
      <style:paragraph-properties fo:text-align="center"/>
    </style:style>
    <style:style style:name="T11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7" style:family="paragraph" style:parent-style-name="Normal">
      <style:paragraph-properties fo:text-align="center"/>
    </style:style>
    <style:style style:name="T1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min-row-height="0.9cm" style:use-optimal-row-height="false" fo:keep-together="always"/>
    </style:style>
    <style:style style:name="Cell10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5" style:family="paragraph" style:parent-style-name="Normal">
      <style:paragraph-properties fo:text-align="center"/>
    </style:style>
    <style:style style:name="T11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6" style:family="paragraph" style:parent-style-name="Normal">
      <style:paragraph-properties fo:text-align="center"/>
    </style:style>
    <style:style style:name="T1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min-row-height="1.085cm" style:use-optimal-row-height="false" fo:keep-together="always"/>
    </style:style>
    <style:style style:name="Cell10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0" style:family="paragraph" style:parent-style-name="Normal">
      <style:paragraph-properties fo:text-align="center"/>
    </style:style>
    <style:style style:name="T12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1" style:family="paragraph" style:parent-style-name="Normal">
      <style:paragraph-properties fo:text-align="center"/>
    </style:style>
    <style:style style:name="T12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2" style:family="paragraph" style:parent-style-name="Normal">
      <style:paragraph-properties fo:text-align="center"/>
    </style:style>
    <style:style style:name="T12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3" style:family="paragraph" style:parent-style-name="Normal">
      <style:paragraph-properties fo:text-align="center"/>
    </style:style>
    <style:style style:name="T12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4" style:family="paragraph" style:parent-style-name="Normal">
      <style:paragraph-properties fo:text-align="center"/>
    </style:style>
    <style:style style:name="T12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5" style:family="paragraph" style:parent-style-name="Normal">
      <style:paragraph-properties fo:text-align="center"/>
    </style:style>
    <style:style style:name="T1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6" style:family="paragraph" style:parent-style-name="Normal">
      <style:paragraph-properties fo:text-align="justify"/>
    </style:style>
    <style:style style:name="T1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7" style:family="paragraph" style:parent-style-name="Normal">
      <style:paragraph-properties fo:text-align="justify"/>
    </style:style>
    <style:style style:name="T1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8" style:family="paragraph" style:parent-style-name="Normal">
      <style:paragraph-properties fo:text-align="justify"/>
    </style:style>
    <style:style style:name="T1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9" style:family="paragraph" style:parent-style-name="Normal">
      <style:paragraph-properties fo:text-align="justify"/>
    </style:style>
    <style:style style:name="T1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0" style:family="paragraph" style:parent-style-name="Normal">
      <style:paragraph-properties fo:text-align="justify"/>
    </style:style>
    <style:style style:name="T1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1" style:family="paragraph" style:parent-style-name="Normal">
      <style:paragraph-properties fo:text-align="justify"/>
    </style:style>
    <style:style style:name="T1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2" style:family="paragraph" style:parent-style-name="Normal">
      <style:paragraph-properties fo:text-align="justify"/>
    </style:style>
    <style:style style:name="T1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min-row-height="1.085cm" style:use-optimal-row-height="false" fo:keep-together="always"/>
    </style:style>
    <style:style style:name="Cell10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8" style:family="paragraph" style:parent-style-name="Normal">
      <style:paragraph-properties fo:text-align="center"/>
    </style:style>
    <style:style style:name="T12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9" style:family="paragraph" style:parent-style-name="Normal">
      <style:paragraph-properties fo:text-align="center"/>
    </style:style>
    <style:style style:name="T1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min-row-height="1.085cm" style:use-optimal-row-height="false" fo:keep-together="always"/>
    </style:style>
    <style:style style:name="Cell1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7" style:family="paragraph" style:parent-style-name="Normal">
      <style:paragraph-properties fo:text-align="center"/>
    </style:style>
    <style:style style:name="T12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8" style:family="paragraph" style:parent-style-name="Normal">
      <style:paragraph-properties fo:text-align="center"/>
    </style:style>
    <style:style style:name="T1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min-row-height="0.9cm" style:use-optimal-row-height="false" fo:keep-together="always"/>
    </style:style>
    <style:style style:name="Cell1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2" style:family="paragraph" style:parent-style-name="Normal">
      <style:paragraph-properties fo:text-align="center"/>
    </style:style>
    <style:style style:name="T12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3" style:family="paragraph" style:parent-style-name="Normal">
      <style:paragraph-properties fo:text-align="center"/>
    </style:style>
    <style:style style:name="T12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4" style:family="paragraph" style:parent-style-name="Normal">
      <style:paragraph-properties fo:text-align="center"/>
    </style:style>
    <style:style style:name="T12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5" style:family="paragraph" style:parent-style-name="Normal">
      <style:paragraph-properties fo:text-align="center"/>
    </style:style>
    <style:style style:name="T12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6" style:family="paragraph" style:parent-style-name="Normal">
      <style:paragraph-properties fo:text-align="center"/>
    </style:style>
    <style:style style:name="T12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7" style:family="paragraph" style:parent-style-name="Normal">
      <style:paragraph-properties fo:text-align="center"/>
    </style:style>
    <style:style style:name="T1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8" style:family="paragraph" style:parent-style-name="Normal">
      <style:paragraph-properties fo:text-align="justify"/>
    </style:style>
    <style:style style:name="T1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9" style:family="paragraph" style:parent-style-name="Normal">
      <style:paragraph-properties fo:text-align="justify"/>
    </style:style>
    <style:style style:name="T1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0" style:family="paragraph" style:parent-style-name="Normal">
      <style:paragraph-properties fo:text-align="justify"/>
    </style:style>
    <style:style style:name="T1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1" style:family="paragraph" style:parent-style-name="Normal">
      <style:paragraph-properties fo:text-align="justify"/>
    </style:style>
    <style:style style:name="T1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2" style:family="paragraph" style:parent-style-name="Normal">
      <style:paragraph-properties fo:text-align="justify"/>
    </style:style>
    <style:style style:name="T12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3" style:family="paragraph" style:parent-style-name="Normal">
      <style:paragraph-properties fo:text-align="justify"/>
    </style:style>
    <style:style style:name="T1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min-row-height="0.9cm" style:use-optimal-row-height="false" fo:keep-together="always"/>
    </style:style>
    <style:style style:name="Cell1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9" style:family="paragraph" style:parent-style-name="Normal">
      <style:paragraph-properties fo:text-align="center"/>
    </style:style>
    <style:style style:name="T12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0" style:family="paragraph" style:parent-style-name="Normal">
      <style:paragraph-properties fo:text-align="center"/>
    </style:style>
    <style:style style:name="T12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min-row-height="2.214cm" style:use-optimal-row-height="false" fo:keep-together="always"/>
    </style:style>
    <style:style style:name="Cell1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8" style:family="paragraph" style:parent-style-name="Normal">
      <style:paragraph-properties fo:text-align="center"/>
    </style:style>
    <style:style style:name="T12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9" style:family="paragraph" style:parent-style-name="Normal">
      <style:paragraph-properties fo:text-align="center"/>
    </style:style>
    <style:style style:name="T12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min-row-height="2.722cm" style:use-optimal-row-height="false" fo:keep-together="always"/>
    </style:style>
    <style:style style:name="Cell1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3" style:family="paragraph" style:parent-style-name="Normal">
      <style:paragraph-properties fo:text-align="center"/>
    </style:style>
    <style:style style:name="T12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4" style:family="paragraph" style:parent-style-name="Normal">
      <style:paragraph-properties fo:text-align="center"/>
    </style:style>
    <style:style style:name="T12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5" style:family="paragraph" style:parent-style-name="Normal">
      <style:paragraph-properties fo:text-align="center"/>
    </style:style>
    <style:style style:name="T12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6" style:family="paragraph" style:parent-style-name="Normal">
      <style:paragraph-properties fo:text-align="center"/>
    </style:style>
    <style:style style:name="T12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7" style:family="paragraph" style:parent-style-name="Normal">
      <style:paragraph-properties fo:text-align="center"/>
    </style:style>
    <style:style style:name="T12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8" style:family="paragraph" style:parent-style-name="Normal">
      <style:paragraph-properties fo:text-align="center"/>
    </style:style>
    <style:style style:name="T12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9" style:family="paragraph" style:parent-style-name="Normal">
      <style:paragraph-properties fo:text-align="justify"/>
    </style:style>
    <style:style style:name="T12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0" style:family="paragraph" style:parent-style-name="Normal">
      <style:paragraph-properties fo:text-align="justify"/>
    </style:style>
    <style:style style:name="T12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1" style:family="paragraph" style:parent-style-name="Normal">
      <style:paragraph-properties fo:text-align="justify"/>
    </style:style>
    <style:style style:name="T12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2" style:family="paragraph" style:parent-style-name="Normal">
      <style:paragraph-properties fo:text-align="justify"/>
    </style:style>
    <style:style style:name="T12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3" style:family="paragraph" style:parent-style-name="Normal">
      <style:paragraph-properties fo:text-align="justify"/>
    </style:style>
    <style:style style:name="T12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4" style:family="paragraph" style:parent-style-name="Normal">
      <style:paragraph-properties fo:text-align="justify"/>
    </style:style>
    <style:style style:name="T12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5" style:family="paragraph" style:parent-style-name="Normal">
      <style:paragraph-properties fo:text-align="justify"/>
    </style:style>
    <style:style style:name="T12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6" style:family="paragraph" style:parent-style-name="Normal">
      <style:paragraph-properties fo:text-align="justify"/>
    </style:style>
    <style:style style:name="T12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7" style:family="paragraph" style:parent-style-name="Normal">
      <style:paragraph-properties fo:text-align="justify"/>
    </style:style>
    <style:style style:name="T12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min-row-height="1.455cm" style:use-optimal-row-height="false" fo:keep-together="always"/>
    </style:style>
    <style:style style:name="Cell1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3" style:family="paragraph" style:parent-style-name="Normal">
      <style:paragraph-properties fo:text-align="center"/>
    </style:style>
    <style:style style:name="T12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4" style:family="paragraph" style:parent-style-name="Normal">
      <style:paragraph-properties fo:text-align="center"/>
    </style:style>
    <style:style style:name="T12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min-row-height="1.455cm" style:use-optimal-row-height="false" fo:keep-together="always"/>
    </style:style>
    <style:style style:name="Cell1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2" style:family="paragraph" style:parent-style-name="Normal">
      <style:paragraph-properties fo:text-align="center"/>
    </style:style>
    <style:style style:name="T12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3" style:family="paragraph" style:parent-style-name="Normal">
      <style:paragraph-properties fo:text-align="center"/>
    </style:style>
    <style:style style:name="T12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min-row-height="0.714cm" style:use-optimal-row-height="false" fo:keep-together="always"/>
    </style:style>
    <style:style style:name="Cell1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6" style:family="paragraph" style:parent-style-name="Normal">
      <style:paragraph-properties fo:text-align="center"/>
    </style:style>
    <style:style style:name="T129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7" style:family="paragraph" style:parent-style-name="Normal">
      <style:paragraph-properties fo:text-align="center"/>
    </style:style>
    <style:style style:name="T12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8" style:family="paragraph" style:parent-style-name="Normal">
      <style:paragraph-properties fo:text-align="center"/>
    </style:style>
    <style:style style:name="T12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9" style:family="paragraph" style:parent-style-name="Normal">
      <style:paragraph-properties fo:text-align="center"/>
    </style:style>
    <style:style style:name="T12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0" style:family="paragraph" style:parent-style-name="Normal">
      <style:paragraph-properties fo:text-align="center"/>
    </style:style>
    <style:style style:name="T13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1" style:family="paragraph" style:parent-style-name="Normal">
      <style:paragraph-properties fo:text-align="center"/>
    </style:style>
    <style:style style:name="T13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2" style:family="paragraph" style:parent-style-name="Normal">
      <style:paragraph-properties fo:text-align="center"/>
    </style:style>
    <style:style style:name="T13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3" style:family="paragraph" style:parent-style-name="Normal">
      <style:paragraph-properties fo:text-align="center"/>
    </style:style>
    <style:style style:name="T1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4" style:family="paragraph" style:parent-style-name="Normal">
      <style:paragraph-properties fo:text-align="justify"/>
    </style:style>
    <style:style style:name="T1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5" style:family="paragraph" style:parent-style-name="Normal">
      <style:paragraph-properties fo:text-align="justify"/>
    </style:style>
    <style:style style:name="T130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306" style:family="paragraph" style:parent-style-name="Normal">
      <style:paragraph-properties fo:text-align="justify"/>
    </style:style>
    <style:style style:name="T130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2" style:family="table-row">
      <style:table-row-properties style:min-row-height="0.714cm" style:use-optimal-row-height="false" fo:keep-together="always"/>
    </style:style>
    <style:style style:name="Cell1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2" style:family="paragraph" style:parent-style-name="Normal">
      <style:paragraph-properties fo:text-align="center"/>
    </style:style>
    <style:style style:name="T13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3" style:family="paragraph" style:parent-style-name="Normal">
      <style:paragraph-properties fo:text-align="center"/>
    </style:style>
    <style:style style:name="T1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min-row-height="0.711cm" style:use-optimal-row-height="false" fo:keep-together="always"/>
    </style:style>
    <style:style style:name="Cell1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1" style:family="paragraph" style:parent-style-name="Normal">
      <style:paragraph-properties fo:text-align="center"/>
    </style:style>
    <style:style style:name="T13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2" style:family="paragraph" style:parent-style-name="Normal">
      <style:paragraph-properties fo:text-align="center"/>
    </style:style>
    <style:style style:name="T1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min-row-height="0.582cm" style:use-optimal-row-height="false" fo:keep-together="always"/>
    </style:style>
    <style:style style:name="Cell1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5" style:family="paragraph" style:parent-style-name="Normal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26" style:family="paragraph" style:parent-style-name="Normal">
      <style:paragraph-properties fo:margin-top="0.494cm"/>
    </style:style>
    <style:style style:name="T132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7" style:family="paragraph" style:parent-style-name="Normal">
      <style:paragraph-properties fo:text-align="center"/>
    </style:style>
    <style:style style:name="T13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8" style:family="paragraph" style:parent-style-name="Normal">
      <style:paragraph-properties fo:text-align="center"/>
    </style:style>
    <style:style style:name="T132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9" style:family="paragraph" style:parent-style-name="Normal">
      <style:paragraph-properties fo:text-align="center"/>
    </style:style>
    <style:style style:name="T13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0" style:family="paragraph" style:parent-style-name="Normal">
      <style:paragraph-properties fo:text-align="center"/>
    </style:style>
    <style:style style:name="T13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1" style:family="paragraph" style:parent-style-name="Normal">
      <style:paragraph-properties fo:text-align="center"/>
    </style:style>
    <style:style style:name="T13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2" style:family="paragraph" style:parent-style-name="Normal">
      <style:paragraph-properties fo:text-align="center"/>
    </style:style>
    <style:style style:name="T13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3" style:family="paragraph" style:parent-style-name="Normal">
      <style:paragraph-properties fo:text-align="center"/>
    </style:style>
    <style:style style:name="T13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4" style:family="paragraph" style:parent-style-name="Normal">
      <style:paragraph-properties fo:text-align="center"/>
    </style:style>
    <style:style style:name="T13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5" style:family="paragraph" style:parent-style-name="Normal">
      <style:paragraph-properties fo:text-align="justify"/>
    </style:style>
    <style:style style:name="T13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3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5" style:family="table-row">
      <style:table-row-properties style:min-row-height="0.556cm" style:use-optimal-row-height="false" fo:keep-together="always"/>
    </style:style>
    <style:style style:name="Cell1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2" style:family="paragraph" style:parent-style-name="Normal">
      <style:paragraph-properties fo:text-align="center"/>
    </style:style>
    <style:style style:name="T13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3" style:family="paragraph" style:parent-style-name="Normal">
      <style:paragraph-properties fo:text-align="center"/>
    </style:style>
    <style:style style:name="T13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min-row-height="0.714cm" style:use-optimal-row-height="false" fo:keep-together="always"/>
    </style:style>
    <style:style style:name="Cell1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1" style:family="paragraph" style:parent-style-name="Normal">
      <style:paragraph-properties fo:text-align="center"/>
    </style:style>
    <style:style style:name="T13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2" style:family="paragraph" style:parent-style-name="Normal">
      <style:paragraph-properties fo:text-align="center"/>
    </style:style>
    <style:style style:name="T13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min-row-height="0.45cm" style:use-optimal-row-height="false" fo:keep-together="always"/>
    </style:style>
    <style:style style:name="Cell1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6" style:family="paragraph" style:parent-style-name="Normal">
      <style:paragraph-properties fo:text-align="center"/>
    </style:style>
    <style:style style:name="T13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6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7" style:family="paragraph" style:parent-style-name="Normal">
      <style:paragraph-properties fo:text-align="center"/>
    </style:style>
    <style:style style:name="T13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8" style:family="paragraph" style:parent-style-name="Normal">
      <style:paragraph-properties fo:text-align="center"/>
    </style:style>
    <style:style style:name="T13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9" style:family="paragraph" style:parent-style-name="Normal">
      <style:paragraph-properties fo:text-align="center"/>
    </style:style>
    <style:style style:name="T13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0" style:family="paragraph" style:parent-style-name="Normal">
      <style:paragraph-properties fo:text-align="center"/>
    </style:style>
    <style:style style:name="T13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1" style:family="paragraph" style:parent-style-name="Normal">
      <style:paragraph-properties fo:text-align="center"/>
    </style:style>
    <style:style style:name="T13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2" style:family="paragraph" style:parent-style-name="Normal">
      <style:paragraph-properties fo:text-align="center"/>
    </style:style>
    <style:style style:name="T13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3" style:family="paragraph" style:parent-style-name="Normal">
      <style:paragraph-properties fo:text-align="justify"/>
    </style:style>
    <style:style style:name="T1363_1" style:family="text">
      <style:text-properties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T1363_2" style:family="text">
      <style:text-properties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P1364" style:family="paragraph" style:parent-style-name="Normal">
      <style:paragraph-properties fo:text-align="justify"/>
    </style:style>
    <style:style style:name="T1364_1" style:family="text">
      <style:text-properties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T1364_2" style:family="text">
      <style:text-properties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min-row-height="0.423cm" style:use-optimal-row-height="false" fo:keep-together="always"/>
    </style:style>
    <style:style style:name="Cell1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0" style:family="paragraph" style:parent-style-name="Normal">
      <style:paragraph-properties fo:text-align="center"/>
    </style:style>
    <style:style style:name="T13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1" style:family="paragraph" style:parent-style-name="Normal">
      <style:paragraph-properties fo:text-align="center"/>
    </style:style>
    <style:style style:name="T13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min-row-height="0.344cm" style:use-optimal-row-height="false" fo:keep-together="always"/>
    </style:style>
    <style:style style:name="Cell1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9" style:family="paragraph" style:parent-style-name="Normal">
      <style:paragraph-properties fo:text-align="center"/>
    </style:style>
    <style:style style:name="T13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0" style:family="paragraph" style:parent-style-name="Normal">
      <style:paragraph-properties fo:text-align="center"/>
    </style:style>
    <style:style style:name="T13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min-row-height="1.217cm" style:use-optimal-row-height="false" fo:keep-together="always"/>
    </style:style>
    <style:style style:name="Cell1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3" style:family="paragraph" style:parent-style-name="Normal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4" style:family="paragraph" style:parent-style-name="Normal">
      <style:paragraph-properties fo:text-align="center" fo:text-indent="-0.423cm" fo:margin-left="0.423cm"/>
    </style:style>
    <style:style style:name="T13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5" style:family="paragraph" style:parent-style-name="Normal">
      <style:paragraph-properties fo:text-align="center" fo:text-indent="-0.353cm" fo:margin-left="0.353cm"/>
    </style:style>
    <style:style style:name="T138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6" style:family="paragraph" style:parent-style-name="Normal">
      <style:paragraph-properties fo:text-align="center"/>
    </style:style>
    <style:style style:name="T13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7" style:family="paragraph" style:parent-style-name="Normal">
      <style:paragraph-properties fo:text-align="center"/>
    </style:style>
    <style:style style:name="T13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8" style:family="paragraph" style:parent-style-name="Normal">
      <style:paragraph-properties fo:text-align="center"/>
    </style:style>
    <style:style style:name="T13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9" style:family="paragraph" style:parent-style-name="Normal">
      <style:paragraph-properties fo:text-align="center"/>
    </style:style>
    <style:style style:name="T13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0" style:family="paragraph" style:parent-style-name="Normal">
      <style:paragraph-properties fo:text-align="center"/>
    </style:style>
    <style:style style:name="T13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1" style:family="paragraph" style:parent-style-name="Normal">
      <style:paragraph-properties fo:text-align="center"/>
    </style:style>
    <style:style style:name="T13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2" style:family="paragraph" style:parent-style-name="Normal">
      <style:paragraph-properties fo:text-align="justify"/>
    </style:style>
    <style:style style:name="T1392_1" style:family="text">
      <style:text-properties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T1392_2" style:family="text">
      <style:text-properties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P1393" style:family="paragraph" style:parent-style-name="Normal">
      <style:paragraph-properties fo:text-align="justify"/>
    </style:style>
    <style:style style:name="T1393_1" style:family="text">
      <style:text-properties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T1393_2" style:family="text">
      <style:text-properties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P1394" style:family="paragraph" style:parent-style-name="Normal">
      <style:paragraph-properties fo:text-align="justify"/>
    </style:style>
    <style:style style:name="T13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4_2" style:family="text">
      <style:text-properties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Row141" style:family="table-row">
      <style:table-row-properties style:min-row-height="0.993cm" style:use-optimal-row-height="false" fo:keep-together="always"/>
    </style:style>
    <style:style style:name="Cell1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6" style:family="paragraph" style:parent-style-name="Normal">
      <style:paragraph-properties fo:text-align="justify" fo:text-indent="-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0" style:family="paragraph" style:parent-style-name="Normal">
      <style:paragraph-properties fo:text-align="center"/>
    </style:style>
    <style:style style:name="T14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1" style:family="paragraph" style:parent-style-name="Normal">
      <style:paragraph-properties fo:text-align="center"/>
    </style:style>
    <style:style style:name="T14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3" style:family="paragraph" style:parent-style-name="Normal">
      <style:paragraph-properties fo:text-align="justify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42" style:family="table-row">
      <style:table-row-properties style:min-row-height="0.875cm" style:use-optimal-row-height="false" fo:keep-together="always"/>
    </style:style>
    <style:style style:name="Cell1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5" style:family="paragraph" style:parent-style-name="Normal">
      <style:paragraph-properties fo:text-align="justify" fo:text-indent="-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9" style:family="paragraph" style:parent-style-name="Normal">
      <style:paragraph-properties fo:text-align="center"/>
    </style:style>
    <style:style style:name="T14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0" style:family="paragraph" style:parent-style-name="Normal">
      <style:paragraph-properties fo:text-align="center"/>
    </style:style>
    <style:style style:name="T14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2" style:family="paragraph" style:parent-style-name="Normal">
      <style:paragraph-properties fo:text-align="justify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43" style:family="table-row">
      <style:table-row-properties style:min-row-height="0.609cm" style:use-optimal-row-height="false" fo:keep-together="always"/>
    </style:style>
    <style:style style:name="Cell1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4" style:family="paragraph" style:parent-style-name="Normal"/>
    <style:style style:name="T14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4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414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5" style:family="paragraph" style:parent-style-name="Normal">
      <style:paragraph-properties fo:text-align="center"/>
    </style:style>
    <style:style style:name="T14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6" style:family="paragraph" style:parent-style-name="Normal">
      <style:paragraph-properties fo:text-align="center"/>
    </style:style>
    <style:style style:name="T14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7" style:family="paragraph" style:parent-style-name="Normal">
      <style:paragraph-properties fo:text-align="center"/>
    </style:style>
    <style:style style:name="T14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8" style:family="paragraph" style:parent-style-name="Normal">
      <style:paragraph-properties fo:text-align="center"/>
    </style:style>
    <style:style style:name="T14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9" style:family="paragraph" style:parent-style-name="Normal">
      <style:paragraph-properties fo:text-align="center"/>
    </style:style>
    <style:style style:name="T14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0" style:family="paragraph" style:parent-style-name="Normal">
      <style:paragraph-properties fo:text-align="center"/>
    </style:style>
    <style:style style:name="T14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1" style:family="paragraph" style:parent-style-name="Normal">
      <style:paragraph-properties fo:text-align="justify"/>
    </style:style>
    <style:style style:name="T1421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Row144" style:family="table-row">
      <style:table-row-properties style:min-row-height="0.635cm" style:use-optimal-row-height="false" fo:keep-together="always"/>
    </style:style>
    <style:style style:name="Cell1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3" style:family="paragraph" style:parent-style-name="Normal">
      <style:paragraph-properties fo:text-indent="-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7" style:family="paragraph" style:parent-style-name="Normal">
      <style:paragraph-properties fo:text-align="center"/>
    </style:style>
    <style:style style:name="T14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8" style:family="paragraph" style:parent-style-name="Normal">
      <style:paragraph-properties fo:text-align="center"/>
    </style:style>
    <style:style style:name="T14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Row145" style:family="table-row">
      <style:table-row-properties style:min-row-height="0.952cm" style:use-optimal-row-height="false" fo:keep-together="always"/>
    </style:style>
    <style:style style:name="Cell1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2" style:family="paragraph" style:parent-style-name="Normal">
      <style:paragraph-properties fo:text-indent="-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6" style:family="paragraph" style:parent-style-name="Normal">
      <style:paragraph-properties fo:text-align="center"/>
    </style:style>
    <style:style style:name="T14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7" style:family="paragraph" style:parent-style-name="Normal">
      <style:paragraph-properties fo:text-align="center"/>
    </style:style>
    <style:style style:name="T14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Row146" style:family="table-row">
      <style:table-row-properties style:min-row-height="0.397cm" style:use-optimal-row-height="false" fo:keep-together="always"/>
    </style:style>
    <style:style style:name="Cell1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1" style:family="paragraph" style:parent-style-name="Normal"/>
    <style:style style:name="T14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1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441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441_4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2" style:family="paragraph" style:parent-style-name="Normal">
      <style:paragraph-properties fo:text-align="center"/>
    </style:style>
    <style:style style:name="T14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3" style:family="paragraph" style:parent-style-name="Normal">
      <style:paragraph-properties fo:text-align="center"/>
    </style:style>
    <style:style style:name="T14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4" style:family="paragraph" style:parent-style-name="Normal">
      <style:paragraph-properties fo:text-align="center"/>
    </style:style>
    <style:style style:name="T14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5" style:family="paragraph" style:parent-style-name="Normal">
      <style:paragraph-properties fo:text-align="center"/>
    </style:style>
    <style:style style:name="T14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6" style:family="paragraph" style:parent-style-name="Normal">
      <style:paragraph-properties fo:text-align="center"/>
    </style:style>
    <style:style style:name="T14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7" style:family="paragraph" style:parent-style-name="Normal">
      <style:paragraph-properties fo:text-align="center"/>
    </style:style>
    <style:style style:name="T14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7" style:family="table-row">
      <style:table-row-properties style:min-row-height="0.397cm" style:use-optimal-row-height="false" fo:keep-together="always"/>
    </style:style>
    <style:style style:name="Cell1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0" style:family="paragraph" style:parent-style-name="Normal">
      <style:paragraph-properties fo:text-indent="-0.318cm" fo:margin-left="0.318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4" style:family="paragraph" style:parent-style-name="Normal">
      <style:paragraph-properties fo:text-align="center"/>
    </style:style>
    <style:style style:name="T14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5" style:family="paragraph" style:parent-style-name="Normal">
      <style:paragraph-properties fo:text-align="center"/>
    </style:style>
    <style:style style:name="T14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7" style:family="paragraph" style:parent-style-name="Normal">
      <style:paragraph-properties fo:text-align="justify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48" style:family="table-row">
      <style:table-row-properties style:min-row-height="0.688cm" style:use-optimal-row-height="false" fo:keep-together="always"/>
    </style:style>
    <style:style style:name="Cell1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3" style:family="paragraph" style:parent-style-name="Normal">
      <style:paragraph-properties fo:text-align="center"/>
    </style:style>
    <style:style style:name="T14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4" style:family="paragraph" style:parent-style-name="Normal">
      <style:paragraph-properties fo:text-align="center"/>
    </style:style>
    <style:style style:name="T14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9" style:family="table-row">
      <style:table-row-properties style:min-row-height="6.085cm" style:use-optimal-row-height="false" fo:keep-together="always"/>
    </style:style>
    <style:style style:name="Cell1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7" style:family="paragraph" style:parent-style-name="Normal">
      <style:paragraph-properties fo:text-align="justify" fo:text-align-last="justify" fo:margin-left="0.199cm" fo:margin-right="0.199cm"/>
    </style:style>
    <style:style style:name="T14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8" style:family="paragraph" style:parent-style-name="Normal">
      <style:paragraph-properties fo:text-align="justify"/>
    </style:style>
    <style:style style:name="T146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469" style:family="paragraph" style:parent-style-name="Normal">
      <style:paragraph-properties fo:text-align="justify"/>
    </style:style>
    <style:style style:name="T14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9_5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P1470" style:family="paragraph" style:parent-style-name="Normal">
      <style:paragraph-properties fo:text-align="justify"/>
    </style:style>
    <style:style style:name="T1470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T14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0_5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P1471" style:family="paragraph" style:parent-style-name="Normal">
      <style:paragraph-properties fo:text-align="justify"/>
    </style:style>
    <style:style style:name="T1471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T14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1_5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P1472" style:family="paragraph" style:parent-style-name="Normal">
      <style:paragraph-properties fo:text-align="justify"/>
    </style:style>
    <style:style style:name="T14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2_2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P1473" style:family="paragraph" style:parent-style-name="Normal">
      <style:paragraph-properties fo:text-align="justify"/>
    </style:style>
    <style:style style:name="T14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4" style:family="paragraph" style:parent-style-name="Normal">
      <style:paragraph-properties fo:text-align="justify"/>
    </style:style>
    <style:style style:name="T14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4_3" style:family="text">
      <style:text-properties fo:color="#000000" style:font-name="標楷體" style:font-name-asian="標楷體"/>
    </style:style>
    <style:style style:name="T1474_4" style:family="text" style:parent-style-name="Internet_20_link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74_5" style:family="text" style:parent-style-name="Internet_20_link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74_6" style:family="text" style:parent-style-name="Internet_20_link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475" style:family="paragraph" style:parent-style-name="Normal">
      <style:paragraph-properties fo:text-align="justify"/>
    </style:style>
    <style:style style:name="T14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6" style:family="paragraph" style:parent-style-name="Normal">
      <style:paragraph-properties fo:line-height="0.494cm" fo:margin-right="0.318cm"/>
      <style:text-properties fo:color="#ff0000"/>
    </style:style>
  </office:automatic-styles>
  <office:body>
    <office:text>
      <text:p text:style-name="P1"><text:bookmark-start text:name="_Toc315541498"/><text:span text:style-name="T1_1"><text:a xlink:type="simple" xlink:href="http://www.laws.taipei.gov.tw/taipei/lawsystem/showmaster01.jsp?LawID=P09E1016-20100513"><text:span text:style-name="T1_2">臺北市</text:span></text:a></text:span><text:span text:style-name="T1_3">職能發展學院</text:span><text:span text:style-name="T1_4">場地使用</text:span><text:span text:style-name="T1_5">收費基準表</text:span><text:bookmark-end text:name="_Toc315541498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header-rows>
          <table:table-row table:style-name="Row1">
            <table:table-cell table:style-name="Cell1" table:number-columns-spanned="2">
              <text:p text:style-name="P2"><text:span text:style-name="T2_1">場地</text:span></text:p>
            </table:table-cell>
            <table:covered-table-cell/>
            <table:table-cell table:style-name="Cell2" table:number-columns-spanned="2">
              <text:p text:style-name="P3"><text:span text:style-name="T3_1">數量</text:span></text:p>
            </table:table-cell>
            <table:covered-table-cell/>
            <table:table-cell table:style-name="Cell3">
              <text:p text:style-name="P4"><text:span text:style-name="T4_1">面積(坪)</text:span></text:p>
            </table:table-cell>
            <table:table-cell table:style-name="Cell4">
              <text:p text:style-name="P5"><text:span text:style-name="T5_1">容納人數</text:span></text:p>
            </table:table-cell>
            <table:table-cell table:style-name="Cell5" table:number-columns-spanned="2">
              <text:p text:style-name="P6"><text:span text:style-name="T6_1">時段</text:span></text:p>
            </table:table-cell>
            <table:covered-table-cell/>
            <table:table-cell table:style-name="Cell6">
              <text:p text:style-name="P7"><text:span text:style-name="T7_1">費用</text:span></text:p>
              <text:p text:style-name="P8"><text:span text:style-name="T8_1">新臺幣</text:span></text:p>
              <text:p text:style-name="P9"><text:span text:style-name="T9_1">（元）</text:span></text:p>
            </table:table-cell>
            <table:table-cell table:style-name="Cell7">
              <text:p text:style-name="P10"><text:span text:style-name="T10_1">保證金新臺幣</text:span><text:span text:style-name="T10_2">（元）</text:span></text:p>
            </table:table-cell>
            <table:table-cell table:style-name="Cell8">
              <text:p text:style-name="P11"><text:span text:style-name="T11_1">設備名稱及數量</text:span></text:p>
            </table:table-cell>
          </table:table-row>
        </table:table-header-rows>
        <table:table-row table:style-name="Row2">
          <table:table-cell table:style-name="Cell9" table:number-rows-spanned="3">
            <text:p text:style-name="P12"><text:span text:style-name="T12_1">資訊服務場</text:span></text:p>
          </table:table-cell>
          <table:table-cell table:style-name="Cell10" table:number-rows-spanned="3">
            <text:p text:style-name="P13"><text:span text:style-name="T13_1">電腦教室</text:span></text:p>
          </table:table-cell>
          <table:table-cell table:style-name="Cell11" table:number-columns-spanned="2" table:number-rows-spanned="3">
            <text:p text:style-name="P14"><text:span text:style-name="T14_1">4</text:span></text:p>
          </table:table-cell>
          <table:covered-table-cell/>
          <table:table-cell table:style-name="Cell12" table:number-rows-spanned="3">
            <text:p text:style-name="P15"><text:span text:style-name="T15_1">20</text:span></text:p>
          </table:table-cell>
          <table:table-cell table:style-name="Cell13" table:number-rows-spanned="3">
            <text:p text:style-name="P16"><text:span text:style-name="T16_1">25</text:span></text:p>
          </table:table-cell>
          <table:table-cell table:style-name="Cell14" table:number-columns-spanned="2">
            <text:p text:style-name="P17"><text:span text:style-name="T17_1">第一場次</text:span></text:p>
          </table:table-cell>
          <table:covered-table-cell/>
          <table:table-cell table:style-name="Cell15">
            <text:p text:style-name="P18"><text:span text:style-name="T18_1">2000</text:span></text:p>
          </table:table-cell>
          <table:table-cell table:style-name="Cell16" table:number-rows-spanned="3">
            <text:p text:style-name="P19"><text:span text:style-name="T19_1">5000</text:span></text:p>
          </table:table-cell>
          <table:table-cell table:style-name="Cell17" table:number-rows-spanned="3">
            <text:p text:style-name="P20"><text:span text:style-name="T20_1">電腦：25台</text:span></text:p>
            <text:p text:style-name="P21"><text:span text:style-name="T21_1">冷氣：3台</text:span></text:p>
            <text:p text:style-name="P22"><text:span text:style-name="T22_1">同步廣播器：1台</text:span></text:p>
          </table:table-cell>
        </table:table-row>
        <table:table-row table:style-name="Row3">
          <table:covered-table-cell table:style-name="Cell18">
            <text:p text:style-name="P23"/>
          </table:covered-table-cell>
          <table:covered-table-cell table:style-name="Cell19">
            <text:p text:style-name="P24"/>
          </table:covered-table-cell>
          <table:covered-table-cell table:style-name="Cell20">
            <text:p text:style-name="P25"/>
          </table:covered-table-cell>
          <table:covered-table-cell/>
          <table:covered-table-cell table:style-name="Cell21">
            <text:p text:style-name="P26"/>
          </table:covered-table-cell>
          <table:covered-table-cell table:style-name="Cell22">
            <text:p text:style-name="P27"/>
          </table:covered-table-cell>
          <table:table-cell table:style-name="Cell23" table:number-columns-spanned="2">
            <text:p text:style-name="P28"><text:span text:style-name="T28_1">第二場次</text:span></text:p>
          </table:table-cell>
          <table:covered-table-cell/>
          <table:table-cell table:style-name="Cell24">
            <text:p text:style-name="P29"><text:span text:style-name="T29_1">2000</text:span></text:p>
          </table:table-cell>
          <table:covered-table-cell table:style-name="Cell25">
            <text:p text:style-name="P30"/>
          </table:covered-table-cell>
          <table:covered-table-cell table:style-name="Cell26">
            <text:p text:style-name="P31"/>
          </table:covered-table-cell>
        </table:table-row>
        <table:table-row table:style-name="Row4">
          <table:covered-table-cell table:style-name="Cell27">
            <text:p text:style-name="P32"/>
          </table:covered-table-cell>
          <table:covered-table-cell table:style-name="Cell28">
            <text:p text:style-name="P33"/>
          </table:covered-table-cell>
          <table:covered-table-cell table:style-name="Cell29">
            <text:p text:style-name="P34"/>
          </table:covered-table-cell>
          <table:covered-table-cell/>
          <table:covered-table-cell table:style-name="Cell30">
            <text:p text:style-name="P35"/>
          </table:covered-table-cell>
          <table:covered-table-cell table:style-name="Cell31">
            <text:p text:style-name="P36"/>
          </table:covered-table-cell>
          <table:table-cell table:style-name="Cell32" table:number-columns-spanned="2">
            <text:p text:style-name="P37"><text:span text:style-name="T37_1">第三場次</text:span></text:p>
          </table:table-cell>
          <table:covered-table-cell/>
          <table:table-cell table:style-name="Cell33">
            <text:p text:style-name="P38"><text:span text:style-name="T38_1">2200</text:span></text:p>
          </table:table-cell>
          <table:covered-table-cell table:style-name="Cell34">
            <text:p text:style-name="P39"/>
          </table:covered-table-cell>
          <table:covered-table-cell table:style-name="Cell35">
            <text:p text:style-name="P40"/>
          </table:covered-table-cell>
        </table:table-row>
        <table:table-row table:style-name="Row5">
          <table:table-cell table:style-name="Cell36" table:number-rows-spanned="27">
            <text:p text:style-name="P41"><text:span text:style-name="T41_1">物業管理場</text:span></text:p>
          </table:table-cell>
          <table:table-cell table:style-name="Cell37" table:number-rows-spanned="12">
            <text:p text:style-name="P42"><text:span text:style-name="T42_1">一般教室</text:span></text:p>
          </table:table-cell>
          <table:table-cell table:style-name="Cell38" table:number-columns-spanned="2" table:number-rows-spanned="3">
            <text:p text:style-name="P43"><text:span text:style-name="T43_1">1</text:span></text:p>
          </table:table-cell>
          <table:covered-table-cell/>
          <table:table-cell table:style-name="Cell39" table:number-rows-spanned="3">
            <text:p text:style-name="P44"><text:span text:style-name="T44_1">20</text:span></text:p>
            <text:p text:style-name="P45"/>
          </table:table-cell>
          <table:table-cell table:style-name="Cell40" table:number-rows-spanned="3">
            <text:p text:style-name="P46"><text:span text:style-name="T46_1">30</text:span></text:p>
          </table:table-cell>
          <table:table-cell table:style-name="Cell41" table:number-columns-spanned="2">
            <text:p text:style-name="P47"><text:span text:style-name="T47_1">第一場次</text:span></text:p>
          </table:table-cell>
          <table:covered-table-cell/>
          <table:table-cell table:style-name="Cell42">
            <text:p text:style-name="P48"><text:span text:style-name="T48_1">1500</text:span></text:p>
          </table:table-cell>
          <table:table-cell table:style-name="Cell43" table:number-rows-spanned="3">
            <text:p text:style-name="P49"><text:span text:style-name="T49_1">5000</text:span></text:p>
          </table:table-cell>
          <table:table-cell table:style-name="Cell44" table:number-rows-spanned="3">
            <text:p text:style-name="P50"><text:span text:style-name="T50_1">冷氣：2台</text:span></text:p>
            <text:p text:style-name="P51"/>
          </table:table-cell>
        </table:table-row>
        <table:table-row table:style-name="Row6">
          <table:covered-table-cell table:style-name="Cell45">
            <text:p text:style-name="P52"/>
          </table:covered-table-cell>
          <table:covered-table-cell table:style-name="Cell46">
            <text:p text:style-name="P53"/>
          </table:covered-table-cell>
          <table:covered-table-cell table:style-name="Cell47">
            <text:p text:style-name="P54"/>
          </table:covered-table-cell>
          <table:covered-table-cell/>
          <table:covered-table-cell table:style-name="Cell48">
            <text:p text:style-name="P55"/>
          </table:covered-table-cell>
          <table:covered-table-cell table:style-name="Cell49">
            <text:p text:style-name="P56"/>
          </table:covered-table-cell>
          <table:table-cell table:style-name="Cell50" table:number-columns-spanned="2">
            <text:p text:style-name="P57"><text:span text:style-name="T57_1">第二場次</text:span></text:p>
          </table:table-cell>
          <table:covered-table-cell/>
          <table:table-cell table:style-name="Cell51">
            <text:p text:style-name="P58"><text:span text:style-name="T58_1">1500</text:span></text:p>
          </table:table-cell>
          <table:covered-table-cell table:style-name="Cell52">
            <text:p text:style-name="P59"/>
          </table:covered-table-cell>
          <table:covered-table-cell table:style-name="Cell53">
            <text:p text:style-name="P60"/>
          </table:covered-table-cell>
        </table:table-row>
        <table:table-row table:style-name="Row7">
          <table:covered-table-cell table:style-name="Cell54">
            <text:p text:style-name="P61"/>
          </table:covered-table-cell>
          <table:covered-table-cell table:style-name="Cell55">
            <text:p text:style-name="P62"/>
          </table:covered-table-cell>
          <table:covered-table-cell table:style-name="Cell56">
            <text:p text:style-name="P63"/>
          </table:covered-table-cell>
          <table:covered-table-cell/>
          <table:covered-table-cell table:style-name="Cell57">
            <text:p text:style-name="P64"/>
          </table:covered-table-cell>
          <table:covered-table-cell table:style-name="Cell58">
            <text:p text:style-name="P65"/>
          </table:covered-table-cell>
          <table:table-cell table:style-name="Cell59" table:number-columns-spanned="2">
            <text:p text:style-name="P66"><text:span text:style-name="T66_1">第三場次</text:span></text:p>
          </table:table-cell>
          <table:covered-table-cell/>
          <table:table-cell table:style-name="Cell60">
            <text:p text:style-name="P67"><text:span text:style-name="T67_1">1700</text:span></text:p>
          </table:table-cell>
          <table:covered-table-cell table:style-name="Cell61">
            <text:p text:style-name="P68"/>
          </table:covered-table-cell>
          <table:covered-table-cell table:style-name="Cell62">
            <text:p text:style-name="P69"/>
          </table:covered-table-cell>
        </table:table-row>
        <table:table-row table:style-name="Row8">
          <table:covered-table-cell table:style-name="Cell63">
            <text:p text:style-name="P70"/>
          </table:covered-table-cell>
          <table:covered-table-cell table:style-name="Cell64">
            <text:p text:style-name="P71"/>
          </table:covered-table-cell>
          <table:table-cell table:style-name="Cell65" table:number-columns-spanned="2" table:number-rows-spanned="3">
            <text:p text:style-name="P72"><text:span text:style-name="T72_1">1</text:span></text:p>
          </table:table-cell>
          <table:covered-table-cell/>
          <table:table-cell table:style-name="Cell66" table:number-rows-spanned="3">
            <text:p text:style-name="P73"><text:span text:style-name="T73_1">15</text:span></text:p>
          </table:table-cell>
          <table:table-cell table:style-name="Cell67" table:number-rows-spanned="3">
            <text:p text:style-name="P74"><text:span text:style-name="T74_1">30</text:span></text:p>
          </table:table-cell>
          <table:table-cell table:style-name="Cell68" table:number-columns-spanned="2">
            <text:p text:style-name="P75"><text:span text:style-name="T75_1">第一場次</text:span></text:p>
          </table:table-cell>
          <table:covered-table-cell/>
          <table:table-cell table:style-name="Cell69">
            <text:p text:style-name="P76"><text:span text:style-name="T76_1">1500</text:span></text:p>
          </table:table-cell>
          <table:table-cell table:style-name="Cell70" table:number-rows-spanned="3">
            <text:p text:style-name="P77"><text:span text:style-name="T77_1">5000</text:span></text:p>
          </table:table-cell>
          <table:table-cell table:style-name="Cell71" table:number-rows-spanned="3">
            <text:p text:style-name="P78"><text:span text:style-name="T78_1">冷氣：</text:span><text:span text:style-name="T78_2">1</text:span><text:span text:style-name="T78_3">台</text:span></text:p>
          </table:table-cell>
        </table:table-row>
        <table:table-row table:style-name="Row9">
          <table:covered-table-cell table:style-name="Cell72">
            <text:p text:style-name="P79"/>
          </table:covered-table-cell>
          <table:covered-table-cell table:style-name="Cell73">
            <text:p text:style-name="P80"/>
          </table:covered-table-cell>
          <table:covered-table-cell table:style-name="Cell74">
            <text:p text:style-name="P81"/>
          </table:covered-table-cell>
          <table:covered-table-cell/>
          <table:covered-table-cell table:style-name="Cell75">
            <text:p text:style-name="P82"/>
          </table:covered-table-cell>
          <table:covered-table-cell table:style-name="Cell76">
            <text:p text:style-name="P83"/>
          </table:covered-table-cell>
          <table:table-cell table:style-name="Cell77" table:number-columns-spanned="2">
            <text:p text:style-name="P84"><text:span text:style-name="T84_1">第二場次</text:span></text:p>
          </table:table-cell>
          <table:covered-table-cell/>
          <table:table-cell table:style-name="Cell78">
            <text:p text:style-name="P85"><text:span text:style-name="T85_1">1500</text:span></text:p>
          </table:table-cell>
          <table:covered-table-cell table:style-name="Cell79">
            <text:p text:style-name="P86"/>
          </table:covered-table-cell>
          <table:covered-table-cell table:style-name="Cell80">
            <text:p text:style-name="P87"/>
          </table:covered-table-cell>
        </table:table-row>
        <table:table-row table:style-name="Row10">
          <table:covered-table-cell table:style-name="Cell81">
            <text:p text:style-name="P88"/>
          </table:covered-table-cell>
          <table:covered-table-cell table:style-name="Cell82">
            <text:p text:style-name="P89"/>
          </table:covered-table-cell>
          <table:covered-table-cell table:style-name="Cell83">
            <text:p text:style-name="P90"/>
          </table:covered-table-cell>
          <table:covered-table-cell/>
          <table:covered-table-cell table:style-name="Cell84">
            <text:p text:style-name="P91"/>
          </table:covered-table-cell>
          <table:covered-table-cell table:style-name="Cell85">
            <text:p text:style-name="P92"/>
          </table:covered-table-cell>
          <table:table-cell table:style-name="Cell86" table:number-columns-spanned="2">
            <text:p text:style-name="P93"><text:span text:style-name="T93_1">第三場次</text:span></text:p>
          </table:table-cell>
          <table:covered-table-cell/>
          <table:table-cell table:style-name="Cell87">
            <text:p text:style-name="P94"><text:span text:style-name="T94_1">1700</text:span></text:p>
          </table:table-cell>
          <table:covered-table-cell table:style-name="Cell88">
            <text:p text:style-name="P95"/>
          </table:covered-table-cell>
          <table:covered-table-cell table:style-name="Cell89">
            <text:p text:style-name="P96"/>
          </table:covered-table-cell>
        </table:table-row>
        <table:table-row table:style-name="Row11">
          <table:covered-table-cell table:style-name="Cell90">
            <text:p text:style-name="P97"/>
          </table:covered-table-cell>
          <table:covered-table-cell table:style-name="Cell91">
            <text:p text:style-name="P98"/>
          </table:covered-table-cell>
          <table:table-cell table:style-name="Cell92" table:number-columns-spanned="2" table:number-rows-spanned="3">
            <text:p text:style-name="P99"><text:span text:style-name="T99_1">1</text:span></text:p>
          </table:table-cell>
          <table:covered-table-cell/>
          <table:table-cell table:style-name="Cell93" table:number-rows-spanned="3">
            <text:p text:style-name="P100"><text:span text:style-name="T100_1">22</text:span></text:p>
            <text:p text:style-name="P101"/>
          </table:table-cell>
          <table:table-cell table:style-name="Cell94" table:number-rows-spanned="3">
            <text:p text:style-name="P102"><text:span text:style-name="T102_1">30</text:span></text:p>
          </table:table-cell>
          <table:table-cell table:style-name="Cell95" table:number-columns-spanned="2">
            <text:p text:style-name="P103"><text:span text:style-name="T103_1">第一場次</text:span></text:p>
          </table:table-cell>
          <table:covered-table-cell/>
          <table:table-cell table:style-name="Cell96">
            <text:p text:style-name="P104"><text:span text:style-name="T104_1">1500</text:span></text:p>
          </table:table-cell>
          <table:table-cell table:style-name="Cell97" table:number-rows-spanned="3">
            <text:p text:style-name="P105"><text:span text:style-name="T105_1">5000</text:span></text:p>
          </table:table-cell>
          <table:table-cell table:style-name="Cell98" table:number-rows-spanned="3">
            <text:p text:style-name="P106"><text:span text:style-name="T106_1">冷氣：2台</text:span></text:p>
          </table:table-cell>
        </table:table-row>
        <table:table-row table:style-name="Row12">
          <table:covered-table-cell table:style-name="Cell99">
            <text:p text:style-name="P107"/>
          </table:covered-table-cell>
          <table:covered-table-cell table:style-name="Cell100">
            <text:p text:style-name="P108"/>
          </table:covered-table-cell>
          <table:covered-table-cell table:style-name="Cell101">
            <text:p text:style-name="P109"/>
          </table:covered-table-cell>
          <table:covered-table-cell/>
          <table:covered-table-cell table:style-name="Cell102">
            <text:p text:style-name="P110"/>
          </table:covered-table-cell>
          <table:covered-table-cell table:style-name="Cell103">
            <text:p text:style-name="P111"/>
          </table:covered-table-cell>
          <table:table-cell table:style-name="Cell104" table:number-columns-spanned="2">
            <text:p text:style-name="P112"><text:span text:style-name="T112_1">第二場次</text:span></text:p>
          </table:table-cell>
          <table:covered-table-cell/>
          <table:table-cell table:style-name="Cell105">
            <text:p text:style-name="P113"><text:span text:style-name="T113_1">1500</text:span></text:p>
          </table:table-cell>
          <table:covered-table-cell table:style-name="Cell106">
            <text:p text:style-name="P114"/>
          </table:covered-table-cell>
          <table:covered-table-cell table:style-name="Cell107">
            <text:p text:style-name="P115"/>
          </table:covered-table-cell>
        </table:table-row>
        <table:table-row table:style-name="Row13">
          <table:covered-table-cell table:style-name="Cell108">
            <text:p text:style-name="P116"/>
          </table:covered-table-cell>
          <table:covered-table-cell table:style-name="Cell109">
            <text:p text:style-name="P117"/>
          </table:covered-table-cell>
          <table:covered-table-cell table:style-name="Cell110">
            <text:p text:style-name="P118"/>
          </table:covered-table-cell>
          <table:covered-table-cell/>
          <table:covered-table-cell table:style-name="Cell111">
            <text:p text:style-name="P119"/>
          </table:covered-table-cell>
          <table:covered-table-cell table:style-name="Cell112">
            <text:p text:style-name="P120"/>
          </table:covered-table-cell>
          <table:table-cell table:style-name="Cell113" table:number-columns-spanned="2">
            <text:p text:style-name="P121"><text:span text:style-name="T121_1">第三場次</text:span></text:p>
          </table:table-cell>
          <table:covered-table-cell/>
          <table:table-cell table:style-name="Cell114">
            <text:p text:style-name="P122"><text:span text:style-name="T122_1">1700</text:span></text:p>
          </table:table-cell>
          <table:covered-table-cell table:style-name="Cell115">
            <text:p text:style-name="P123"/>
          </table:covered-table-cell>
          <table:covered-table-cell table:style-name="Cell116">
            <text:p text:style-name="P124"/>
          </table:covered-table-cell>
        </table:table-row>
        <table:table-row table:style-name="Row14">
          <table:covered-table-cell table:style-name="Cell117">
            <text:p text:style-name="P125"/>
          </table:covered-table-cell>
          <table:covered-table-cell table:style-name="Cell118">
            <text:p text:style-name="P126"/>
          </table:covered-table-cell>
          <table:table-cell table:style-name="Cell119" table:number-columns-spanned="2" table:number-rows-spanned="3">
            <text:p text:style-name="P127"><text:span text:style-name="T127_1">1</text:span></text:p>
          </table:table-cell>
          <table:covered-table-cell/>
          <table:table-cell table:style-name="Cell120" table:number-rows-spanned="3">
            <text:p text:style-name="P128"><text:span text:style-name="T128_1">18</text:span></text:p>
          </table:table-cell>
          <table:table-cell table:style-name="Cell121" table:number-rows-spanned="3">
            <text:p text:style-name="P129"><text:span text:style-name="T129_1">30</text:span></text:p>
          </table:table-cell>
          <table:table-cell table:style-name="Cell122" table:number-columns-spanned="2">
            <text:p text:style-name="P130"><text:span text:style-name="T130_1">第一場次</text:span></text:p>
          </table:table-cell>
          <table:covered-table-cell/>
          <table:table-cell table:style-name="Cell123">
            <text:p text:style-name="P131"><text:span text:style-name="T131_1">1500</text:span></text:p>
          </table:table-cell>
          <table:table-cell table:style-name="Cell124" table:number-rows-spanned="3">
            <text:p text:style-name="P132"><text:span text:style-name="T132_1">5000</text:span></text:p>
          </table:table-cell>
          <table:table-cell table:style-name="Cell125" table:number-rows-spanned="3">
            <text:p text:style-name="P133"><text:span text:style-name="T133_1">冷氣：1台</text:span></text:p>
            <text:p text:style-name="P134"><text:span text:style-name="T134_1">投影機：1台</text:span></text:p>
          </table:table-cell>
        </table:table-row>
        <table:table-row table:style-name="Row15">
          <table:covered-table-cell table:style-name="Cell126">
            <text:p text:style-name="P135"/>
          </table:covered-table-cell>
          <table:covered-table-cell table:style-name="Cell127">
            <text:p text:style-name="P136"/>
          </table:covered-table-cell>
          <table:covered-table-cell table:style-name="Cell128">
            <text:p text:style-name="P137"/>
          </table:covered-table-cell>
          <table:covered-table-cell/>
          <table:covered-table-cell table:style-name="Cell129">
            <text:p text:style-name="P138"/>
          </table:covered-table-cell>
          <table:covered-table-cell table:style-name="Cell130">
            <text:p text:style-name="P139"/>
          </table:covered-table-cell>
          <table:table-cell table:style-name="Cell131" table:number-columns-spanned="2">
            <text:p text:style-name="P140"><text:span text:style-name="T140_1">第二場次</text:span></text:p>
          </table:table-cell>
          <table:covered-table-cell/>
          <table:table-cell table:style-name="Cell132">
            <text:p text:style-name="P141"><text:span text:style-name="T141_1">1500</text:span></text:p>
          </table:table-cell>
          <table:covered-table-cell table:style-name="Cell133">
            <text:p text:style-name="P142"/>
          </table:covered-table-cell>
          <table:covered-table-cell table:style-name="Cell134">
            <text:p text:style-name="P143"/>
          </table:covered-table-cell>
        </table:table-row>
        <table:table-row table:style-name="Row16">
          <table:covered-table-cell table:style-name="Cell135">
            <text:p text:style-name="P144"/>
          </table:covered-table-cell>
          <table:covered-table-cell table:style-name="Cell136">
            <text:p text:style-name="P145"/>
          </table:covered-table-cell>
          <table:covered-table-cell table:style-name="Cell137">
            <text:p text:style-name="P146"/>
          </table:covered-table-cell>
          <table:covered-table-cell/>
          <table:covered-table-cell table:style-name="Cell138">
            <text:p text:style-name="P147"/>
          </table:covered-table-cell>
          <table:covered-table-cell table:style-name="Cell139">
            <text:p text:style-name="P148"/>
          </table:covered-table-cell>
          <table:table-cell table:style-name="Cell140" table:number-columns-spanned="2">
            <text:p text:style-name="P149"><text:span text:style-name="T149_1">第三場次</text:span></text:p>
          </table:table-cell>
          <table:covered-table-cell/>
          <table:table-cell table:style-name="Cell141">
            <text:p text:style-name="P150"><text:span text:style-name="T150_1">1700</text:span></text:p>
          </table:table-cell>
          <table:covered-table-cell table:style-name="Cell142">
            <text:p text:style-name="P151"/>
          </table:covered-table-cell>
          <table:covered-table-cell table:style-name="Cell143">
            <text:p text:style-name="P152"/>
          </table:covered-table-cell>
        </table:table-row>
        <table:table-row table:style-name="Row17">
          <table:covered-table-cell table:style-name="Cell144">
            <text:p text:style-name="P153"/>
          </table:covered-table-cell>
          <table:table-cell table:style-name="Cell145" table:number-rows-spanned="3">
            <text:p text:style-name="P154"><text:span text:style-name="T154_1">水電技術訓練場</text:span></text:p>
          </table:table-cell>
          <table:table-cell table:style-name="Cell146" table:number-columns-spanned="2" table:number-rows-spanned="3">
            <text:p text:style-name="P155"><text:span text:style-name="T155_1">1</text:span></text:p>
          </table:table-cell>
          <table:covered-table-cell/>
          <table:table-cell table:style-name="Cell147" table:number-rows-spanned="3">
            <text:p text:style-name="P156"><text:span text:style-name="T156_1">127</text:span></text:p>
          </table:table-cell>
          <table:table-cell table:style-name="Cell148" table:number-rows-spanned="3">
            <text:p text:style-name="P157"><text:span text:style-name="T157_1">30</text:span></text:p>
          </table:table-cell>
          <table:table-cell table:style-name="Cell149" table:number-columns-spanned="2">
            <text:p text:style-name="P158"><text:span text:style-name="T158_1">第一場次</text:span></text:p>
          </table:table-cell>
          <table:covered-table-cell/>
          <table:table-cell table:style-name="Cell150">
            <text:p text:style-name="P159"><text:span text:style-name="T159_1">2400</text:span></text:p>
          </table:table-cell>
          <table:table-cell table:style-name="Cell151" table:number-rows-spanned="3">
            <text:p text:style-name="P160"><text:span text:style-name="T160_1">5000</text:span></text:p>
          </table:table-cell>
          <table:table-cell table:style-name="Cell152" table:number-rows-spanned="3">
            <text:p text:style-name="P161"><text:span text:style-name="T161_1">（一）冷氣：1台</text:span></text:p>
            <text:p text:style-name="P162"><text:span text:style-name="T162_1">（二）甲匠第一站：27</text:span><text:span text:style-name="T162_2">台</text:span></text:p>
            <text:p text:style-name="P163"><text:span text:style-name="T163_1">（三）甲匠第二站：24</text:span><text:span text:style-name="T163_2">台</text:span></text:p>
            <text:p text:style-name="P164"><text:span text:style-name="T164_1">（四）甲匠第三站：12</text:span><text:span text:style-name="T164_2">台</text:span></text:p>
            <text:p text:style-name="P165"><text:span text:style-name="T165_1">（五）乙<text:s text:c="6"/>匠：30</text:span><text:span text:style-name="T165_2">台</text:span></text:p>
          </table:table-cell>
        </table:table-row>
        <table:table-row table:style-name="Row18">
          <table:covered-table-cell table:style-name="Cell153">
            <text:p text:style-name="P166"/>
          </table:covered-table-cell>
          <table:covered-table-cell table:style-name="Cell154">
            <text:p text:style-name="P167"/>
          </table:covered-table-cell>
          <table:covered-table-cell table:style-name="Cell155">
            <text:p text:style-name="P168"/>
          </table:covered-table-cell>
          <table:covered-table-cell/>
          <table:covered-table-cell table:style-name="Cell156">
            <text:p text:style-name="P169"/>
          </table:covered-table-cell>
          <table:covered-table-cell table:style-name="Cell157">
            <text:p text:style-name="P170"/>
          </table:covered-table-cell>
          <table:table-cell table:style-name="Cell158" table:number-columns-spanned="2">
            <text:p text:style-name="P171"><text:span text:style-name="T171_1">第二場次</text:span></text:p>
          </table:table-cell>
          <table:covered-table-cell/>
          <table:table-cell table:style-name="Cell159">
            <text:p text:style-name="P172"><text:span text:style-name="T172_1">2400</text:span></text:p>
          </table:table-cell>
          <table:covered-table-cell table:style-name="Cell160">
            <text:p text:style-name="P173"/>
          </table:covered-table-cell>
          <table:covered-table-cell table:style-name="Cell161">
            <text:p text:style-name="P174"/>
          </table:covered-table-cell>
        </table:table-row>
        <table:table-row table:style-name="Row19">
          <table:covered-table-cell table:style-name="Cell162">
            <text:p text:style-name="P175"/>
          </table:covered-table-cell>
          <table:covered-table-cell table:style-name="Cell163">
            <text:p text:style-name="P176"/>
          </table:covered-table-cell>
          <table:covered-table-cell table:style-name="Cell164">
            <text:p text:style-name="P177"/>
          </table:covered-table-cell>
          <table:covered-table-cell/>
          <table:covered-table-cell table:style-name="Cell165">
            <text:p text:style-name="P178"/>
          </table:covered-table-cell>
          <table:covered-table-cell table:style-name="Cell166">
            <text:p text:style-name="P179"/>
          </table:covered-table-cell>
          <table:table-cell table:style-name="Cell167" table:number-columns-spanned="2">
            <text:p text:style-name="P180"><text:span text:style-name="T180_1">第三場次</text:span></text:p>
          </table:table-cell>
          <table:covered-table-cell/>
          <table:table-cell table:style-name="Cell168">
            <text:p text:style-name="P181"><text:span text:style-name="T181_1">2700</text:span></text:p>
          </table:table-cell>
          <table:covered-table-cell table:style-name="Cell169">
            <text:p text:style-name="P182"/>
          </table:covered-table-cell>
          <table:covered-table-cell table:style-name="Cell170">
            <text:p text:style-name="P183"/>
          </table:covered-table-cell>
        </table:table-row>
        <table:table-row table:style-name="Row20">
          <table:covered-table-cell table:style-name="Cell171">
            <text:p text:style-name="P184"/>
          </table:covered-table-cell>
          <table:table-cell table:style-name="Cell172" table:number-rows-spanned="3">
            <text:p text:style-name="P185"><text:span text:style-name="T185_1">冷凍空調訓練場</text:span></text:p>
          </table:table-cell>
          <table:table-cell table:style-name="Cell173" table:number-columns-spanned="2" table:number-rows-spanned="3">
            <text:p text:style-name="P186"><text:span text:style-name="T186_1">1</text:span></text:p>
          </table:table-cell>
          <table:covered-table-cell/>
          <table:table-cell table:style-name="Cell174" table:number-rows-spanned="3">
            <text:p text:style-name="P187"><text:span text:style-name="T187_1">220</text:span></text:p>
            <text:p text:style-name="P188"/>
          </table:table-cell>
          <table:table-cell table:style-name="Cell175" table:number-rows-spanned="3">
            <text:p text:style-name="P189"><text:span text:style-name="T189_1">30</text:span></text:p>
          </table:table-cell>
          <table:table-cell table:style-name="Cell176" table:number-columns-spanned="2">
            <text:p text:style-name="P190"><text:span text:style-name="T190_1">第一場次</text:span></text:p>
          </table:table-cell>
          <table:covered-table-cell/>
          <table:table-cell table:style-name="Cell177">
            <text:p text:style-name="P191"><text:span text:style-name="T191_1">2600</text:span></text:p>
          </table:table-cell>
          <table:table-cell table:style-name="Cell178" table:number-rows-spanned="3">
            <text:p text:style-name="P192"><text:span text:style-name="T192_1">5000</text:span></text:p>
          </table:table-cell>
          <table:table-cell table:style-name="Cell179" table:number-rows-spanned="3">
            <text:p text:style-name="P193"><text:span text:style-name="T193_1">（一）螺旋式冰水機</text:span><text:span text:style-name="T193_2">：</text:span><text:span text:style-name="T193_3">1台</text:span></text:p>
            <text:p text:style-name="P194"><text:span text:style-name="T194_1">（二）往復式冰水機</text:span><text:span text:style-name="T194_2">：</text:span><text:span text:style-name="T194_3">3台</text:span></text:p>
            <text:p text:style-name="P195"><text:span text:style-name="T195_1">（三）冷氣</text:span><text:span text:style-name="T195_2">：</text:span><text:span text:style-name="T195_3">2台</text:span></text:p>
          </table:table-cell>
        </table:table-row>
        <table:table-row table:style-name="Row21">
          <table:covered-table-cell table:style-name="Cell180">
            <text:p text:style-name="P196"/>
          </table:covered-table-cell>
          <table:covered-table-cell table:style-name="Cell181">
            <text:p text:style-name="P197"/>
          </table:covered-table-cell>
          <table:covered-table-cell table:style-name="Cell182">
            <text:p text:style-name="P198"/>
          </table:covered-table-cell>
          <table:covered-table-cell/>
          <table:covered-table-cell table:style-name="Cell183">
            <text:p text:style-name="P199"/>
          </table:covered-table-cell>
          <table:covered-table-cell table:style-name="Cell184">
            <text:p text:style-name="P200"/>
          </table:covered-table-cell>
          <table:table-cell table:style-name="Cell185" table:number-columns-spanned="2">
            <text:p text:style-name="P201"><text:span text:style-name="T201_1">第二場次</text:span></text:p>
          </table:table-cell>
          <table:covered-table-cell/>
          <table:table-cell table:style-name="Cell186">
            <text:p text:style-name="P202"><text:span text:style-name="T202_1">2600</text:span></text:p>
          </table:table-cell>
          <table:covered-table-cell table:style-name="Cell187">
            <text:p text:style-name="P203"/>
          </table:covered-table-cell>
          <table:covered-table-cell table:style-name="Cell188">
            <text:p text:style-name="P204"/>
          </table:covered-table-cell>
        </table:table-row>
        <table:table-row table:style-name="Row22">
          <table:covered-table-cell table:style-name="Cell189">
            <text:p text:style-name="P205"/>
          </table:covered-table-cell>
          <table:covered-table-cell table:style-name="Cell190">
            <text:p text:style-name="P206"/>
          </table:covered-table-cell>
          <table:covered-table-cell table:style-name="Cell191">
            <text:p text:style-name="P207"/>
          </table:covered-table-cell>
          <table:covered-table-cell/>
          <table:covered-table-cell table:style-name="Cell192">
            <text:p text:style-name="P208"/>
          </table:covered-table-cell>
          <table:covered-table-cell table:style-name="Cell193">
            <text:p text:style-name="P209"/>
          </table:covered-table-cell>
          <table:table-cell table:style-name="Cell194" table:number-columns-spanned="2">
            <text:p text:style-name="P210"><text:span text:style-name="T210_1">第三場次</text:span></text:p>
          </table:table-cell>
          <table:covered-table-cell/>
          <table:table-cell table:style-name="Cell195">
            <text:p text:style-name="P211"><text:span text:style-name="T211_1">2900</text:span></text:p>
          </table:table-cell>
          <table:covered-table-cell table:style-name="Cell196">
            <text:p text:style-name="P212"/>
          </table:covered-table-cell>
          <table:covered-table-cell table:style-name="Cell197">
            <text:p text:style-name="P213"/>
          </table:covered-table-cell>
        </table:table-row>
        <table:table-row table:style-name="Row23">
          <table:covered-table-cell table:style-name="Cell198">
            <text:p text:style-name="P214"/>
          </table:covered-table-cell>
          <table:table-cell table:style-name="Cell199" table:number-rows-spanned="3">
            <text:p text:style-name="P215"><text:span text:style-name="T215_1">室配工配訓練場</text:span></text:p>
          </table:table-cell>
          <table:table-cell table:style-name="Cell200" table:number-columns-spanned="2" table:number-rows-spanned="3">
            <text:p text:style-name="P216"><text:span text:style-name="T216_1">1</text:span></text:p>
          </table:table-cell>
          <table:covered-table-cell/>
          <table:table-cell table:style-name="Cell201" table:number-rows-spanned="3">
            <text:p text:style-name="P217"><text:span text:style-name="T217_1">165</text:span></text:p>
          </table:table-cell>
          <table:table-cell table:style-name="Cell202" table:number-rows-spanned="3">
            <text:p text:style-name="P218"><text:span text:style-name="T218_1">30</text:span></text:p>
          </table:table-cell>
          <table:table-cell table:style-name="Cell203" table:number-columns-spanned="2">
            <text:p text:style-name="P219"><text:span text:style-name="T219_1">第一場次</text:span></text:p>
          </table:table-cell>
          <table:covered-table-cell/>
          <table:table-cell table:style-name="Cell204">
            <text:p text:style-name="P220"><text:span text:style-name="T220_1">2000</text:span></text:p>
          </table:table-cell>
          <table:table-cell table:style-name="Cell205" table:number-rows-spanned="3">
            <text:p text:style-name="P221"><text:span text:style-name="T221_1">5000</text:span></text:p>
          </table:table-cell>
          <table:table-cell table:style-name="Cell206" table:number-rows-spanned="3">
            <text:p text:style-name="P222"><text:span text:style-name="T222_1">工作桌</text:span><text:span text:style-name="T222_2">：6台</text:span></text:p>
          </table:table-cell>
        </table:table-row>
        <table:table-row table:style-name="Row24">
          <table:covered-table-cell table:style-name="Cell207">
            <text:p text:style-name="P223"/>
          </table:covered-table-cell>
          <table:covered-table-cell table:style-name="Cell208">
            <text:p text:style-name="P224"/>
          </table:covered-table-cell>
          <table:covered-table-cell table:style-name="Cell209">
            <text:p text:style-name="P225"/>
          </table:covered-table-cell>
          <table:covered-table-cell/>
          <table:covered-table-cell table:style-name="Cell210">
            <text:p text:style-name="P226"/>
          </table:covered-table-cell>
          <table:covered-table-cell table:style-name="Cell211">
            <text:p text:style-name="P227"/>
          </table:covered-table-cell>
          <table:table-cell table:style-name="Cell212" table:number-columns-spanned="2">
            <text:p text:style-name="P228"><text:span text:style-name="T228_1">第二場次</text:span></text:p>
          </table:table-cell>
          <table:covered-table-cell/>
          <table:table-cell table:style-name="Cell213">
            <text:p text:style-name="P229"><text:span text:style-name="T229_1">2000</text:span></text:p>
          </table:table-cell>
          <table:covered-table-cell table:style-name="Cell214">
            <text:p text:style-name="P230"/>
          </table:covered-table-cell>
          <table:covered-table-cell table:style-name="Cell215">
            <text:p text:style-name="P231"/>
          </table:covered-table-cell>
        </table:table-row>
        <table:table-row table:style-name="Row25">
          <table:covered-table-cell table:style-name="Cell216">
            <text:p text:style-name="P232"/>
          </table:covered-table-cell>
          <table:covered-table-cell table:style-name="Cell217">
            <text:p text:style-name="P233"/>
          </table:covered-table-cell>
          <table:covered-table-cell table:style-name="Cell218">
            <text:p text:style-name="P234"/>
          </table:covered-table-cell>
          <table:covered-table-cell/>
          <table:covered-table-cell table:style-name="Cell219">
            <text:p text:style-name="P235"/>
          </table:covered-table-cell>
          <table:covered-table-cell table:style-name="Cell220">
            <text:p text:style-name="P236"/>
          </table:covered-table-cell>
          <table:table-cell table:style-name="Cell221" table:number-columns-spanned="2">
            <text:p text:style-name="P237"><text:span text:style-name="T237_1">第三場次</text:span></text:p>
          </table:table-cell>
          <table:covered-table-cell/>
          <table:table-cell table:style-name="Cell222">
            <text:p text:style-name="P238"><text:span text:style-name="T238_1">2200</text:span></text:p>
          </table:table-cell>
          <table:covered-table-cell table:style-name="Cell223">
            <text:p text:style-name="P239"/>
          </table:covered-table-cell>
          <table:covered-table-cell table:style-name="Cell224">
            <text:p text:style-name="P240"/>
          </table:covered-table-cell>
        </table:table-row>
        <table:table-row table:style-name="Row26">
          <table:covered-table-cell table:style-name="Cell225">
            <text:p text:style-name="P241"/>
          </table:covered-table-cell>
          <table:table-cell table:style-name="Cell226" table:number-rows-spanned="3">
            <text:p text:style-name="P242"><text:span text:style-name="T242_1">機電管理PLC教室</text:span></text:p>
          </table:table-cell>
          <table:table-cell table:style-name="Cell227" table:number-columns-spanned="2" table:number-rows-spanned="3">
            <text:p text:style-name="P243"><text:span text:style-name="T243_1">1</text:span></text:p>
          </table:table-cell>
          <table:covered-table-cell/>
          <table:table-cell table:style-name="Cell228" table:number-rows-spanned="3">
            <text:p text:style-name="P244"><text:span text:style-name="T244_1">36</text:span></text:p>
          </table:table-cell>
          <table:table-cell table:style-name="Cell229" table:number-rows-spanned="3">
            <text:p text:style-name="P245"><text:span text:style-name="T245_1">30</text:span></text:p>
          </table:table-cell>
          <table:table-cell table:style-name="Cell230" table:number-columns-spanned="2">
            <text:p text:style-name="P246"><text:span text:style-name="T246_1">第一場次</text:span></text:p>
          </table:table-cell>
          <table:covered-table-cell/>
          <table:table-cell table:style-name="Cell231">
            <text:p text:style-name="P247"><text:span text:style-name="T247_1">1800</text:span></text:p>
          </table:table-cell>
          <table:table-cell table:style-name="Cell232" table:number-rows-spanned="3">
            <text:p text:style-name="P248"><text:span text:style-name="T248_1">5000</text:span></text:p>
          </table:table-cell>
          <table:table-cell table:style-name="Cell233" table:number-rows-spanned="3">
            <text:p text:style-name="P249"><text:span text:style-name="T249_1">（一）PLC主機</text:span><text:span text:style-name="T249_2">：20台</text:span></text:p>
            <text:p text:style-name="P250"><text:span text:style-name="T250_1">（二）電腦</text:span><text:span text:style-name="T250_2">：10台</text:span></text:p>
            <text:p text:style-name="P251"><text:span text:style-name="T251_1">（三）冷氣</text:span><text:span text:style-name="T251_2">：1台</text:span></text:p>
          </table:table-cell>
        </table:table-row>
        <table:table-row table:style-name="Row27">
          <table:covered-table-cell table:style-name="Cell234">
            <text:p text:style-name="P252"/>
          </table:covered-table-cell>
          <table:covered-table-cell table:style-name="Cell235">
            <text:p text:style-name="P253"/>
          </table:covered-table-cell>
          <table:covered-table-cell table:style-name="Cell236">
            <text:p text:style-name="P254"/>
          </table:covered-table-cell>
          <table:covered-table-cell/>
          <table:covered-table-cell table:style-name="Cell237">
            <text:p text:style-name="P255"/>
          </table:covered-table-cell>
          <table:covered-table-cell table:style-name="Cell238">
            <text:p text:style-name="P256"/>
          </table:covered-table-cell>
          <table:table-cell table:style-name="Cell239" table:number-columns-spanned="2">
            <text:p text:style-name="P257"><text:span text:style-name="T257_1">第二場次</text:span></text:p>
          </table:table-cell>
          <table:covered-table-cell/>
          <table:table-cell table:style-name="Cell240">
            <text:p text:style-name="P258"><text:span text:style-name="T258_1">1800</text:span></text:p>
          </table:table-cell>
          <table:covered-table-cell table:style-name="Cell241">
            <text:p text:style-name="P259"/>
          </table:covered-table-cell>
          <table:covered-table-cell table:style-name="Cell242">
            <text:p text:style-name="P260"/>
          </table:covered-table-cell>
        </table:table-row>
        <table:table-row table:style-name="Row28">
          <table:covered-table-cell table:style-name="Cell243">
            <text:p text:style-name="P261"/>
          </table:covered-table-cell>
          <table:covered-table-cell table:style-name="Cell244">
            <text:p text:style-name="P262"/>
          </table:covered-table-cell>
          <table:covered-table-cell table:style-name="Cell245">
            <text:p text:style-name="P263"/>
          </table:covered-table-cell>
          <table:covered-table-cell/>
          <table:covered-table-cell table:style-name="Cell246">
            <text:p text:style-name="P264"/>
          </table:covered-table-cell>
          <table:covered-table-cell table:style-name="Cell247">
            <text:p text:style-name="P265"/>
          </table:covered-table-cell>
          <table:table-cell table:style-name="Cell248" table:number-columns-spanned="2">
            <text:p text:style-name="P266"><text:span text:style-name="T266_1">第三場次</text:span></text:p>
          </table:table-cell>
          <table:covered-table-cell/>
          <table:table-cell table:style-name="Cell249">
            <text:p text:style-name="P267"><text:span text:style-name="T267_1">2000</text:span></text:p>
          </table:table-cell>
          <table:covered-table-cell table:style-name="Cell250">
            <text:p text:style-name="P268"/>
          </table:covered-table-cell>
          <table:covered-table-cell table:style-name="Cell251">
            <text:p text:style-name="P269"/>
          </table:covered-table-cell>
        </table:table-row>
        <table:table-row table:style-name="Row29">
          <table:covered-table-cell table:style-name="Cell252">
            <text:p text:style-name="P270"/>
          </table:covered-table-cell>
          <table:table-cell table:style-name="Cell253" table:number-rows-spanned="3">
            <text:p text:style-name="P271"><text:span text:style-name="T271_1">機電管理訓練場</text:span></text:p>
          </table:table-cell>
          <table:table-cell table:style-name="Cell254" table:number-columns-spanned="2" table:number-rows-spanned="3">
            <text:p text:style-name="P272"><text:span text:style-name="T272_1">1</text:span></text:p>
          </table:table-cell>
          <table:covered-table-cell/>
          <table:table-cell table:style-name="Cell255" table:number-rows-spanned="3">
            <text:p text:style-name="P273"><text:span text:style-name="T273_1">40</text:span></text:p>
          </table:table-cell>
          <table:table-cell table:style-name="Cell256" table:number-rows-spanned="3">
            <text:p text:style-name="P274"><text:span text:style-name="T274_1">30</text:span></text:p>
          </table:table-cell>
          <table:table-cell table:style-name="Cell257" table:number-columns-spanned="2">
            <text:p text:style-name="P275"><text:span text:style-name="T275_1">第一場次</text:span></text:p>
          </table:table-cell>
          <table:covered-table-cell/>
          <table:table-cell table:style-name="Cell258">
            <text:p text:style-name="P276"><text:span text:style-name="T276_1">1700</text:span></text:p>
          </table:table-cell>
          <table:table-cell table:style-name="Cell259" table:number-rows-spanned="3">
            <text:p text:style-name="P277"><text:span text:style-name="T277_1">5000</text:span></text:p>
          </table:table-cell>
          <table:table-cell table:style-name="Cell260" table:number-rows-spanned="3">
            <text:p text:style-name="P278"><text:span text:style-name="T278_1">（一）、</text:span><text:span text:style-name="T278_2">冷氣</text:span><text:span text:style-name="T278_3">：1式</text:span></text:p>
            <text:p text:style-name="P279"><text:span text:style-name="T279_1">（二）、工作桌</text:span><text:span text:style-name="T279_2">：6台</text:span></text:p>
          </table:table-cell>
        </table:table-row>
        <table:table-row table:style-name="Row30">
          <table:covered-table-cell table:style-name="Cell261">
            <text:p text:style-name="P280"/>
          </table:covered-table-cell>
          <table:covered-table-cell table:style-name="Cell262">
            <text:p text:style-name="P281"/>
          </table:covered-table-cell>
          <table:covered-table-cell table:style-name="Cell263">
            <text:p text:style-name="P282"/>
          </table:covered-table-cell>
          <table:covered-table-cell/>
          <table:covered-table-cell table:style-name="Cell264">
            <text:p text:style-name="P283"/>
          </table:covered-table-cell>
          <table:covered-table-cell table:style-name="Cell265">
            <text:p text:style-name="P284"/>
          </table:covered-table-cell>
          <table:table-cell table:style-name="Cell266" table:number-columns-spanned="2">
            <text:p text:style-name="P285"><text:span text:style-name="T285_1">第二場次</text:span></text:p>
          </table:table-cell>
          <table:covered-table-cell/>
          <table:table-cell table:style-name="Cell267">
            <text:p text:style-name="P286"><text:span text:style-name="T286_1">1700</text:span></text:p>
          </table:table-cell>
          <table:covered-table-cell table:style-name="Cell268">
            <text:p text:style-name="P287"/>
          </table:covered-table-cell>
          <table:covered-table-cell table:style-name="Cell269">
            <text:p text:style-name="P288"/>
          </table:covered-table-cell>
        </table:table-row>
        <table:table-row table:style-name="Row31">
          <table:covered-table-cell table:style-name="Cell270">
            <text:p text:style-name="P289"/>
          </table:covered-table-cell>
          <table:covered-table-cell table:style-name="Cell271">
            <text:p text:style-name="P290"/>
          </table:covered-table-cell>
          <table:covered-table-cell table:style-name="Cell272">
            <text:p text:style-name="P291"/>
          </table:covered-table-cell>
          <table:covered-table-cell/>
          <table:covered-table-cell table:style-name="Cell273">
            <text:p text:style-name="P292"/>
          </table:covered-table-cell>
          <table:covered-table-cell table:style-name="Cell274">
            <text:p text:style-name="P293"/>
          </table:covered-table-cell>
          <table:table-cell table:style-name="Cell275" table:number-columns-spanned="2">
            <text:p text:style-name="P294"><text:span text:style-name="T294_1">第三場次</text:span></text:p>
          </table:table-cell>
          <table:covered-table-cell/>
          <table:table-cell table:style-name="Cell276">
            <text:p text:style-name="P295"><text:span text:style-name="T295_1">1900</text:span></text:p>
          </table:table-cell>
          <table:covered-table-cell table:style-name="Cell277">
            <text:p text:style-name="P296"/>
          </table:covered-table-cell>
          <table:covered-table-cell table:style-name="Cell278">
            <text:p text:style-name="P297"/>
          </table:covered-table-cell>
        </table:table-row>
        <table:table-row table:style-name="Row32">
          <table:table-cell table:style-name="Cell279" table:number-rows-spanned="15">
            <text:p text:style-name="P298"><text:span text:style-name="T298_1">通訊媒體場</text:span></text:p>
          </table:table-cell>
          <table:table-cell table:style-name="Cell280" table:number-rows-spanned="3">
            <text:p text:style-name="P299"><text:span text:style-name="T299_1">一般教室</text:span></text:p>
          </table:table-cell>
          <table:table-cell table:style-name="Cell281" table:number-rows-spanned="3">
            <text:p text:style-name="P300"><text:span text:style-name="T300_1">3</text:span></text:p>
          </table:table-cell>
          <table:table-cell table:style-name="Cell282" table:number-columns-spanned="2" table:number-rows-spanned="3">
            <text:p text:style-name="P301"><text:span text:style-name="T301_1">23</text:span></text:p>
          </table:table-cell>
          <table:covered-table-cell/>
          <table:table-cell table:style-name="Cell283" table:number-rows-spanned="3">
            <text:p text:style-name="P302"><text:span text:style-name="T302_1">32</text:span></text:p>
          </table:table-cell>
          <table:table-cell table:style-name="Cell284" table:number-columns-spanned="2">
            <text:p text:style-name="P303"><text:span text:style-name="T303_1">第一場次</text:span></text:p>
          </table:table-cell>
          <table:covered-table-cell/>
          <table:table-cell table:style-name="Cell285">
            <text:p text:style-name="P304"><text:span text:style-name="T304_1">1500</text:span></text:p>
          </table:table-cell>
          <table:table-cell table:style-name="Cell286" table:number-rows-spanned="3">
            <text:p text:style-name="P305"><text:span text:style-name="T305_1">5000</text:span></text:p>
          </table:table-cell>
          <table:table-cell table:style-name="Cell287" table:number-rows-spanned="3">
            <text:p text:style-name="P306"><text:span text:style-name="T306_1">銀幕:1</text:span><text:span text:style-name="T306_2">台</text:span><text:span text:style-name="T306_3">、投影機:1</text:span><text:span text:style-name="T306_4">台</text:span><text:span text:style-name="T306_5">、</text:span><text:span text:style-name="T306_6">電視:1</text:span><text:span text:style-name="T306_7">台</text:span><text:span text:style-name="T306_8">、放影機:1</text:span><text:span text:style-name="T306_9">台</text:span><text:span text:style-name="T306_10">、液晶投影機:1</text:span><text:span text:style-name="T306_11">台</text:span></text:p>
          </table:table-cell>
        </table:table-row>
        <table:table-row table:style-name="Row33">
          <table:covered-table-cell table:style-name="Cell288">
            <text:p text:style-name="P307"/>
          </table:covered-table-cell>
          <table:covered-table-cell table:style-name="Cell289">
            <text:p text:style-name="P308"/>
          </table:covered-table-cell>
          <table:covered-table-cell table:style-name="Cell290">
            <text:p text:style-name="P309"/>
          </table:covered-table-cell>
          <table:covered-table-cell table:style-name="Cell291">
            <text:p text:style-name="P310"/>
          </table:covered-table-cell>
          <table:covered-table-cell/>
          <table:covered-table-cell table:style-name="Cell292">
            <text:p text:style-name="P311"/>
          </table:covered-table-cell>
          <table:table-cell table:style-name="Cell293" table:number-columns-spanned="2">
            <text:p text:style-name="P312"><text:span text:style-name="T312_1">第二場次</text:span></text:p>
          </table:table-cell>
          <table:covered-table-cell/>
          <table:table-cell table:style-name="Cell294">
            <text:p text:style-name="P313"><text:span text:style-name="T313_1">1500</text:span></text:p>
          </table:table-cell>
          <table:covered-table-cell table:style-name="Cell295">
            <text:p text:style-name="P314"/>
          </table:covered-table-cell>
          <table:covered-table-cell table:style-name="Cell296">
            <text:p text:style-name="P315"/>
          </table:covered-table-cell>
        </table:table-row>
        <table:table-row table:style-name="Row34">
          <table:covered-table-cell table:style-name="Cell297">
            <text:p text:style-name="P316"/>
          </table:covered-table-cell>
          <table:covered-table-cell table:style-name="Cell298">
            <text:p text:style-name="P317"/>
          </table:covered-table-cell>
          <table:covered-table-cell table:style-name="Cell299">
            <text:p text:style-name="P318"/>
          </table:covered-table-cell>
          <table:covered-table-cell table:style-name="Cell300">
            <text:p text:style-name="P319"/>
          </table:covered-table-cell>
          <table:covered-table-cell/>
          <table:covered-table-cell table:style-name="Cell301">
            <text:p text:style-name="P320"/>
          </table:covered-table-cell>
          <table:table-cell table:style-name="Cell302" table:number-columns-spanned="2">
            <text:p text:style-name="P321"><text:span text:style-name="T321_1">第三場次</text:span></text:p>
          </table:table-cell>
          <table:covered-table-cell/>
          <table:table-cell table:style-name="Cell303">
            <text:p text:style-name="P322"><text:span text:style-name="T322_1">1700</text:span></text:p>
          </table:table-cell>
          <table:covered-table-cell table:style-name="Cell304">
            <text:p text:style-name="P323"/>
          </table:covered-table-cell>
          <table:covered-table-cell table:style-name="Cell305">
            <text:p text:style-name="P324"/>
          </table:covered-table-cell>
        </table:table-row>
        <table:table-row table:style-name="Row35">
          <table:covered-table-cell table:style-name="Cell306">
            <text:p text:style-name="P325"/>
          </table:covered-table-cell>
          <table:table-cell table:style-name="Cell307" table:number-rows-spanned="3">
            <text:p text:style-name="P326"><text:span text:style-name="T326_1">電腦教室</text:span></text:p>
          </table:table-cell>
          <table:table-cell table:style-name="Cell308" table:number-rows-spanned="3">
            <text:p text:style-name="P327"><text:span text:style-name="T327_1">2</text:span></text:p>
          </table:table-cell>
          <table:table-cell table:style-name="Cell309" table:number-columns-spanned="2" table:number-rows-spanned="3">
            <text:p text:style-name="P328"><text:span text:style-name="T328_1">40</text:span></text:p>
          </table:table-cell>
          <table:covered-table-cell/>
          <table:table-cell table:style-name="Cell310" table:number-rows-spanned="3">
            <text:p text:style-name="P329"><text:span text:style-name="T329_1">32</text:span></text:p>
          </table:table-cell>
          <table:table-cell table:style-name="Cell311" table:number-columns-spanned="2">
            <text:p text:style-name="P330"><text:span text:style-name="T330_1">第一場次</text:span></text:p>
          </table:table-cell>
          <table:covered-table-cell/>
          <table:table-cell table:style-name="Cell312">
            <text:p text:style-name="P331"><text:span text:style-name="T331_1">2</text:span><text:span text:style-name="T331_2">0</text:span><text:span text:style-name="T331_3">00</text:span></text:p>
          </table:table-cell>
          <table:table-cell table:style-name="Cell313" table:number-rows-spanned="3">
            <text:p text:style-name="P332"><text:span text:style-name="T332_1">5000</text:span></text:p>
          </table:table-cell>
          <table:table-cell table:style-name="Cell314" table:number-rows-spanned="3">
            <text:p text:style-name="P333"><text:span text:style-name="T333_1">電腦：30台、廣播</text:span><text:span text:style-name="T333_2">器</text:span><text:span text:style-name="T333_3">：1</text:span><text:span text:style-name="T333_4">台</text:span><text:span text:style-name="T333_5">、網路：1套、印表機：雷射、噴墨1台</text:span></text:p>
          </table:table-cell>
        </table:table-row>
        <table:table-row table:style-name="Row36">
          <table:covered-table-cell table:style-name="Cell315">
            <text:p text:style-name="P334"/>
          </table:covered-table-cell>
          <table:covered-table-cell table:style-name="Cell316">
            <text:p text:style-name="P335"/>
          </table:covered-table-cell>
          <table:covered-table-cell table:style-name="Cell317">
            <text:p text:style-name="P336"/>
          </table:covered-table-cell>
          <table:covered-table-cell table:style-name="Cell318">
            <text:p text:style-name="P337"/>
          </table:covered-table-cell>
          <table:covered-table-cell/>
          <table:covered-table-cell table:style-name="Cell319">
            <text:p text:style-name="P338"/>
          </table:covered-table-cell>
          <table:table-cell table:style-name="Cell320" table:number-columns-spanned="2">
            <text:p text:style-name="P339"><text:span text:style-name="T339_1">第二場次</text:span></text:p>
          </table:table-cell>
          <table:covered-table-cell/>
          <table:table-cell table:style-name="Cell321">
            <text:p text:style-name="P340"><text:span text:style-name="T340_1">2</text:span><text:span text:style-name="T340_2">0</text:span><text:span text:style-name="T340_3">00</text:span></text:p>
          </table:table-cell>
          <table:covered-table-cell table:style-name="Cell322">
            <text:p text:style-name="P341"/>
          </table:covered-table-cell>
          <table:covered-table-cell table:style-name="Cell323">
            <text:p text:style-name="P342"/>
          </table:covered-table-cell>
        </table:table-row>
        <table:table-row table:style-name="Row37">
          <table:covered-table-cell table:style-name="Cell324">
            <text:p text:style-name="P343"/>
          </table:covered-table-cell>
          <table:covered-table-cell table:style-name="Cell325">
            <text:p text:style-name="P344"/>
          </table:covered-table-cell>
          <table:covered-table-cell table:style-name="Cell326">
            <text:p text:style-name="P345"/>
          </table:covered-table-cell>
          <table:covered-table-cell table:style-name="Cell327">
            <text:p text:style-name="P346"/>
          </table:covered-table-cell>
          <table:covered-table-cell/>
          <table:covered-table-cell table:style-name="Cell328">
            <text:p text:style-name="P347"/>
          </table:covered-table-cell>
          <table:table-cell table:style-name="Cell329" table:number-columns-spanned="2">
            <text:p text:style-name="P348"><text:span text:style-name="T348_1">第三場次</text:span></text:p>
          </table:table-cell>
          <table:covered-table-cell/>
          <table:table-cell table:style-name="Cell330">
            <text:p text:style-name="P349"><text:span text:style-name="T349_1">2</text:span><text:span text:style-name="T349_2">2</text:span><text:span text:style-name="T349_3">00</text:span></text:p>
          </table:table-cell>
          <table:covered-table-cell table:style-name="Cell331">
            <text:p text:style-name="P350"/>
          </table:covered-table-cell>
          <table:covered-table-cell table:style-name="Cell332">
            <text:p text:style-name="P351"/>
          </table:covered-table-cell>
        </table:table-row>
        <table:table-row table:style-name="Row38">
          <table:covered-table-cell table:style-name="Cell333">
            <text:p text:style-name="P352"/>
          </table:covered-table-cell>
          <table:table-cell table:style-name="Cell334" table:number-rows-spanned="3">
            <text:p text:style-name="P353"><text:span text:style-name="T353_1">OA訓練場</text:span></text:p>
          </table:table-cell>
          <table:table-cell table:style-name="Cell335" table:number-rows-spanned="3">
            <text:p text:style-name="P354"><text:span text:style-name="T354_1">1</text:span></text:p>
          </table:table-cell>
          <table:table-cell table:style-name="Cell336" table:number-columns-spanned="2" table:number-rows-spanned="3">
            <text:p text:style-name="P355"><text:span text:style-name="T355_1">80</text:span></text:p>
          </table:table-cell>
          <table:covered-table-cell/>
          <table:table-cell table:style-name="Cell337" table:number-rows-spanned="3">
            <text:p text:style-name="P356"><text:span text:style-name="T356_1">30</text:span></text:p>
          </table:table-cell>
          <table:table-cell table:style-name="Cell338" table:number-columns-spanned="2">
            <text:p text:style-name="P357"><text:span text:style-name="T357_1">第一場次</text:span></text:p>
          </table:table-cell>
          <table:covered-table-cell/>
          <table:table-cell table:style-name="Cell339">
            <text:p text:style-name="P358"><text:span text:style-name="T358_1">2800</text:span></text:p>
          </table:table-cell>
          <table:table-cell table:style-name="Cell340" table:number-rows-spanned="3">
            <text:p text:style-name="P359"><text:span text:style-name="T359_1">5000</text:span></text:p>
          </table:table-cell>
          <table:table-cell table:style-name="Cell341" table:number-rows-spanned="3">
            <text:p text:style-name="P360"><text:span text:style-name="T360_1">無線</text:span><text:span text:style-name="T360_2">廣播</text:span><text:span text:style-name="T360_3">機:1</text:span><text:span text:style-name="T360_4">台</text:span><text:span text:style-name="T360_5">、銀幕:1</text:span><text:span text:style-name="T360_6">台</text:span><text:span text:style-name="T360_7">、投影機:1</text:span><text:span text:style-name="T360_8">台</text:span><text:span text:style-name="T360_9">、</text:span><text:span text:style-name="T360_10">電視:1</text:span><text:span text:style-name="T360_11">台</text:span><text:span text:style-name="T360_12">、放影機:1</text:span><text:span text:style-name="T360_13">台</text:span></text:p>
          </table:table-cell>
        </table:table-row>
        <table:table-row table:style-name="Row39">
          <table:covered-table-cell table:style-name="Cell342">
            <text:p text:style-name="P361"/>
          </table:covered-table-cell>
          <table:covered-table-cell table:style-name="Cell343">
            <text:p text:style-name="P362"/>
          </table:covered-table-cell>
          <table:covered-table-cell table:style-name="Cell344">
            <text:p text:style-name="P363"/>
          </table:covered-table-cell>
          <table:covered-table-cell table:style-name="Cell345">
            <text:p text:style-name="P364"/>
          </table:covered-table-cell>
          <table:covered-table-cell/>
          <table:covered-table-cell table:style-name="Cell346">
            <text:p text:style-name="P365"/>
          </table:covered-table-cell>
          <table:table-cell table:style-name="Cell347" table:number-columns-spanned="2">
            <text:p text:style-name="P366"><text:span text:style-name="T366_1">第二場次</text:span></text:p>
          </table:table-cell>
          <table:covered-table-cell/>
          <table:table-cell table:style-name="Cell348">
            <text:p text:style-name="P367"><text:span text:style-name="T367_1">2800</text:span></text:p>
          </table:table-cell>
          <table:covered-table-cell table:style-name="Cell349">
            <text:p text:style-name="P368"/>
          </table:covered-table-cell>
          <table:covered-table-cell table:style-name="Cell350">
            <text:p text:style-name="P369"/>
          </table:covered-table-cell>
        </table:table-row>
        <table:table-row table:style-name="Row40">
          <table:covered-table-cell table:style-name="Cell351">
            <text:p text:style-name="P370"/>
          </table:covered-table-cell>
          <table:covered-table-cell table:style-name="Cell352">
            <text:p text:style-name="P371"/>
          </table:covered-table-cell>
          <table:covered-table-cell table:style-name="Cell353">
            <text:p text:style-name="P372"/>
          </table:covered-table-cell>
          <table:covered-table-cell table:style-name="Cell354">
            <text:p text:style-name="P373"/>
          </table:covered-table-cell>
          <table:covered-table-cell/>
          <table:covered-table-cell table:style-name="Cell355">
            <text:p text:style-name="P374"/>
          </table:covered-table-cell>
          <table:table-cell table:style-name="Cell356" table:number-columns-spanned="2">
            <text:p text:style-name="P375"><text:span text:style-name="T375_1">第三場次</text:span></text:p>
          </table:table-cell>
          <table:covered-table-cell/>
          <table:table-cell table:style-name="Cell357">
            <text:p text:style-name="P376"><text:span text:style-name="T376_1">3100</text:span></text:p>
          </table:table-cell>
          <table:covered-table-cell table:style-name="Cell358">
            <text:p text:style-name="P377"/>
          </table:covered-table-cell>
          <table:covered-table-cell table:style-name="Cell359">
            <text:p text:style-name="P378"/>
          </table:covered-table-cell>
        </table:table-row>
        <table:table-row table:style-name="Row41">
          <table:covered-table-cell table:style-name="Cell360">
            <text:p text:style-name="P379"/>
          </table:covered-table-cell>
          <table:table-cell table:style-name="Cell361" table:number-rows-spanned="3">
            <text:p text:style-name="P380"><text:span text:style-name="T380_1">AV訓練場</text:span></text:p>
          </table:table-cell>
          <table:table-cell table:style-name="Cell362" table:number-rows-spanned="3">
            <text:p text:style-name="P381"><text:span text:style-name="T381_1">1</text:span></text:p>
          </table:table-cell>
          <table:table-cell table:style-name="Cell363" table:number-columns-spanned="2" table:number-rows-spanned="3">
            <text:p text:style-name="P382"><text:span text:style-name="T382_1">80</text:span></text:p>
          </table:table-cell>
          <table:covered-table-cell/>
          <table:table-cell table:style-name="Cell364" table:number-rows-spanned="3">
            <text:p text:style-name="P383"><text:span text:style-name="T383_1">30</text:span></text:p>
          </table:table-cell>
          <table:table-cell table:style-name="Cell365" table:number-columns-spanned="2">
            <text:p text:style-name="P384"><text:span text:style-name="T384_1">第一場次</text:span></text:p>
          </table:table-cell>
          <table:covered-table-cell/>
          <table:table-cell table:style-name="Cell366">
            <text:p text:style-name="P385"><text:span text:style-name="T385_1">28</text:span><text:span text:style-name="T385_2">00</text:span></text:p>
          </table:table-cell>
          <table:table-cell table:style-name="Cell367" table:number-rows-spanned="3">
            <text:p text:style-name="P386"><text:span text:style-name="T386_1">5000</text:span></text:p>
          </table:table-cell>
          <table:table-cell table:style-name="Cell368" table:number-rows-spanned="3">
            <text:p text:style-name="P387"><text:span text:style-name="T387_1">冷氣：1</text:span><text:span text:style-name="T387_2">台</text:span><text:span text:style-name="T387_3">、</text:span><text:span text:style-name="T387_4">示波器：30</text:span><text:span text:style-name="T387_5">台</text:span><text:span text:style-name="T387_6">、電源供應器：30</text:span><text:span text:style-name="T387_7">台</text:span><text:span text:style-name="T387_8">、信號產生器：30</text:span><text:span text:style-name="T387_9">台</text:span></text:p>
          </table:table-cell>
        </table:table-row>
        <table:table-row table:style-name="Row42">
          <table:covered-table-cell table:style-name="Cell369">
            <text:p text:style-name="P388"/>
          </table:covered-table-cell>
          <table:covered-table-cell table:style-name="Cell370">
            <text:p text:style-name="P389"/>
          </table:covered-table-cell>
          <table:covered-table-cell table:style-name="Cell371">
            <text:p text:style-name="P390"/>
          </table:covered-table-cell>
          <table:covered-table-cell table:style-name="Cell372">
            <text:p text:style-name="P391"/>
          </table:covered-table-cell>
          <table:covered-table-cell/>
          <table:covered-table-cell table:style-name="Cell373">
            <text:p text:style-name="P392"/>
          </table:covered-table-cell>
          <table:table-cell table:style-name="Cell374" table:number-columns-spanned="2">
            <text:p text:style-name="P393"><text:span text:style-name="T393_1">第二場次</text:span></text:p>
          </table:table-cell>
          <table:covered-table-cell/>
          <table:table-cell table:style-name="Cell375">
            <text:p text:style-name="P394"><text:span text:style-name="T394_1">2800</text:span></text:p>
          </table:table-cell>
          <table:covered-table-cell table:style-name="Cell376">
            <text:p text:style-name="P395"/>
          </table:covered-table-cell>
          <table:covered-table-cell table:style-name="Cell377">
            <text:p text:style-name="P396"/>
          </table:covered-table-cell>
        </table:table-row>
        <table:table-row table:style-name="Row43">
          <table:covered-table-cell table:style-name="Cell378">
            <text:p text:style-name="P397"/>
          </table:covered-table-cell>
          <table:covered-table-cell table:style-name="Cell379">
            <text:p text:style-name="P398"/>
          </table:covered-table-cell>
          <table:covered-table-cell table:style-name="Cell380">
            <text:p text:style-name="P399"/>
          </table:covered-table-cell>
          <table:covered-table-cell table:style-name="Cell381">
            <text:p text:style-name="P400"/>
          </table:covered-table-cell>
          <table:covered-table-cell/>
          <table:covered-table-cell table:style-name="Cell382">
            <text:p text:style-name="P401"/>
          </table:covered-table-cell>
          <table:table-cell table:style-name="Cell383" table:number-columns-spanned="2">
            <text:p text:style-name="P402"><text:span text:style-name="T402_1">第三場次</text:span></text:p>
          </table:table-cell>
          <table:covered-table-cell/>
          <table:table-cell table:style-name="Cell384">
            <text:p text:style-name="P403"><text:span text:style-name="T403_1">3100</text:span></text:p>
          </table:table-cell>
          <table:covered-table-cell table:style-name="Cell385">
            <text:p text:style-name="P404"/>
          </table:covered-table-cell>
          <table:covered-table-cell table:style-name="Cell386">
            <text:p text:style-name="P405"/>
          </table:covered-table-cell>
        </table:table-row>
        <table:table-row table:style-name="Row44">
          <table:covered-table-cell table:style-name="Cell387">
            <text:p text:style-name="P406"/>
          </table:covered-table-cell>
          <table:table-cell table:style-name="Cell388" table:number-rows-spanned="3">
            <text:p text:style-name="P407"><text:span text:style-name="T407_1">數位訓練場</text:span></text:p>
          </table:table-cell>
          <table:table-cell table:style-name="Cell389" table:number-rows-spanned="3">
            <text:p text:style-name="P408"><text:span text:style-name="T408_1">1</text:span></text:p>
          </table:table-cell>
          <table:table-cell table:style-name="Cell390" table:number-columns-spanned="2" table:number-rows-spanned="3">
            <text:p text:style-name="P409"><text:span text:style-name="T409_1">80</text:span></text:p>
          </table:table-cell>
          <table:covered-table-cell/>
          <table:table-cell table:style-name="Cell391" table:number-rows-spanned="3">
            <text:p text:style-name="P410"><text:span text:style-name="T410_1">30</text:span></text:p>
          </table:table-cell>
          <table:table-cell table:style-name="Cell392" table:number-columns-spanned="2">
            <text:p text:style-name="P411"><text:span text:style-name="T411_1">第一場次</text:span></text:p>
          </table:table-cell>
          <table:covered-table-cell/>
          <table:table-cell table:style-name="Cell393">
            <text:p text:style-name="P412"><text:span text:style-name="T412_1">2300</text:span></text:p>
          </table:table-cell>
          <table:table-cell table:style-name="Cell394" table:number-rows-spanned="3">
            <text:p text:style-name="P413"><text:span text:style-name="T413_1">5000</text:span></text:p>
          </table:table-cell>
          <table:table-cell table:style-name="Cell395" table:number-rows-spanned="3">
            <text:p text:style-name="P414"><text:span text:style-name="T414_1">示波器：30台</text:span></text:p>
            <text:p text:style-name="P415"><text:span text:style-name="T415_1">冷氣：1台</text:span></text:p>
            <text:p text:style-name="P416"><text:span text:style-name="T416_1">函數波產生器：30台</text:span></text:p>
            <text:p text:style-name="P417"><text:span text:style-name="T417_1">電源供應器：30台</text:span></text:p>
            <text:p text:style-name="P418"><text:span text:style-name="T418_1">擴音機：1台</text:span></text:p>
          </table:table-cell>
        </table:table-row>
        <table:table-row table:style-name="Row45">
          <table:covered-table-cell table:style-name="Cell396">
            <text:p text:style-name="P419"/>
          </table:covered-table-cell>
          <table:covered-table-cell table:style-name="Cell397">
            <text:p text:style-name="P420"/>
          </table:covered-table-cell>
          <table:covered-table-cell table:style-name="Cell398">
            <text:p text:style-name="P421"/>
          </table:covered-table-cell>
          <table:covered-table-cell table:style-name="Cell399">
            <text:p text:style-name="P422"/>
          </table:covered-table-cell>
          <table:covered-table-cell/>
          <table:covered-table-cell table:style-name="Cell400">
            <text:p text:style-name="P423"/>
          </table:covered-table-cell>
          <table:table-cell table:style-name="Cell401" table:number-columns-spanned="2">
            <text:p text:style-name="P424"><text:span text:style-name="T424_1">第二場次</text:span></text:p>
          </table:table-cell>
          <table:covered-table-cell/>
          <table:table-cell table:style-name="Cell402">
            <text:p text:style-name="P425"><text:span text:style-name="T425_1">2300</text:span></text:p>
          </table:table-cell>
          <table:covered-table-cell table:style-name="Cell403">
            <text:p text:style-name="P426"/>
          </table:covered-table-cell>
          <table:covered-table-cell table:style-name="Cell404">
            <text:p text:style-name="P427"/>
          </table:covered-table-cell>
        </table:table-row>
        <table:table-row table:style-name="Row46">
          <table:covered-table-cell table:style-name="Cell405">
            <text:p text:style-name="P428"/>
          </table:covered-table-cell>
          <table:covered-table-cell table:style-name="Cell406">
            <text:p text:style-name="P429"/>
          </table:covered-table-cell>
          <table:covered-table-cell table:style-name="Cell407">
            <text:p text:style-name="P430"/>
          </table:covered-table-cell>
          <table:covered-table-cell table:style-name="Cell408">
            <text:p text:style-name="P431"/>
          </table:covered-table-cell>
          <table:covered-table-cell/>
          <table:covered-table-cell table:style-name="Cell409">
            <text:p text:style-name="P432"/>
          </table:covered-table-cell>
          <table:table-cell table:style-name="Cell410" table:number-columns-spanned="2">
            <text:p text:style-name="P433"><text:span text:style-name="T433_1">第三場次</text:span></text:p>
          </table:table-cell>
          <table:covered-table-cell/>
          <table:table-cell table:style-name="Cell411">
            <text:p text:style-name="P434"><text:span text:style-name="T434_1">2600</text:span></text:p>
          </table:table-cell>
          <table:covered-table-cell table:style-name="Cell412">
            <text:p text:style-name="P435"/>
          </table:covered-table-cell>
          <table:covered-table-cell table:style-name="Cell413">
            <text:p text:style-name="P436"/>
          </table:covered-table-cell>
        </table:table-row>
        <table:table-row table:style-name="Row47">
          <table:table-cell table:style-name="Cell414" table:number-rows-spanned="15">
            <text:p text:style-name="P437"><text:span text:style-name="T437_1">汽機車保修</text:span></text:p>
            <text:p text:style-name="P438"/>
          </table:table-cell>
          <table:table-cell table:style-name="Cell415" table:number-rows-spanned="3">
            <text:p text:style-name="P439"><text:span text:style-name="T439_1">一般教室</text:span></text:p>
          </table:table-cell>
          <table:table-cell table:style-name="Cell416" table:number-rows-spanned="3">
            <text:p text:style-name="P440"><text:span text:style-name="T440_1">4</text:span></text:p>
          </table:table-cell>
          <table:table-cell table:style-name="Cell417" table:number-columns-spanned="2" table:number-rows-spanned="3">
            <text:p text:style-name="P441"><text:span text:style-name="T441_1">18</text:span></text:p>
            <text:p text:style-name="P442"/>
          </table:table-cell>
          <table:covered-table-cell/>
          <table:table-cell table:style-name="Cell418" table:number-rows-spanned="3">
            <text:p text:style-name="P443"><text:span text:style-name="T443_1">30</text:span></text:p>
          </table:table-cell>
          <table:table-cell table:style-name="Cell419" table:number-columns-spanned="2">
            <text:p text:style-name="P444"><text:span text:style-name="T444_1">第一場次</text:span></text:p>
          </table:table-cell>
          <table:covered-table-cell/>
          <table:table-cell table:style-name="Cell420">
            <text:p text:style-name="P445"><text:span text:style-name="T445_1">1500</text:span></text:p>
          </table:table-cell>
          <table:table-cell table:style-name="Cell421" table:number-rows-spanned="3">
            <text:p text:style-name="P446"><text:span text:style-name="T446_1">5000</text:span></text:p>
          </table:table-cell>
          <table:table-cell table:style-name="Cell422" table:number-rows-spanned="3">
            <text:p text:style-name="P447"><text:span text:style-name="T447_1">冷氣：2台</text:span></text:p>
            <text:p text:style-name="P448"><text:span text:style-name="T448_1">投影機：1台</text:span></text:p>
          </table:table-cell>
        </table:table-row>
        <table:table-row table:style-name="Row48">
          <table:covered-table-cell table:style-name="Cell423">
            <text:p text:style-name="P449"/>
          </table:covered-table-cell>
          <table:covered-table-cell table:style-name="Cell424">
            <text:p text:style-name="P450"/>
          </table:covered-table-cell>
          <table:covered-table-cell table:style-name="Cell425">
            <text:p text:style-name="P451"/>
          </table:covered-table-cell>
          <table:covered-table-cell table:style-name="Cell426">
            <text:p text:style-name="P452"/>
          </table:covered-table-cell>
          <table:covered-table-cell/>
          <table:covered-table-cell table:style-name="Cell427">
            <text:p text:style-name="P453"/>
          </table:covered-table-cell>
          <table:table-cell table:style-name="Cell428" table:number-columns-spanned="2">
            <text:p text:style-name="P454"><text:span text:style-name="T454_1">第二場次</text:span></text:p>
          </table:table-cell>
          <table:covered-table-cell/>
          <table:table-cell table:style-name="Cell429">
            <text:p text:style-name="P455"><text:span text:style-name="T455_1">1500</text:span></text:p>
          </table:table-cell>
          <table:covered-table-cell table:style-name="Cell430">
            <text:p text:style-name="P456"/>
          </table:covered-table-cell>
          <table:covered-table-cell table:style-name="Cell431">
            <text:p text:style-name="P457"/>
          </table:covered-table-cell>
        </table:table-row>
        <table:table-row table:style-name="Row49">
          <table:covered-table-cell table:style-name="Cell432">
            <text:p text:style-name="P458"/>
          </table:covered-table-cell>
          <table:covered-table-cell table:style-name="Cell433">
            <text:p text:style-name="P459"/>
          </table:covered-table-cell>
          <table:covered-table-cell table:style-name="Cell434">
            <text:p text:style-name="P460"/>
          </table:covered-table-cell>
          <table:covered-table-cell table:style-name="Cell435">
            <text:p text:style-name="P461"/>
          </table:covered-table-cell>
          <table:covered-table-cell/>
          <table:covered-table-cell table:style-name="Cell436">
            <text:p text:style-name="P462"/>
          </table:covered-table-cell>
          <table:table-cell table:style-name="Cell437" table:number-columns-spanned="2">
            <text:p text:style-name="P463"><text:span text:style-name="T463_1">第三場次</text:span></text:p>
          </table:table-cell>
          <table:covered-table-cell/>
          <table:table-cell table:style-name="Cell438">
            <text:p text:style-name="P464"><text:span text:style-name="T464_1">1700</text:span></text:p>
          </table:table-cell>
          <table:covered-table-cell table:style-name="Cell439">
            <text:p text:style-name="P465"/>
          </table:covered-table-cell>
          <table:covered-table-cell table:style-name="Cell440">
            <text:p text:style-name="P466"/>
          </table:covered-table-cell>
        </table:table-row>
        <table:table-row table:style-name="Row50">
          <table:covered-table-cell table:style-name="Cell441">
            <text:p text:style-name="P467"/>
          </table:covered-table-cell>
          <table:table-cell table:style-name="Cell442" table:number-rows-spanned="3">
            <text:p text:style-name="P468"><text:span text:style-name="T468_1">視聽教室</text:span></text:p>
          </table:table-cell>
          <table:table-cell table:style-name="Cell443" table:number-rows-spanned="3">
            <text:p text:style-name="P469"><text:span text:style-name="T469_1">1</text:span></text:p>
          </table:table-cell>
          <table:table-cell table:style-name="Cell444" table:number-columns-spanned="2" table:number-rows-spanned="3">
            <text:p text:style-name="P470"><text:span text:style-name="T470_1">20</text:span></text:p>
          </table:table-cell>
          <table:covered-table-cell/>
          <table:table-cell table:style-name="Cell445" table:number-rows-spanned="3">
            <text:p text:style-name="P471"><text:span text:style-name="T471_1">30</text:span></text:p>
          </table:table-cell>
          <table:table-cell table:style-name="Cell446" table:number-columns-spanned="2">
            <text:p text:style-name="P472"><text:span text:style-name="T472_1">第一場次</text:span></text:p>
          </table:table-cell>
          <table:covered-table-cell/>
          <table:table-cell table:style-name="Cell447">
            <text:p text:style-name="P473"><text:span text:style-name="T473_1">1</text:span><text:span text:style-name="T473_2">6</text:span><text:span text:style-name="T473_3">00</text:span></text:p>
          </table:table-cell>
          <table:table-cell table:style-name="Cell448" table:number-rows-spanned="3">
            <text:p text:style-name="P474"><text:span text:style-name="T474_1">5000</text:span></text:p>
          </table:table-cell>
          <table:table-cell table:style-name="Cell449" table:number-rows-spanned="3">
            <text:p text:style-name="P475"><text:span text:style-name="T475_1">冷氣：2台</text:span></text:p>
            <text:p text:style-name="P476"><text:span text:style-name="T476_1">投影機：1台</text:span></text:p>
          </table:table-cell>
        </table:table-row>
        <table:table-row table:style-name="Row51">
          <table:covered-table-cell table:style-name="Cell450">
            <text:p text:style-name="P477"/>
          </table:covered-table-cell>
          <table:covered-table-cell table:style-name="Cell451">
            <text:p text:style-name="P478"/>
          </table:covered-table-cell>
          <table:covered-table-cell table:style-name="Cell452">
            <text:p text:style-name="P479"/>
          </table:covered-table-cell>
          <table:covered-table-cell table:style-name="Cell453">
            <text:p text:style-name="P480"/>
          </table:covered-table-cell>
          <table:covered-table-cell/>
          <table:covered-table-cell table:style-name="Cell454">
            <text:p text:style-name="P481"/>
          </table:covered-table-cell>
          <table:table-cell table:style-name="Cell455" table:number-columns-spanned="2">
            <text:p text:style-name="P482"><text:span text:style-name="T482_1">第二場次</text:span></text:p>
          </table:table-cell>
          <table:covered-table-cell/>
          <table:table-cell table:style-name="Cell456">
            <text:p text:style-name="P483"><text:span text:style-name="T483_1">1</text:span><text:span text:style-name="T483_2">6</text:span><text:span text:style-name="T483_3">00</text:span></text:p>
          </table:table-cell>
          <table:covered-table-cell table:style-name="Cell457">
            <text:p text:style-name="P484"/>
          </table:covered-table-cell>
          <table:covered-table-cell table:style-name="Cell458">
            <text:p text:style-name="P485"/>
          </table:covered-table-cell>
        </table:table-row>
        <table:table-row table:style-name="Row52">
          <table:covered-table-cell table:style-name="Cell459">
            <text:p text:style-name="P486"/>
          </table:covered-table-cell>
          <table:covered-table-cell table:style-name="Cell460">
            <text:p text:style-name="P487"/>
          </table:covered-table-cell>
          <table:covered-table-cell table:style-name="Cell461">
            <text:p text:style-name="P488"/>
          </table:covered-table-cell>
          <table:covered-table-cell table:style-name="Cell462">
            <text:p text:style-name="P489"/>
          </table:covered-table-cell>
          <table:covered-table-cell/>
          <table:covered-table-cell table:style-name="Cell463">
            <text:p text:style-name="P490"/>
          </table:covered-table-cell>
          <table:table-cell table:style-name="Cell464" table:number-columns-spanned="2">
            <text:p text:style-name="P491"><text:span text:style-name="T491_1">第三場次</text:span></text:p>
          </table:table-cell>
          <table:covered-table-cell/>
          <table:table-cell table:style-name="Cell465">
            <text:p text:style-name="P492"><text:span text:style-name="T492_1">1</text:span><text:span text:style-name="T492_2">8</text:span><text:span text:style-name="T492_3">00</text:span></text:p>
          </table:table-cell>
          <table:covered-table-cell table:style-name="Cell466">
            <text:p text:style-name="P493"/>
          </table:covered-table-cell>
          <table:covered-table-cell table:style-name="Cell467">
            <text:p text:style-name="P494"/>
          </table:covered-table-cell>
        </table:table-row>
        <table:table-row table:style-name="Row53">
          <table:covered-table-cell table:style-name="Cell468">
            <text:p text:style-name="P495"/>
          </table:covered-table-cell>
          <table:table-cell table:style-name="Cell469" table:number-rows-spanned="3">
            <text:p text:style-name="P496"><text:span text:style-name="T496_1">汽車綜合修護實習場</text:span></text:p>
          </table:table-cell>
          <table:table-cell table:style-name="Cell470" table:number-rows-spanned="3">
            <text:p text:style-name="P497"><text:span text:style-name="T497_1">1</text:span></text:p>
          </table:table-cell>
          <table:table-cell table:style-name="Cell471" table:number-columns-spanned="2" table:number-rows-spanned="3">
            <text:p text:style-name="P498"><text:span text:style-name="T498_1">250</text:span></text:p>
          </table:table-cell>
          <table:covered-table-cell/>
          <table:table-cell table:style-name="Cell472" table:number-rows-spanned="3">
            <text:p text:style-name="P499"><text:span text:style-name="T499_1">30</text:span></text:p>
          </table:table-cell>
          <table:table-cell table:style-name="Cell473" table:number-columns-spanned="2">
            <text:p text:style-name="P500"><text:span text:style-name="T500_1">第一場次</text:span></text:p>
          </table:table-cell>
          <table:covered-table-cell/>
          <table:table-cell table:style-name="Cell474">
            <text:p text:style-name="P501"><text:span text:style-name="T501_1">7700</text:span></text:p>
          </table:table-cell>
          <table:table-cell table:style-name="Cell475" table:number-rows-spanned="3">
            <text:p text:style-name="P502"><text:span text:style-name="T502_1">5000</text:span></text:p>
          </table:table-cell>
          <table:table-cell table:style-name="Cell476" table:number-rows-spanned="3">
            <text:p text:style-name="P503"><text:span text:style-name="T503_1">（一）、噴射引擎：4台</text:span></text:p>
            <text:p text:style-name="P504"><text:span text:style-name="T504_1">（二）、車輪定位修正器：1台</text:span></text:p>
            <text:p text:style-name="P505"><text:span text:style-name="T505_1">（三）、輪胎平衡機：1台</text:span></text:p>
            <text:p text:style-name="P506"><text:span text:style-name="T506_1">（四）、空氣壓縮機：1台</text:span></text:p>
            <text:p text:style-name="P507"><text:span text:style-name="T507_1">（五）、側滑試驗器：1台</text:span></text:p>
            <text:p text:style-name="P508"><text:span text:style-name="T508_1">（六）、煞車試驗器：1台</text:span></text:p>
            <text:p text:style-name="P509"><text:span text:style-name="T509_1">（七）、小客車：1台</text:span></text:p>
          </table:table-cell>
        </table:table-row>
        <table:table-row table:style-name="Row54">
          <table:covered-table-cell table:style-name="Cell477">
            <text:p text:style-name="P510"/>
          </table:covered-table-cell>
          <table:covered-table-cell table:style-name="Cell478">
            <text:p text:style-name="P511"/>
          </table:covered-table-cell>
          <table:covered-table-cell table:style-name="Cell479">
            <text:p text:style-name="P512"/>
          </table:covered-table-cell>
          <table:covered-table-cell table:style-name="Cell480">
            <text:p text:style-name="P513"/>
          </table:covered-table-cell>
          <table:covered-table-cell/>
          <table:covered-table-cell table:style-name="Cell481">
            <text:p text:style-name="P514"/>
          </table:covered-table-cell>
          <table:table-cell table:style-name="Cell482" table:number-columns-spanned="2">
            <text:p text:style-name="P515"><text:span text:style-name="T515_1">第二場次</text:span></text:p>
          </table:table-cell>
          <table:covered-table-cell/>
          <table:table-cell table:style-name="Cell483">
            <text:p text:style-name="P516"><text:span text:style-name="T516_1">7700</text:span></text:p>
          </table:table-cell>
          <table:covered-table-cell table:style-name="Cell484">
            <text:p text:style-name="P517"/>
          </table:covered-table-cell>
          <table:covered-table-cell table:style-name="Cell485">
            <text:p text:style-name="P518"/>
          </table:covered-table-cell>
        </table:table-row>
        <table:table-row table:style-name="Row55">
          <table:covered-table-cell table:style-name="Cell486">
            <text:p text:style-name="P519"/>
          </table:covered-table-cell>
          <table:covered-table-cell table:style-name="Cell487">
            <text:p text:style-name="P520"/>
          </table:covered-table-cell>
          <table:covered-table-cell table:style-name="Cell488">
            <text:p text:style-name="P521"/>
          </table:covered-table-cell>
          <table:covered-table-cell table:style-name="Cell489">
            <text:p text:style-name="P522"/>
          </table:covered-table-cell>
          <table:covered-table-cell/>
          <table:covered-table-cell table:style-name="Cell490">
            <text:p text:style-name="P523"/>
          </table:covered-table-cell>
          <table:table-cell table:style-name="Cell491" table:number-columns-spanned="2">
            <text:p text:style-name="P524"><text:span text:style-name="T524_1">第三場次</text:span></text:p>
          </table:table-cell>
          <table:covered-table-cell/>
          <table:table-cell table:style-name="Cell492">
            <text:p text:style-name="P525"><text:span text:style-name="T525_1">8500</text:span></text:p>
          </table:table-cell>
          <table:covered-table-cell table:style-name="Cell493">
            <text:p text:style-name="P526"/>
          </table:covered-table-cell>
          <table:covered-table-cell table:style-name="Cell494">
            <text:p text:style-name="P527"/>
          </table:covered-table-cell>
        </table:table-row>
        <table:table-row table:style-name="Row56">
          <table:covered-table-cell table:style-name="Cell495">
            <text:p text:style-name="P528"/>
          </table:covered-table-cell>
          <table:table-cell table:style-name="Cell496" table:number-rows-spanned="3">
            <text:p text:style-name="P529"><text:span text:style-name="T529_1">機車修護實習場</text:span></text:p>
          </table:table-cell>
          <table:table-cell table:style-name="Cell497" table:number-rows-spanned="3">
            <text:p text:style-name="P530"><text:span text:style-name="T530_1">1</text:span></text:p>
          </table:table-cell>
          <table:table-cell table:style-name="Cell498" table:number-columns-spanned="2" table:number-rows-spanned="3">
            <text:p text:style-name="P531"><text:span text:style-name="T531_1">100</text:span></text:p>
          </table:table-cell>
          <table:covered-table-cell/>
          <table:table-cell table:style-name="Cell499" table:number-rows-spanned="3">
            <text:p text:style-name="P532"><text:span text:style-name="T532_1">20</text:span></text:p>
          </table:table-cell>
          <table:table-cell table:style-name="Cell500" table:number-columns-spanned="2">
            <text:p text:style-name="P533"><text:span text:style-name="T533_1">第一場次</text:span></text:p>
          </table:table-cell>
          <table:covered-table-cell/>
          <table:table-cell table:style-name="Cell501">
            <text:p text:style-name="P534"><text:span text:style-name="T534_1">2400</text:span></text:p>
          </table:table-cell>
          <table:table-cell table:style-name="Cell502" table:number-rows-spanned="3">
            <text:p text:style-name="P535"><text:span text:style-name="T535_1">5000</text:span></text:p>
          </table:table-cell>
          <table:table-cell table:style-name="Cell503" table:number-rows-spanned="3">
            <text:p text:style-name="P536"><text:span text:style-name="T536_1">機車頂高機：1台</text:span></text:p>
          </table:table-cell>
        </table:table-row>
        <table:table-row table:style-name="Row57">
          <table:covered-table-cell table:style-name="Cell504">
            <text:p text:style-name="P537"/>
          </table:covered-table-cell>
          <table:covered-table-cell table:style-name="Cell505">
            <text:p text:style-name="P538"/>
          </table:covered-table-cell>
          <table:covered-table-cell table:style-name="Cell506">
            <text:p text:style-name="P539"/>
          </table:covered-table-cell>
          <table:covered-table-cell table:style-name="Cell507">
            <text:p text:style-name="P540"/>
          </table:covered-table-cell>
          <table:covered-table-cell/>
          <table:covered-table-cell table:style-name="Cell508">
            <text:p text:style-name="P541"/>
          </table:covered-table-cell>
          <table:table-cell table:style-name="Cell509" table:number-columns-spanned="2">
            <text:p text:style-name="P542"><text:span text:style-name="T542_1">第二場次</text:span></text:p>
          </table:table-cell>
          <table:covered-table-cell/>
          <table:table-cell table:style-name="Cell510">
            <text:p text:style-name="P543"><text:span text:style-name="T543_1">2400</text:span></text:p>
          </table:table-cell>
          <table:covered-table-cell table:style-name="Cell511">
            <text:p text:style-name="P544"/>
          </table:covered-table-cell>
          <table:covered-table-cell table:style-name="Cell512">
            <text:p text:style-name="P545"/>
          </table:covered-table-cell>
        </table:table-row>
        <table:table-row table:style-name="Row58">
          <table:covered-table-cell table:style-name="Cell513">
            <text:p text:style-name="P546"/>
          </table:covered-table-cell>
          <table:covered-table-cell table:style-name="Cell514">
            <text:p text:style-name="P547"/>
          </table:covered-table-cell>
          <table:covered-table-cell table:style-name="Cell515">
            <text:p text:style-name="P548"/>
          </table:covered-table-cell>
          <table:covered-table-cell table:style-name="Cell516">
            <text:p text:style-name="P549"/>
          </table:covered-table-cell>
          <table:covered-table-cell/>
          <table:covered-table-cell table:style-name="Cell517">
            <text:p text:style-name="P550"/>
          </table:covered-table-cell>
          <table:table-cell table:style-name="Cell518" table:number-columns-spanned="2">
            <text:p text:style-name="P551"><text:span text:style-name="T551_1">第三場次</text:span></text:p>
          </table:table-cell>
          <table:covered-table-cell/>
          <table:table-cell table:style-name="Cell519">
            <text:p text:style-name="P552"><text:span text:style-name="T552_1">2700</text:span></text:p>
          </table:table-cell>
          <table:covered-table-cell table:style-name="Cell520">
            <text:p text:style-name="P553"/>
          </table:covered-table-cell>
          <table:covered-table-cell table:style-name="Cell521">
            <text:p text:style-name="P554"/>
          </table:covered-table-cell>
        </table:table-row>
        <table:table-row table:style-name="Row59">
          <table:covered-table-cell table:style-name="Cell522">
            <text:p text:style-name="P555"/>
          </table:covered-table-cell>
          <table:table-cell table:style-name="Cell523" table:number-rows-spanned="3">
            <text:p text:style-name="P556"><text:span text:style-name="T556_1">汽車板金噴漆實習場</text:span></text:p>
          </table:table-cell>
          <table:table-cell table:style-name="Cell524" table:number-rows-spanned="3">
            <text:p text:style-name="P557"><text:span text:style-name="T557_1">1</text:span></text:p>
          </table:table-cell>
          <table:table-cell table:style-name="Cell525" table:number-columns-spanned="2" table:number-rows-spanned="3">
            <text:p text:style-name="P558"><text:span text:style-name="T558_1">150</text:span></text:p>
          </table:table-cell>
          <table:covered-table-cell/>
          <table:table-cell table:style-name="Cell526" table:number-rows-spanned="3">
            <text:p text:style-name="P559"><text:span text:style-name="T559_1">30</text:span></text:p>
          </table:table-cell>
          <table:table-cell table:style-name="Cell527" table:number-columns-spanned="2">
            <text:p text:style-name="P560"><text:span text:style-name="T560_1">第一場次</text:span></text:p>
          </table:table-cell>
          <table:covered-table-cell/>
          <table:table-cell table:style-name="Cell528">
            <text:p text:style-name="P561"><text:span text:style-name="T561_1">6900</text:span></text:p>
          </table:table-cell>
          <table:table-cell table:style-name="Cell529" table:number-rows-spanned="3">
            <text:p text:style-name="P562"><text:span text:style-name="T562_1">5000</text:span></text:p>
          </table:table-cell>
          <table:table-cell table:style-name="Cell530" table:number-rows-spanned="3">
            <text:p text:style-name="P563"><text:span text:style-name="T563_1">（一）、拔卸器：2台</text:span></text:p>
            <text:p text:style-name="P564"><text:span text:style-name="T564_1">（二）、萬能無傷夾具：1台</text:span></text:p>
            <text:p text:style-name="P565"><text:span text:style-name="T565_1">（三）、萬能無傷夾具：1台</text:span></text:p>
            <text:p text:style-name="P566"><text:span text:style-name="T566_1">（四）、精密平臺：1台</text:span></text:p>
            <text:p text:style-name="P567"><text:span text:style-name="T567_1">（五）、噴洗機：1台</text:span></text:p>
            <text:p text:style-name="P568"><text:span text:style-name="T568_1">（六）、氬銲機：2台</text:span></text:p>
            <text:p text:style-name="P569"><text:span text:style-name="T569_1">（七）、點銲機：6台</text:span></text:p>
            <text:p text:style-name="P570"><text:span text:style-name="T570_1">（八）、汽車頂高機：1台</text:span></text:p>
            <text:p text:style-name="P571"><text:span text:style-name="T571_1">（九）、點銲槍：2台</text:span></text:p>
            <text:p text:style-name="P572"><text:span text:style-name="T572_1">（十）、自動電銲機：1台</text:span></text:p>
            <text:p text:style-name="P573"><text:span text:style-name="T573_1">（十一）、氬銲機：1台</text:span></text:p>
          </table:table-cell>
        </table:table-row>
        <table:table-row table:style-name="Row60">
          <table:covered-table-cell table:style-name="Cell531">
            <text:p text:style-name="P574"/>
          </table:covered-table-cell>
          <table:covered-table-cell table:style-name="Cell532">
            <text:p text:style-name="P575"/>
          </table:covered-table-cell>
          <table:covered-table-cell table:style-name="Cell533">
            <text:p text:style-name="P576"/>
          </table:covered-table-cell>
          <table:covered-table-cell table:style-name="Cell534">
            <text:p text:style-name="P577"/>
          </table:covered-table-cell>
          <table:covered-table-cell/>
          <table:covered-table-cell table:style-name="Cell535">
            <text:p text:style-name="P578"/>
          </table:covered-table-cell>
          <table:table-cell table:style-name="Cell536" table:number-columns-spanned="2">
            <text:p text:style-name="P579"><text:span text:style-name="T579_1">第二場次</text:span></text:p>
          </table:table-cell>
          <table:covered-table-cell/>
          <table:table-cell table:style-name="Cell537">
            <text:p text:style-name="P580"><text:span text:style-name="T580_1">6900</text:span></text:p>
          </table:table-cell>
          <table:covered-table-cell table:style-name="Cell538">
            <text:p text:style-name="P581"/>
          </table:covered-table-cell>
          <table:covered-table-cell table:style-name="Cell539">
            <text:p text:style-name="P582"/>
          </table:covered-table-cell>
        </table:table-row>
        <table:table-row table:style-name="Row61">
          <table:covered-table-cell table:style-name="Cell540">
            <text:p text:style-name="P583"/>
          </table:covered-table-cell>
          <table:covered-table-cell table:style-name="Cell541">
            <text:p text:style-name="P584"/>
          </table:covered-table-cell>
          <table:covered-table-cell table:style-name="Cell542">
            <text:p text:style-name="P585"/>
          </table:covered-table-cell>
          <table:covered-table-cell table:style-name="Cell543">
            <text:p text:style-name="P586"/>
          </table:covered-table-cell>
          <table:covered-table-cell/>
          <table:covered-table-cell table:style-name="Cell544">
            <text:p text:style-name="P587"/>
          </table:covered-table-cell>
          <table:table-cell table:style-name="Cell545" table:number-columns-spanned="2">
            <text:p text:style-name="P588"><text:span text:style-name="T588_1">第三場次</text:span></text:p>
          </table:table-cell>
          <table:covered-table-cell/>
          <table:table-cell table:style-name="Cell546">
            <text:p text:style-name="P589"><text:span text:style-name="T589_1">7600</text:span></text:p>
          </table:table-cell>
          <table:covered-table-cell table:style-name="Cell547">
            <text:p text:style-name="P590"/>
          </table:covered-table-cell>
          <table:covered-table-cell table:style-name="Cell548">
            <text:p text:style-name="P591"/>
          </table:covered-table-cell>
        </table:table-row>
        <table:table-row table:style-name="Row62">
          <table:table-cell table:style-name="Cell549" table:number-rows-spanned="15">
            <text:p text:style-name="P592"><text:span text:style-name="T592_1">設計服務訓</text:span></text:p>
            <text:p text:style-name="P593"><text:span text:style-name="T593_1">練場服裝製作</text:span></text:p>
          </table:table-cell>
          <table:table-cell table:style-name="Cell550" table:number-rows-spanned="3">
            <text:p text:style-name="P594"><text:span text:style-name="T594_1">一般教室</text:span></text:p>
          </table:table-cell>
          <table:table-cell table:style-name="Cell551" table:number-rows-spanned="3">
            <text:p text:style-name="P595"><text:span text:style-name="T595_1">2</text:span></text:p>
          </table:table-cell>
          <table:table-cell table:style-name="Cell552" table:number-columns-spanned="2" table:number-rows-spanned="3">
            <text:p text:style-name="P596"><text:span text:style-name="T596_1">15</text:span></text:p>
          </table:table-cell>
          <table:covered-table-cell/>
          <table:table-cell table:style-name="Cell553" table:number-rows-spanned="3">
            <text:p text:style-name="P597"><text:span text:style-name="T597_1">30</text:span></text:p>
          </table:table-cell>
          <table:table-cell table:style-name="Cell554" table:number-columns-spanned="2">
            <text:p text:style-name="P598"><text:span text:style-name="T598_1">第一場次</text:span></text:p>
          </table:table-cell>
          <table:covered-table-cell/>
          <table:table-cell table:style-name="Cell555">
            <text:p text:style-name="P599"><text:span text:style-name="T599_1">1500</text:span></text:p>
          </table:table-cell>
          <table:table-cell table:style-name="Cell556" table:number-rows-spanned="3">
            <text:p text:style-name="P600"><text:span text:style-name="T600_1">5000</text:span></text:p>
          </table:table-cell>
          <table:table-cell table:style-name="Cell557" table:number-rows-spanned="3">
            <text:p text:style-name="P601"><text:span text:style-name="T601_1">銀幕：1台</text:span></text:p>
            <text:p text:style-name="P602"/>
          </table:table-cell>
        </table:table-row>
        <table:table-row table:style-name="Row63">
          <table:covered-table-cell table:style-name="Cell558">
            <text:p text:style-name="P603"/>
          </table:covered-table-cell>
          <table:covered-table-cell table:style-name="Cell559">
            <text:p text:style-name="P604"/>
          </table:covered-table-cell>
          <table:covered-table-cell table:style-name="Cell560">
            <text:p text:style-name="P605"/>
          </table:covered-table-cell>
          <table:covered-table-cell table:style-name="Cell561">
            <text:p text:style-name="P606"/>
          </table:covered-table-cell>
          <table:covered-table-cell/>
          <table:covered-table-cell table:style-name="Cell562">
            <text:p text:style-name="P607"/>
          </table:covered-table-cell>
          <table:table-cell table:style-name="Cell563" table:number-columns-spanned="2">
            <text:p text:style-name="P608"><text:span text:style-name="T608_1">第二場次</text:span></text:p>
          </table:table-cell>
          <table:covered-table-cell/>
          <table:table-cell table:style-name="Cell564">
            <text:p text:style-name="P609"><text:span text:style-name="T609_1">1500</text:span></text:p>
          </table:table-cell>
          <table:covered-table-cell table:style-name="Cell565">
            <text:p text:style-name="P610"/>
          </table:covered-table-cell>
          <table:covered-table-cell table:style-name="Cell566">
            <text:p text:style-name="P611"/>
          </table:covered-table-cell>
        </table:table-row>
        <table:table-row table:style-name="Row64">
          <table:covered-table-cell table:style-name="Cell567">
            <text:p text:style-name="P612"/>
          </table:covered-table-cell>
          <table:covered-table-cell table:style-name="Cell568">
            <text:p text:style-name="P613"/>
          </table:covered-table-cell>
          <table:covered-table-cell table:style-name="Cell569">
            <text:p text:style-name="P614"/>
          </table:covered-table-cell>
          <table:covered-table-cell table:style-name="Cell570">
            <text:p text:style-name="P615"/>
          </table:covered-table-cell>
          <table:covered-table-cell/>
          <table:covered-table-cell table:style-name="Cell571">
            <text:p text:style-name="P616"/>
          </table:covered-table-cell>
          <table:table-cell table:style-name="Cell572" table:number-columns-spanned="2">
            <text:p text:style-name="P617"><text:span text:style-name="T617_1">第三場次</text:span></text:p>
          </table:table-cell>
          <table:covered-table-cell/>
          <table:table-cell table:style-name="Cell573">
            <text:p text:style-name="P618"><text:span text:style-name="T618_1">1700</text:span></text:p>
          </table:table-cell>
          <table:covered-table-cell table:style-name="Cell574">
            <text:p text:style-name="P619"/>
          </table:covered-table-cell>
          <table:covered-table-cell table:style-name="Cell575">
            <text:p text:style-name="P620"/>
          </table:covered-table-cell>
        </table:table-row>
        <table:table-row table:style-name="Row65">
          <table:covered-table-cell table:style-name="Cell576">
            <text:p text:style-name="P621"/>
          </table:covered-table-cell>
          <table:table-cell table:style-name="Cell577" table:number-rows-spanned="3">
            <text:p text:style-name="P622"><text:span text:style-name="T622_1">視聽教室</text:span></text:p>
          </table:table-cell>
          <table:table-cell table:style-name="Cell578" table:number-rows-spanned="3">
            <text:p text:style-name="P623"><text:span text:style-name="T623_1">1</text:span></text:p>
          </table:table-cell>
          <table:table-cell table:style-name="Cell579" table:number-columns-spanned="2" table:number-rows-spanned="3">
            <text:p text:style-name="P624"><text:span text:style-name="T624_1">15</text:span></text:p>
          </table:table-cell>
          <table:covered-table-cell/>
          <table:table-cell table:style-name="Cell580" table:number-rows-spanned="3">
            <text:p text:style-name="P625"/>
            <text:p text:style-name="P626"><text:span text:style-name="T626_1">3</text:span><text:span text:style-name="T626_2">0</text:span></text:p>
            <text:p text:style-name="P627"/>
          </table:table-cell>
          <table:table-cell table:style-name="Cell581" table:number-columns-spanned="2">
            <text:p text:style-name="P628"><text:span text:style-name="T628_1">第一場次</text:span></text:p>
          </table:table-cell>
          <table:covered-table-cell/>
          <table:table-cell table:style-name="Cell582">
            <text:p text:style-name="P629"><text:span text:style-name="T629_1">1500</text:span></text:p>
          </table:table-cell>
          <table:table-cell table:style-name="Cell583" table:number-rows-spanned="3">
            <text:p text:style-name="P630"><text:span text:style-name="T630_1">5000</text:span></text:p>
          </table:table-cell>
          <table:table-cell table:style-name="Cell584" table:number-rows-spanned="3">
            <text:p text:style-name="P631"><text:span text:style-name="T631_1">銀幕：1台</text:span></text:p>
            <text:p text:style-name="P632"/>
          </table:table-cell>
        </table:table-row>
        <table:table-row table:style-name="Row66">
          <table:covered-table-cell table:style-name="Cell585">
            <text:p text:style-name="P633"/>
          </table:covered-table-cell>
          <table:covered-table-cell table:style-name="Cell586">
            <text:p text:style-name="P634"/>
          </table:covered-table-cell>
          <table:covered-table-cell table:style-name="Cell587">
            <text:p text:style-name="P635"/>
          </table:covered-table-cell>
          <table:covered-table-cell table:style-name="Cell588">
            <text:p text:style-name="P636"/>
          </table:covered-table-cell>
          <table:covered-table-cell/>
          <table:covered-table-cell table:style-name="Cell589">
            <text:p text:style-name="P637"/>
          </table:covered-table-cell>
          <table:table-cell table:style-name="Cell590" table:number-columns-spanned="2">
            <text:p text:style-name="P638"><text:span text:style-name="T638_1">第二場次</text:span></text:p>
          </table:table-cell>
          <table:covered-table-cell/>
          <table:table-cell table:style-name="Cell591">
            <text:p text:style-name="P639"><text:span text:style-name="T639_1">1500</text:span></text:p>
          </table:table-cell>
          <table:covered-table-cell table:style-name="Cell592">
            <text:p text:style-name="P640"/>
          </table:covered-table-cell>
          <table:covered-table-cell table:style-name="Cell593">
            <text:p text:style-name="P641"/>
          </table:covered-table-cell>
        </table:table-row>
        <table:table-row table:style-name="Row67">
          <table:covered-table-cell table:style-name="Cell594">
            <text:p text:style-name="P642"/>
          </table:covered-table-cell>
          <table:covered-table-cell table:style-name="Cell595">
            <text:p text:style-name="P643"/>
          </table:covered-table-cell>
          <table:covered-table-cell table:style-name="Cell596">
            <text:p text:style-name="P644"/>
          </table:covered-table-cell>
          <table:covered-table-cell table:style-name="Cell597">
            <text:p text:style-name="P645"/>
          </table:covered-table-cell>
          <table:covered-table-cell/>
          <table:covered-table-cell table:style-name="Cell598">
            <text:p text:style-name="P646"/>
          </table:covered-table-cell>
          <table:table-cell table:style-name="Cell599" table:number-columns-spanned="2">
            <text:p text:style-name="P647"><text:span text:style-name="T647_1">第三場次</text:span></text:p>
          </table:table-cell>
          <table:covered-table-cell/>
          <table:table-cell table:style-name="Cell600">
            <text:p text:style-name="P648"><text:span text:style-name="T648_1">1700</text:span></text:p>
          </table:table-cell>
          <table:covered-table-cell table:style-name="Cell601">
            <text:p text:style-name="P649"/>
          </table:covered-table-cell>
          <table:covered-table-cell table:style-name="Cell602">
            <text:p text:style-name="P650"/>
          </table:covered-table-cell>
        </table:table-row>
        <table:table-row table:style-name="Row68">
          <table:covered-table-cell table:style-name="Cell603">
            <text:p text:style-name="P651"/>
          </table:covered-table-cell>
          <table:table-cell table:style-name="Cell604" table:number-rows-spanned="3">
            <text:p text:style-name="P652"><text:span text:style-name="T652_1">電腦打版教室</text:span></text:p>
          </table:table-cell>
          <table:table-cell table:style-name="Cell605" table:number-rows-spanned="3">
            <text:p text:style-name="P653"><text:span text:style-name="T653_1">1</text:span></text:p>
          </table:table-cell>
          <table:table-cell table:style-name="Cell606" table:number-columns-spanned="2" table:number-rows-spanned="3">
            <text:p text:style-name="P654"><text:span text:style-name="T654_1">15</text:span></text:p>
          </table:table-cell>
          <table:covered-table-cell/>
          <table:table-cell table:style-name="Cell607" table:number-rows-spanned="3">
            <text:p text:style-name="P655"/>
            <text:p text:style-name="P656"><text:span text:style-name="T656_1">15</text:span></text:p>
            <text:p text:style-name="P657"/>
          </table:table-cell>
          <table:table-cell table:style-name="Cell608" table:number-columns-spanned="2">
            <text:p text:style-name="P658"><text:span text:style-name="T658_1">第一場次</text:span></text:p>
          </table:table-cell>
          <table:covered-table-cell/>
          <table:table-cell table:style-name="Cell609">
            <text:p text:style-name="P659"><text:span text:style-name="T659_1">2500</text:span></text:p>
          </table:table-cell>
          <table:table-cell table:style-name="Cell610" table:number-rows-spanned="3">
            <text:p text:style-name="P660"><text:span text:style-name="T660_1">5000</text:span></text:p>
          </table:table-cell>
          <table:table-cell table:style-name="Cell611" table:number-rows-spanned="3">
            <text:p text:style-name="P661"><text:span text:style-name="T661_1">主機：3台</text:span></text:p>
            <text:p text:style-name="P662"><text:span text:style-name="T662_1">繪圖機：1台</text:span></text:p>
            <text:p text:style-name="P663"><text:span text:style-name="T663_1">數位讀圖機：1台</text:span></text:p>
          </table:table-cell>
        </table:table-row>
        <table:table-row table:style-name="Row69">
          <table:covered-table-cell table:style-name="Cell612">
            <text:p text:style-name="P664"/>
          </table:covered-table-cell>
          <table:covered-table-cell table:style-name="Cell613">
            <text:p text:style-name="P665"/>
          </table:covered-table-cell>
          <table:covered-table-cell table:style-name="Cell614">
            <text:p text:style-name="P666"/>
          </table:covered-table-cell>
          <table:covered-table-cell table:style-name="Cell615">
            <text:p text:style-name="P667"/>
          </table:covered-table-cell>
          <table:covered-table-cell/>
          <table:covered-table-cell table:style-name="Cell616">
            <text:p text:style-name="P668"/>
          </table:covered-table-cell>
          <table:table-cell table:style-name="Cell617" table:number-columns-spanned="2">
            <text:p text:style-name="P669"><text:span text:style-name="T669_1">第二場次</text:span></text:p>
          </table:table-cell>
          <table:covered-table-cell/>
          <table:table-cell table:style-name="Cell618">
            <text:p text:style-name="P670"><text:span text:style-name="T670_1">2500</text:span></text:p>
          </table:table-cell>
          <table:covered-table-cell table:style-name="Cell619">
            <text:p text:style-name="P671"/>
          </table:covered-table-cell>
          <table:covered-table-cell table:style-name="Cell620">
            <text:p text:style-name="P672"/>
          </table:covered-table-cell>
        </table:table-row>
        <table:table-row table:style-name="Row70">
          <table:covered-table-cell table:style-name="Cell621">
            <text:p text:style-name="P673"/>
          </table:covered-table-cell>
          <table:covered-table-cell table:style-name="Cell622">
            <text:p text:style-name="P674"/>
          </table:covered-table-cell>
          <table:covered-table-cell table:style-name="Cell623">
            <text:p text:style-name="P675"/>
          </table:covered-table-cell>
          <table:covered-table-cell table:style-name="Cell624">
            <text:p text:style-name="P676"/>
          </table:covered-table-cell>
          <table:covered-table-cell/>
          <table:covered-table-cell table:style-name="Cell625">
            <text:p text:style-name="P677"/>
          </table:covered-table-cell>
          <table:table-cell table:style-name="Cell626" table:number-columns-spanned="2">
            <text:p text:style-name="P678"><text:span text:style-name="T678_1">第三場次</text:span></text:p>
          </table:table-cell>
          <table:covered-table-cell/>
          <table:table-cell table:style-name="Cell627">
            <text:p text:style-name="P679"><text:span text:style-name="T679_1">2800</text:span></text:p>
          </table:table-cell>
          <table:covered-table-cell table:style-name="Cell628">
            <text:p text:style-name="P680"/>
          </table:covered-table-cell>
          <table:covered-table-cell table:style-name="Cell629">
            <text:p text:style-name="P681"/>
          </table:covered-table-cell>
        </table:table-row>
        <table:table-row table:style-name="Row71">
          <table:covered-table-cell table:style-name="Cell630">
            <text:p text:style-name="P682"/>
          </table:covered-table-cell>
          <table:table-cell table:style-name="Cell631" table:number-rows-spanned="3">
            <text:p text:style-name="P683"><text:span text:style-name="T683_1">實習場A</text:span></text:p>
          </table:table-cell>
          <table:table-cell table:style-name="Cell632" table:number-rows-spanned="3">
            <text:p text:style-name="P684"><text:span text:style-name="T684_1">1</text:span></text:p>
          </table:table-cell>
          <table:table-cell table:style-name="Cell633" table:number-columns-spanned="2" table:number-rows-spanned="3">
            <text:p text:style-name="P685"><text:span text:style-name="T685_1">92</text:span></text:p>
          </table:table-cell>
          <table:covered-table-cell/>
          <table:table-cell table:style-name="Cell634" table:number-rows-spanned="3">
            <text:p text:style-name="P686"><text:span text:style-name="T686_1">30</text:span></text:p>
          </table:table-cell>
          <table:table-cell table:style-name="Cell635" table:number-columns-spanned="2">
            <text:p text:style-name="P687"><text:span text:style-name="T687_1">第一場次</text:span></text:p>
          </table:table-cell>
          <table:covered-table-cell/>
          <table:table-cell table:style-name="Cell636">
            <text:p text:style-name="P688"><text:span text:style-name="T688_1">2000</text:span></text:p>
          </table:table-cell>
          <table:table-cell table:style-name="Cell637" table:number-rows-spanned="3">
            <text:p text:style-name="P689"><text:span text:style-name="T689_1">5000</text:span></text:p>
          </table:table-cell>
          <table:table-cell table:style-name="Cell638" table:number-rows-spanned="3">
            <text:p text:style-name="P690"><text:span text:style-name="T690_1">平車：30台</text:span></text:p>
            <text:p text:style-name="P691"><text:span text:style-name="T691_1">拷克機：6台</text:span></text:p>
            <text:p text:style-name="P692"><text:span text:style-name="T692_1">整燙台：15台</text:span></text:p>
          </table:table-cell>
        </table:table-row>
        <table:table-row table:style-name="Row72">
          <table:covered-table-cell table:style-name="Cell639">
            <text:p text:style-name="P693"/>
          </table:covered-table-cell>
          <table:covered-table-cell table:style-name="Cell640">
            <text:p text:style-name="P694"/>
          </table:covered-table-cell>
          <table:covered-table-cell table:style-name="Cell641">
            <text:p text:style-name="P695"/>
          </table:covered-table-cell>
          <table:covered-table-cell table:style-name="Cell642">
            <text:p text:style-name="P696"/>
          </table:covered-table-cell>
          <table:covered-table-cell/>
          <table:covered-table-cell table:style-name="Cell643">
            <text:p text:style-name="P697"/>
          </table:covered-table-cell>
          <table:table-cell table:style-name="Cell644" table:number-columns-spanned="2">
            <text:p text:style-name="P698"><text:span text:style-name="T698_1">第二場次</text:span></text:p>
          </table:table-cell>
          <table:covered-table-cell/>
          <table:table-cell table:style-name="Cell645">
            <text:p text:style-name="P699"><text:span text:style-name="T699_1">2000</text:span></text:p>
          </table:table-cell>
          <table:covered-table-cell table:style-name="Cell646">
            <text:p text:style-name="P700"/>
          </table:covered-table-cell>
          <table:covered-table-cell table:style-name="Cell647">
            <text:p text:style-name="P701"/>
          </table:covered-table-cell>
        </table:table-row>
        <table:table-row table:style-name="Row73">
          <table:covered-table-cell table:style-name="Cell648">
            <text:p text:style-name="P702"/>
          </table:covered-table-cell>
          <table:covered-table-cell table:style-name="Cell649">
            <text:p text:style-name="P703"/>
          </table:covered-table-cell>
          <table:covered-table-cell table:style-name="Cell650">
            <text:p text:style-name="P704"/>
          </table:covered-table-cell>
          <table:covered-table-cell table:style-name="Cell651">
            <text:p text:style-name="P705"/>
          </table:covered-table-cell>
          <table:covered-table-cell/>
          <table:covered-table-cell table:style-name="Cell652">
            <text:p text:style-name="P706"/>
          </table:covered-table-cell>
          <table:table-cell table:style-name="Cell653" table:number-columns-spanned="2">
            <text:p text:style-name="P707"><text:span text:style-name="T707_1">第三場次</text:span></text:p>
          </table:table-cell>
          <table:covered-table-cell/>
          <table:table-cell table:style-name="Cell654">
            <text:p text:style-name="P708"><text:span text:style-name="T708_1">2200</text:span></text:p>
          </table:table-cell>
          <table:covered-table-cell table:style-name="Cell655">
            <text:p text:style-name="P709"/>
          </table:covered-table-cell>
          <table:covered-table-cell table:style-name="Cell656">
            <text:p text:style-name="P710"/>
          </table:covered-table-cell>
        </table:table-row>
        <table:table-row table:style-name="Row74">
          <table:covered-table-cell table:style-name="Cell657">
            <text:p text:style-name="P711"/>
          </table:covered-table-cell>
          <table:table-cell table:style-name="Cell658" table:number-rows-spanned="3">
            <text:p text:style-name="P712"><text:span text:style-name="T712_1">實習場B</text:span></text:p>
          </table:table-cell>
          <table:table-cell table:style-name="Cell659" table:number-rows-spanned="3">
            <text:p text:style-name="P713"><text:span text:style-name="T713_1">1</text:span></text:p>
          </table:table-cell>
          <table:table-cell table:style-name="Cell660" table:number-columns-spanned="2" table:number-rows-spanned="3">
            <text:p text:style-name="P714"><text:span text:style-name="T714_1">92</text:span></text:p>
          </table:table-cell>
          <table:covered-table-cell/>
          <table:table-cell table:style-name="Cell661" table:number-rows-spanned="3">
            <text:p text:style-name="P715"><text:span text:style-name="T715_1">30</text:span></text:p>
          </table:table-cell>
          <table:table-cell table:style-name="Cell662" table:number-columns-spanned="2">
            <text:p text:style-name="P716"><text:span text:style-name="T716_1">第一場次</text:span></text:p>
          </table:table-cell>
          <table:covered-table-cell/>
          <table:table-cell table:style-name="Cell663">
            <text:p text:style-name="P717"><text:span text:style-name="T717_1">1900</text:span></text:p>
          </table:table-cell>
          <table:table-cell table:style-name="Cell664" table:number-rows-spanned="3">
            <text:p text:style-name="P718"><text:span text:style-name="T718_1">50</text:span><text:span text:style-name="T718_2">00</text:span></text:p>
          </table:table-cell>
          <table:table-cell table:style-name="Cell665" table:number-rows-spanned="3">
            <text:p text:style-name="P719"><text:span text:style-name="T719_1">平車：30台</text:span></text:p>
            <text:p text:style-name="P720"><text:span text:style-name="T720_1">拷克機：6台</text:span></text:p>
          </table:table-cell>
        </table:table-row>
        <table:table-row table:style-name="Row75">
          <table:covered-table-cell table:style-name="Cell666">
            <text:p text:style-name="P721"/>
          </table:covered-table-cell>
          <table:covered-table-cell table:style-name="Cell667">
            <text:p text:style-name="P722"/>
          </table:covered-table-cell>
          <table:covered-table-cell table:style-name="Cell668">
            <text:p text:style-name="P723"/>
          </table:covered-table-cell>
          <table:covered-table-cell table:style-name="Cell669">
            <text:p text:style-name="P724"/>
          </table:covered-table-cell>
          <table:covered-table-cell/>
          <table:covered-table-cell table:style-name="Cell670">
            <text:p text:style-name="P725"/>
          </table:covered-table-cell>
          <table:table-cell table:style-name="Cell671" table:number-columns-spanned="2">
            <text:p text:style-name="P726"><text:span text:style-name="T726_1">第二場次</text:span></text:p>
          </table:table-cell>
          <table:covered-table-cell/>
          <table:table-cell table:style-name="Cell672">
            <text:p text:style-name="P727"><text:span text:style-name="T727_1">1900</text:span></text:p>
          </table:table-cell>
          <table:covered-table-cell table:style-name="Cell673">
            <text:p text:style-name="P728"/>
          </table:covered-table-cell>
          <table:covered-table-cell table:style-name="Cell674">
            <text:p text:style-name="P729"/>
          </table:covered-table-cell>
        </table:table-row>
        <table:table-row table:style-name="Row76">
          <table:covered-table-cell table:style-name="Cell675">
            <text:p text:style-name="P730"/>
          </table:covered-table-cell>
          <table:covered-table-cell table:style-name="Cell676">
            <text:p text:style-name="P731"/>
          </table:covered-table-cell>
          <table:covered-table-cell table:style-name="Cell677">
            <text:p text:style-name="P732"/>
          </table:covered-table-cell>
          <table:covered-table-cell table:style-name="Cell678">
            <text:p text:style-name="P733"/>
          </table:covered-table-cell>
          <table:covered-table-cell/>
          <table:covered-table-cell table:style-name="Cell679">
            <text:p text:style-name="P734"/>
          </table:covered-table-cell>
          <table:table-cell table:style-name="Cell680" table:number-columns-spanned="2">
            <text:p text:style-name="P735"><text:span text:style-name="T735_1">第三場次</text:span></text:p>
          </table:table-cell>
          <table:covered-table-cell/>
          <table:table-cell table:style-name="Cell681">
            <text:p text:style-name="P736"><text:span text:style-name="T736_1">2100</text:span></text:p>
          </table:table-cell>
          <table:covered-table-cell table:style-name="Cell682">
            <text:p text:style-name="P737"/>
          </table:covered-table-cell>
          <table:covered-table-cell table:style-name="Cell683">
            <text:p text:style-name="P738"/>
          </table:covered-table-cell>
        </table:table-row>
        <table:table-row table:style-name="Row77">
          <table:table-cell table:style-name="Cell684" table:number-rows-spanned="9">
            <text:p text:style-name="P739"><text:span text:style-name="T739_1">設計服務室內裝修</text:span></text:p>
          </table:table-cell>
          <table:table-cell table:style-name="Cell685" table:number-rows-spanned="3">
            <text:p text:style-name="P740"><text:span text:style-name="T740_1">一般教室</text:span></text:p>
          </table:table-cell>
          <table:table-cell table:style-name="Cell686" table:number-rows-spanned="3">
            <text:p text:style-name="P741"><text:span text:style-name="T741_1">1</text:span></text:p>
          </table:table-cell>
          <table:table-cell table:style-name="Cell687" table:number-columns-spanned="2" table:number-rows-spanned="3">
            <text:p text:style-name="P742"><text:span text:style-name="T742_1">30</text:span></text:p>
          </table:table-cell>
          <table:covered-table-cell/>
          <table:table-cell table:style-name="Cell688" table:number-rows-spanned="3">
            <text:p text:style-name="P743"><text:span text:style-name="T743_1">30</text:span></text:p>
          </table:table-cell>
          <table:table-cell table:style-name="Cell689" table:number-columns-spanned="2">
            <text:p text:style-name="P744"><text:span text:style-name="T744_1">第一場次</text:span></text:p>
          </table:table-cell>
          <table:covered-table-cell/>
          <table:table-cell table:style-name="Cell690">
            <text:p text:style-name="P745"><text:span text:style-name="T745_1">1</text:span><text:span text:style-name="T745_2">500</text:span></text:p>
          </table:table-cell>
          <table:table-cell table:style-name="Cell691" table:number-rows-spanned="3">
            <text:p text:style-name="P746"><text:span text:style-name="T746_1">5000</text:span></text:p>
          </table:table-cell>
          <table:table-cell table:style-name="Cell692" table:number-rows-spanned="3">
            <text:p text:style-name="P747"><text:span text:style-name="T747_1">擴音設備：1台</text:span></text:p>
            <text:p text:style-name="P748"><text:span text:style-name="T748_1">冷氣：1台</text:span></text:p>
            <text:p text:style-name="P749"><text:span text:style-name="T749_1">投影機：1台</text:span></text:p>
          </table:table-cell>
        </table:table-row>
        <table:table-row table:style-name="Row78">
          <table:covered-table-cell table:style-name="Cell693">
            <text:p text:style-name="P750"/>
          </table:covered-table-cell>
          <table:covered-table-cell table:style-name="Cell694">
            <text:p text:style-name="P751"/>
          </table:covered-table-cell>
          <table:covered-table-cell table:style-name="Cell695">
            <text:p text:style-name="P752"/>
          </table:covered-table-cell>
          <table:covered-table-cell table:style-name="Cell696">
            <text:p text:style-name="P753"/>
          </table:covered-table-cell>
          <table:covered-table-cell/>
          <table:covered-table-cell table:style-name="Cell697">
            <text:p text:style-name="P754"/>
          </table:covered-table-cell>
          <table:table-cell table:style-name="Cell698" table:number-columns-spanned="2">
            <text:p text:style-name="P755"><text:span text:style-name="T755_1">第二場次</text:span></text:p>
          </table:table-cell>
          <table:covered-table-cell/>
          <table:table-cell table:style-name="Cell699">
            <text:p text:style-name="P756"><text:span text:style-name="T756_1">1</text:span><text:span text:style-name="T756_2">5</text:span><text:span text:style-name="T756_3">00</text:span></text:p>
          </table:table-cell>
          <table:covered-table-cell table:style-name="Cell700">
            <text:p text:style-name="P757"/>
          </table:covered-table-cell>
          <table:covered-table-cell table:style-name="Cell701">
            <text:p text:style-name="P758"/>
          </table:covered-table-cell>
        </table:table-row>
        <table:table-row table:style-name="Row79">
          <table:covered-table-cell table:style-name="Cell702">
            <text:p text:style-name="P759"/>
          </table:covered-table-cell>
          <table:covered-table-cell table:style-name="Cell703">
            <text:p text:style-name="P760"/>
          </table:covered-table-cell>
          <table:covered-table-cell table:style-name="Cell704">
            <text:p text:style-name="P761"/>
          </table:covered-table-cell>
          <table:covered-table-cell table:style-name="Cell705">
            <text:p text:style-name="P762"/>
          </table:covered-table-cell>
          <table:covered-table-cell/>
          <table:covered-table-cell table:style-name="Cell706">
            <text:p text:style-name="P763"/>
          </table:covered-table-cell>
          <table:table-cell table:style-name="Cell707" table:number-columns-spanned="2">
            <text:p text:style-name="P764"><text:span text:style-name="T764_1">第三場次</text:span></text:p>
          </table:table-cell>
          <table:covered-table-cell/>
          <table:table-cell table:style-name="Cell708">
            <text:p text:style-name="P765"><text:span text:style-name="T765_1">1</text:span><text:span text:style-name="T765_2">7</text:span><text:span text:style-name="T765_3">00</text:span></text:p>
          </table:table-cell>
          <table:covered-table-cell table:style-name="Cell709">
            <text:p text:style-name="P766"/>
          </table:covered-table-cell>
          <table:covered-table-cell table:style-name="Cell710">
            <text:p text:style-name="P767"/>
          </table:covered-table-cell>
        </table:table-row>
        <table:table-row table:style-name="Row80">
          <table:covered-table-cell table:style-name="Cell711">
            <text:p text:style-name="P768"/>
          </table:covered-table-cell>
          <table:table-cell table:style-name="Cell712" table:number-rows-spanned="3">
            <text:p text:style-name="P769"><text:span text:style-name="T769_1">製圖專業教室</text:span></text:p>
          </table:table-cell>
          <table:table-cell table:style-name="Cell713" table:number-rows-spanned="3">
            <text:p text:style-name="P770"><text:span text:style-name="T770_1">3</text:span></text:p>
          </table:table-cell>
          <table:table-cell table:style-name="Cell714" table:number-columns-spanned="2" table:number-rows-spanned="3">
            <text:p text:style-name="P771"><text:span text:style-name="T771_1">30</text:span></text:p>
          </table:table-cell>
          <table:covered-table-cell/>
          <table:table-cell table:style-name="Cell715" table:number-rows-spanned="3">
            <text:p text:style-name="P772"><text:span text:style-name="T772_1">30</text:span></text:p>
          </table:table-cell>
          <table:table-cell table:style-name="Cell716" table:number-columns-spanned="2">
            <text:p text:style-name="P773"><text:span text:style-name="T773_1">第一場次</text:span></text:p>
          </table:table-cell>
          <table:covered-table-cell/>
          <table:table-cell table:style-name="Cell717">
            <text:p text:style-name="P774"><text:span text:style-name="T774_1">1800</text:span></text:p>
          </table:table-cell>
          <table:table-cell table:style-name="Cell718" table:number-rows-spanned="3">
            <text:p text:style-name="P775"><text:span text:style-name="T775_1">5000</text:span></text:p>
          </table:table-cell>
          <table:table-cell table:style-name="Cell719" table:number-rows-spanned="3">
            <text:p text:style-name="P776"><text:span text:style-name="T776_1">繪圖儀器：30台</text:span></text:p>
            <text:p text:style-name="P777"><text:span text:style-name="T777_1">冷氣：</text:span><text:span text:style-name="T777_2">2</text:span><text:span text:style-name="T777_3">台</text:span></text:p>
            <text:p text:style-name="P778"/>
          </table:table-cell>
        </table:table-row>
        <table:table-row table:style-name="Row81">
          <table:covered-table-cell table:style-name="Cell720">
            <text:p text:style-name="P779"/>
          </table:covered-table-cell>
          <table:covered-table-cell table:style-name="Cell721">
            <text:p text:style-name="P780"/>
          </table:covered-table-cell>
          <table:covered-table-cell table:style-name="Cell722">
            <text:p text:style-name="P781"/>
          </table:covered-table-cell>
          <table:covered-table-cell table:style-name="Cell723">
            <text:p text:style-name="P782"/>
          </table:covered-table-cell>
          <table:covered-table-cell/>
          <table:covered-table-cell table:style-name="Cell724">
            <text:p text:style-name="P783"/>
          </table:covered-table-cell>
          <table:table-cell table:style-name="Cell725" table:number-columns-spanned="2">
            <text:p text:style-name="P784"><text:span text:style-name="T784_1">第二場次</text:span></text:p>
          </table:table-cell>
          <table:covered-table-cell/>
          <table:table-cell table:style-name="Cell726">
            <text:p text:style-name="P785"><text:span text:style-name="T785_1">1800</text:span></text:p>
          </table:table-cell>
          <table:covered-table-cell table:style-name="Cell727">
            <text:p text:style-name="P786"/>
          </table:covered-table-cell>
          <table:covered-table-cell table:style-name="Cell728">
            <text:p text:style-name="P787"/>
          </table:covered-table-cell>
        </table:table-row>
        <table:table-row table:style-name="Row82">
          <table:covered-table-cell table:style-name="Cell729">
            <text:p text:style-name="P788"/>
          </table:covered-table-cell>
          <table:covered-table-cell table:style-name="Cell730">
            <text:p text:style-name="P789"/>
          </table:covered-table-cell>
          <table:covered-table-cell table:style-name="Cell731">
            <text:p text:style-name="P790"/>
          </table:covered-table-cell>
          <table:covered-table-cell table:style-name="Cell732">
            <text:p text:style-name="P791"/>
          </table:covered-table-cell>
          <table:covered-table-cell/>
          <table:covered-table-cell table:style-name="Cell733">
            <text:p text:style-name="P792"/>
          </table:covered-table-cell>
          <table:table-cell table:style-name="Cell734" table:number-columns-spanned="2">
            <text:p text:style-name="P793"><text:span text:style-name="T793_1">第三場次</text:span></text:p>
          </table:table-cell>
          <table:covered-table-cell/>
          <table:table-cell table:style-name="Cell735">
            <text:p text:style-name="P794"><text:span text:style-name="T794_1">2000</text:span></text:p>
          </table:table-cell>
          <table:covered-table-cell table:style-name="Cell736">
            <text:p text:style-name="P795"/>
          </table:covered-table-cell>
          <table:covered-table-cell table:style-name="Cell737">
            <text:p text:style-name="P796"/>
          </table:covered-table-cell>
        </table:table-row>
        <table:table-row table:style-name="Row83">
          <table:covered-table-cell table:style-name="Cell738">
            <text:p text:style-name="P797"/>
          </table:covered-table-cell>
          <table:table-cell table:style-name="Cell739" table:number-rows-spanned="3">
            <text:p text:style-name="P798"><text:span text:style-name="T798_1">電腦教室</text:span></text:p>
            <text:p text:style-name="P799"><text:span text:style-name="T799_1">(</text:span></text:p>
            <text:p text:style-name="P800"><text:span text:style-name="T800_1">原2間)</text:span></text:p>
          </table:table-cell>
          <table:table-cell table:style-name="Cell740" table:number-rows-spanned="3">
            <text:p text:style-name="P801"><text:span text:style-name="T801_1">1</text:span></text:p>
            <text:p text:style-name="P802"/>
          </table:table-cell>
          <table:table-cell table:style-name="Cell741" table:number-columns-spanned="2" table:number-rows-spanned="3">
            <text:p text:style-name="P803"><text:span text:style-name="T803_1">30</text:span></text:p>
          </table:table-cell>
          <table:covered-table-cell/>
          <table:table-cell table:style-name="Cell742" table:number-rows-spanned="3">
            <text:p text:style-name="P804"><text:span text:style-name="T804_1">25</text:span></text:p>
          </table:table-cell>
          <table:table-cell table:style-name="Cell743" table:number-columns-spanned="2">
            <text:p text:style-name="P805"><text:span text:style-name="T805_1">第一場次</text:span></text:p>
          </table:table-cell>
          <table:covered-table-cell/>
          <table:table-cell table:style-name="Cell744">
            <text:p text:style-name="P806"><text:span text:style-name="T806_1">2500</text:span></text:p>
          </table:table-cell>
          <table:table-cell table:style-name="Cell745" table:number-rows-spanned="3">
            <text:p text:style-name="P807"><text:span text:style-name="T807_1">5000</text:span></text:p>
          </table:table-cell>
          <table:table-cell table:style-name="Cell746" table:number-rows-spanned="3">
            <text:p text:style-name="P808"><text:span text:style-name="T808_1">電腦：25台</text:span></text:p>
            <text:p text:style-name="P809"><text:span text:style-name="T809_1">冷氣：1台</text:span></text:p>
            <text:p text:style-name="P810"><text:span text:style-name="T810_1">網路教學系統：1套</text:span></text:p>
            <text:p text:style-name="P811"><text:span text:style-name="T811_1">投影機：1台</text:span></text:p>
            <text:p text:style-name="P812"><text:span text:style-name="T812_1">印表機：1台</text:span></text:p>
          </table:table-cell>
        </table:table-row>
        <table:table-row table:style-name="Row84">
          <table:covered-table-cell table:style-name="Cell747">
            <text:p text:style-name="P813"/>
          </table:covered-table-cell>
          <table:covered-table-cell table:style-name="Cell748">
            <text:p text:style-name="P814"/>
          </table:covered-table-cell>
          <table:covered-table-cell table:style-name="Cell749">
            <text:p text:style-name="P815"/>
          </table:covered-table-cell>
          <table:covered-table-cell table:style-name="Cell750">
            <text:p text:style-name="P816"/>
          </table:covered-table-cell>
          <table:covered-table-cell/>
          <table:covered-table-cell table:style-name="Cell751">
            <text:p text:style-name="P817"/>
          </table:covered-table-cell>
          <table:table-cell table:style-name="Cell752" table:number-columns-spanned="2">
            <text:p text:style-name="P818"><text:span text:style-name="T818_1">第二場次</text:span></text:p>
          </table:table-cell>
          <table:covered-table-cell/>
          <table:table-cell table:style-name="Cell753">
            <text:p text:style-name="P819"><text:span text:style-name="T819_1">2500</text:span></text:p>
          </table:table-cell>
          <table:covered-table-cell table:style-name="Cell754">
            <text:p text:style-name="P820"/>
          </table:covered-table-cell>
          <table:covered-table-cell table:style-name="Cell755">
            <text:p text:style-name="P821"/>
          </table:covered-table-cell>
        </table:table-row>
        <table:table-row table:style-name="Row85">
          <table:covered-table-cell table:style-name="Cell756">
            <text:p text:style-name="P822"/>
          </table:covered-table-cell>
          <table:covered-table-cell table:style-name="Cell757">
            <text:p text:style-name="P823"/>
          </table:covered-table-cell>
          <table:covered-table-cell table:style-name="Cell758">
            <text:p text:style-name="P824"/>
          </table:covered-table-cell>
          <table:covered-table-cell table:style-name="Cell759">
            <text:p text:style-name="P825"/>
          </table:covered-table-cell>
          <table:covered-table-cell/>
          <table:covered-table-cell table:style-name="Cell760">
            <text:p text:style-name="P826"/>
          </table:covered-table-cell>
          <table:table-cell table:style-name="Cell761" table:number-columns-spanned="2">
            <text:p text:style-name="P827"><text:span text:style-name="T827_1">第三場次</text:span></text:p>
          </table:table-cell>
          <table:covered-table-cell/>
          <table:table-cell table:style-name="Cell762">
            <text:p text:style-name="P828"><text:span text:style-name="T828_1">2800</text:span></text:p>
          </table:table-cell>
          <table:covered-table-cell table:style-name="Cell763">
            <text:p text:style-name="P829"/>
          </table:covered-table-cell>
          <table:covered-table-cell table:style-name="Cell764">
            <text:p text:style-name="P830"/>
          </table:covered-table-cell>
        </table:table-row>
        <table:table-row table:style-name="Row86">
          <table:table-cell table:style-name="Cell765" table:number-rows-spanned="18">
            <text:p text:style-name="P831"><text:span text:style-name="T831_1">設計服務訓練場創意商</text:span><text:span text:style-name="T831_2"><text:s/></text:span><text:span text:style-name="T831_3">品設計班</text:span></text:p>
          </table:table-cell>
          <table:table-cell table:style-name="Cell766" table:number-rows-spanned="3">
            <text:p text:style-name="P832"><text:span text:style-name="T832_1">燒窯實習教室</text:span></text:p>
          </table:table-cell>
          <table:table-cell table:style-name="Cell767" table:number-rows-spanned="3">
            <text:p text:style-name="P833"><text:span text:style-name="T833_1">1</text:span></text:p>
          </table:table-cell>
          <table:table-cell table:style-name="Cell768" table:number-columns-spanned="2" table:number-rows-spanned="3">
            <text:p text:style-name="P834"><text:span text:style-name="T834_1">10</text:span></text:p>
          </table:table-cell>
          <table:covered-table-cell/>
          <table:table-cell table:style-name="Cell769" table:number-rows-spanned="3">
            <text:p text:style-name="P835"><text:span text:style-name="T835_1">5</text:span></text:p>
          </table:table-cell>
          <table:table-cell table:style-name="Cell770" table:number-columns-spanned="2">
            <text:p text:style-name="P836"><text:span text:style-name="T836_1">第一場次</text:span></text:p>
          </table:table-cell>
          <table:covered-table-cell/>
          <table:table-cell table:style-name="Cell771">
            <text:p text:style-name="P837"><text:span text:style-name="T837_1">1</text:span><text:span text:style-name="T837_2">5</text:span><text:span text:style-name="T837_3">00</text:span></text:p>
          </table:table-cell>
          <table:table-cell table:style-name="Cell772" table:number-rows-spanned="3">
            <text:p text:style-name="P838"><text:span text:style-name="T838_1">5000</text:span></text:p>
          </table:table-cell>
          <table:table-cell table:style-name="Cell773" table:number-rows-spanned="3">
            <text:p text:style-name="P839"><text:span text:style-name="T839_1">電窯：1台</text:span></text:p>
            <text:p text:style-name="P840"><text:span text:style-name="T840_1">冷氣：1台</text:span></text:p>
            <text:p text:style-name="P841"/>
          </table:table-cell>
        </table:table-row>
        <table:table-row table:style-name="Row87">
          <table:covered-table-cell table:style-name="Cell774">
            <text:p text:style-name="P842"/>
          </table:covered-table-cell>
          <table:covered-table-cell table:style-name="Cell775">
            <text:p text:style-name="P843"/>
          </table:covered-table-cell>
          <table:covered-table-cell table:style-name="Cell776">
            <text:p text:style-name="P844"/>
          </table:covered-table-cell>
          <table:covered-table-cell table:style-name="Cell777">
            <text:p text:style-name="P845"/>
          </table:covered-table-cell>
          <table:covered-table-cell/>
          <table:covered-table-cell table:style-name="Cell778">
            <text:p text:style-name="P846"/>
          </table:covered-table-cell>
          <table:table-cell table:style-name="Cell779" table:number-columns-spanned="2">
            <text:p text:style-name="P847"><text:span text:style-name="T847_1">第二場次</text:span></text:p>
          </table:table-cell>
          <table:covered-table-cell/>
          <table:table-cell table:style-name="Cell780">
            <text:p text:style-name="P848"><text:span text:style-name="T848_1">1</text:span><text:span text:style-name="T848_2">5</text:span><text:span text:style-name="T848_3">00</text:span></text:p>
          </table:table-cell>
          <table:covered-table-cell table:style-name="Cell781">
            <text:p text:style-name="P849"/>
          </table:covered-table-cell>
          <table:covered-table-cell table:style-name="Cell782">
            <text:p text:style-name="P850"/>
          </table:covered-table-cell>
        </table:table-row>
        <table:table-row table:style-name="Row88">
          <table:covered-table-cell table:style-name="Cell783">
            <text:p text:style-name="P851"/>
          </table:covered-table-cell>
          <table:covered-table-cell table:style-name="Cell784">
            <text:p text:style-name="P852"/>
          </table:covered-table-cell>
          <table:covered-table-cell table:style-name="Cell785">
            <text:p text:style-name="P853"/>
          </table:covered-table-cell>
          <table:covered-table-cell table:style-name="Cell786">
            <text:p text:style-name="P854"/>
          </table:covered-table-cell>
          <table:covered-table-cell/>
          <table:covered-table-cell table:style-name="Cell787">
            <text:p text:style-name="P855"/>
          </table:covered-table-cell>
          <table:table-cell table:style-name="Cell788" table:number-columns-spanned="2">
            <text:p text:style-name="P856"><text:span text:style-name="T856_1">第三場次</text:span></text:p>
          </table:table-cell>
          <table:covered-table-cell/>
          <table:table-cell table:style-name="Cell789">
            <text:p text:style-name="P857"><text:span text:style-name="T857_1">1</text:span><text:span text:style-name="T857_2">7</text:span><text:span text:style-name="T857_3">00</text:span></text:p>
          </table:table-cell>
          <table:covered-table-cell table:style-name="Cell790">
            <text:p text:style-name="P858"/>
          </table:covered-table-cell>
          <table:covered-table-cell table:style-name="Cell791">
            <text:p text:style-name="P859"/>
          </table:covered-table-cell>
        </table:table-row>
        <table:table-row table:style-name="Row89">
          <table:covered-table-cell table:style-name="Cell792">
            <text:p text:style-name="P860"/>
          </table:covered-table-cell>
          <table:table-cell table:style-name="Cell793" table:number-rows-spanned="3">
            <text:p text:style-name="P861"><text:span text:style-name="T861_1">網版製版印刷訓練場</text:span></text:p>
          </table:table-cell>
          <table:table-cell table:style-name="Cell794" table:number-rows-spanned="3">
            <text:p text:style-name="P862"><text:span text:style-name="T862_1">1</text:span></text:p>
          </table:table-cell>
          <table:table-cell table:style-name="Cell795" table:number-columns-spanned="2" table:number-rows-spanned="3">
            <text:p text:style-name="P863"><text:span text:style-name="T863_1">60</text:span></text:p>
          </table:table-cell>
          <table:covered-table-cell/>
          <table:table-cell table:style-name="Cell796" table:number-rows-spanned="3">
            <text:p text:style-name="P864"><text:span text:style-name="T864_1">30</text:span></text:p>
          </table:table-cell>
          <table:table-cell table:style-name="Cell797" table:number-columns-spanned="2">
            <text:p text:style-name="P865"><text:span text:style-name="T865_1">第一場次</text:span></text:p>
          </table:table-cell>
          <table:covered-table-cell/>
          <table:table-cell table:style-name="Cell798">
            <text:p text:style-name="P866"><text:span text:style-name="T866_1">2600</text:span></text:p>
          </table:table-cell>
          <table:table-cell table:style-name="Cell799" table:number-rows-spanned="3">
            <text:p text:style-name="P867"><text:span text:style-name="T867_1">5000</text:span></text:p>
          </table:table-cell>
          <table:table-cell table:style-name="Cell800" table:number-rows-spanned="3">
            <text:p text:style-name="P868"><text:span text:style-name="T868_1">冷氣：4</text:span><text:span text:style-name="T868_2">台</text:span></text:p>
            <text:p text:style-name="P869"><text:span text:style-name="T869_1">手動吸風網版印刷機：15</text:span><text:span text:style-name="T869_2">台</text:span></text:p>
            <text:p text:style-name="P870"><text:span text:style-name="T870_1">晒版機：2</text:span><text:span text:style-name="T870_2">台</text:span></text:p>
            <text:p text:style-name="P871"><text:span text:style-name="T871_1">半自動印刷機：2</text:span><text:span text:style-name="T871_2">台</text:span></text:p>
            <text:p text:style-name="P872"><text:span text:style-name="T872_1">熱轉印機：1</text:span><text:span text:style-name="T872_2">台</text:span></text:p>
            <text:p text:style-name="P873"><text:span text:style-name="T873_1">瓷盤轉印機：1</text:span><text:span text:style-name="T873_2">台</text:span></text:p>
          </table:table-cell>
        </table:table-row>
        <table:table-row table:style-name="Row90">
          <table:covered-table-cell table:style-name="Cell801">
            <text:p text:style-name="P874"/>
          </table:covered-table-cell>
          <table:covered-table-cell table:style-name="Cell802">
            <text:p text:style-name="P875"/>
          </table:covered-table-cell>
          <table:covered-table-cell table:style-name="Cell803">
            <text:p text:style-name="P876"/>
          </table:covered-table-cell>
          <table:covered-table-cell table:style-name="Cell804">
            <text:p text:style-name="P877"/>
          </table:covered-table-cell>
          <table:covered-table-cell/>
          <table:covered-table-cell table:style-name="Cell805">
            <text:p text:style-name="P878"/>
          </table:covered-table-cell>
          <table:table-cell table:style-name="Cell806" table:number-columns-spanned="2">
            <text:p text:style-name="P879"><text:span text:style-name="T879_1">第二場次</text:span></text:p>
          </table:table-cell>
          <table:covered-table-cell/>
          <table:table-cell table:style-name="Cell807">
            <text:p text:style-name="P880"><text:span text:style-name="T880_1">2600</text:span></text:p>
          </table:table-cell>
          <table:covered-table-cell table:style-name="Cell808">
            <text:p text:style-name="P881"/>
          </table:covered-table-cell>
          <table:covered-table-cell table:style-name="Cell809">
            <text:p text:style-name="P882"/>
          </table:covered-table-cell>
        </table:table-row>
        <table:table-row table:style-name="Row91">
          <table:covered-table-cell table:style-name="Cell810">
            <text:p text:style-name="P883"/>
          </table:covered-table-cell>
          <table:covered-table-cell table:style-name="Cell811">
            <text:p text:style-name="P884"/>
          </table:covered-table-cell>
          <table:covered-table-cell table:style-name="Cell812">
            <text:p text:style-name="P885"/>
          </table:covered-table-cell>
          <table:covered-table-cell table:style-name="Cell813">
            <text:p text:style-name="P886"/>
          </table:covered-table-cell>
          <table:covered-table-cell/>
          <table:covered-table-cell table:style-name="Cell814">
            <text:p text:style-name="P887"/>
          </table:covered-table-cell>
          <table:table-cell table:style-name="Cell815" table:number-columns-spanned="2">
            <text:p text:style-name="P888"><text:span text:style-name="T888_1">第三場次</text:span></text:p>
          </table:table-cell>
          <table:covered-table-cell/>
          <table:table-cell table:style-name="Cell816">
            <text:p text:style-name="P889"><text:span text:style-name="T889_1">2900</text:span></text:p>
          </table:table-cell>
          <table:covered-table-cell table:style-name="Cell817">
            <text:p text:style-name="P890"/>
          </table:covered-table-cell>
          <table:covered-table-cell table:style-name="Cell818">
            <text:p text:style-name="P891"/>
          </table:covered-table-cell>
        </table:table-row>
        <table:table-row table:style-name="Row92">
          <table:covered-table-cell table:style-name="Cell819">
            <text:p text:style-name="P892"/>
          </table:covered-table-cell>
          <table:table-cell table:style-name="Cell820" table:number-rows-spanned="3">
            <text:p text:style-name="P893"><text:span text:style-name="T893_1">暗房實習教室</text:span></text:p>
          </table:table-cell>
          <table:table-cell table:style-name="Cell821" table:number-rows-spanned="3">
            <text:p text:style-name="P894"><text:span text:style-name="T894_1">1</text:span></text:p>
          </table:table-cell>
          <table:table-cell table:style-name="Cell822" table:number-columns-spanned="2" table:number-rows-spanned="3">
            <text:p text:style-name="P895"><text:span text:style-name="T895_1">10</text:span></text:p>
          </table:table-cell>
          <table:covered-table-cell/>
          <table:table-cell table:style-name="Cell823" table:number-rows-spanned="3">
            <text:p text:style-name="P896"><text:span text:style-name="T896_1">5</text:span></text:p>
          </table:table-cell>
          <table:table-cell table:style-name="Cell824" table:number-columns-spanned="2">
            <text:p text:style-name="P897"><text:span text:style-name="T897_1">第一場次</text:span></text:p>
          </table:table-cell>
          <table:covered-table-cell/>
          <table:table-cell table:style-name="Cell825">
            <text:p text:style-name="P898"><text:span text:style-name="T898_1">1600</text:span></text:p>
          </table:table-cell>
          <table:table-cell table:style-name="Cell826" table:number-rows-spanned="3">
            <text:p text:style-name="P899"><text:span text:style-name="T899_1">5000</text:span></text:p>
          </table:table-cell>
          <table:table-cell table:style-name="Cell827" table:number-rows-spanned="3">
            <text:p text:style-name="P900"><text:span text:style-name="T900_1">冷氣：4台</text:span></text:p>
            <text:p text:style-name="P901"><text:span text:style-name="T901_1">放大機</text:span><text:span text:style-name="T901_2">：5台</text:span></text:p>
            <text:p text:style-name="P902"/>
          </table:table-cell>
        </table:table-row>
        <table:table-row table:style-name="Row93">
          <table:covered-table-cell table:style-name="Cell828">
            <text:p text:style-name="P903"/>
          </table:covered-table-cell>
          <table:covered-table-cell table:style-name="Cell829">
            <text:p text:style-name="P904"/>
          </table:covered-table-cell>
          <table:covered-table-cell table:style-name="Cell830">
            <text:p text:style-name="P905"/>
          </table:covered-table-cell>
          <table:covered-table-cell table:style-name="Cell831">
            <text:p text:style-name="P906"/>
          </table:covered-table-cell>
          <table:covered-table-cell/>
          <table:covered-table-cell table:style-name="Cell832">
            <text:p text:style-name="P907"/>
          </table:covered-table-cell>
          <table:table-cell table:style-name="Cell833" table:number-columns-spanned="2">
            <text:p text:style-name="P908"><text:span text:style-name="T908_1">第二場次</text:span></text:p>
          </table:table-cell>
          <table:covered-table-cell/>
          <table:table-cell table:style-name="Cell834">
            <text:p text:style-name="P909"><text:span text:style-name="T909_1">1600</text:span></text:p>
          </table:table-cell>
          <table:covered-table-cell table:style-name="Cell835">
            <text:p text:style-name="P910"/>
          </table:covered-table-cell>
          <table:covered-table-cell table:style-name="Cell836">
            <text:p text:style-name="P911"/>
          </table:covered-table-cell>
        </table:table-row>
        <table:table-row table:style-name="Row94">
          <table:covered-table-cell table:style-name="Cell837">
            <text:p text:style-name="P912"/>
          </table:covered-table-cell>
          <table:covered-table-cell table:style-name="Cell838">
            <text:p text:style-name="P913"/>
          </table:covered-table-cell>
          <table:covered-table-cell table:style-name="Cell839">
            <text:p text:style-name="P914"/>
          </table:covered-table-cell>
          <table:covered-table-cell table:style-name="Cell840">
            <text:p text:style-name="P915"/>
          </table:covered-table-cell>
          <table:covered-table-cell/>
          <table:covered-table-cell table:style-name="Cell841">
            <text:p text:style-name="P916"/>
          </table:covered-table-cell>
          <table:table-cell table:style-name="Cell842" table:number-columns-spanned="2">
            <text:p text:style-name="P917"><text:span text:style-name="T917_1">第三場次</text:span></text:p>
          </table:table-cell>
          <table:covered-table-cell/>
          <table:table-cell table:style-name="Cell843">
            <text:p text:style-name="P918"><text:span text:style-name="T918_1">1800</text:span></text:p>
          </table:table-cell>
          <table:covered-table-cell table:style-name="Cell844">
            <text:p text:style-name="P919"/>
          </table:covered-table-cell>
          <table:covered-table-cell table:style-name="Cell845">
            <text:p text:style-name="P920"/>
          </table:covered-table-cell>
        </table:table-row>
        <table:table-row table:style-name="Row95">
          <table:covered-table-cell table:style-name="Cell846">
            <text:p text:style-name="P921"/>
          </table:covered-table-cell>
          <table:table-cell table:style-name="Cell847" table:number-rows-spanned="3">
            <text:p text:style-name="P922"><text:span text:style-name="T922_1">一般教室</text:span></text:p>
          </table:table-cell>
          <table:table-cell table:style-name="Cell848" table:number-rows-spanned="3">
            <text:p text:style-name="P923"><text:span text:style-name="T923_1">1</text:span></text:p>
          </table:table-cell>
          <table:table-cell table:style-name="Cell849" table:number-columns-spanned="2" table:number-rows-spanned="3">
            <text:p text:style-name="P924"><text:span text:style-name="T924_1">20</text:span></text:p>
            <text:p text:style-name="P925"/>
          </table:table-cell>
          <table:covered-table-cell/>
          <table:table-cell table:style-name="Cell850" table:number-rows-spanned="3">
            <text:p text:style-name="P926"><text:span text:style-name="T926_1">25</text:span></text:p>
          </table:table-cell>
          <table:table-cell table:style-name="Cell851" table:number-columns-spanned="2">
            <text:p text:style-name="P927"><text:span text:style-name="T927_1">第一場次</text:span></text:p>
          </table:table-cell>
          <table:covered-table-cell/>
          <table:table-cell table:style-name="Cell852">
            <text:p text:style-name="P928"><text:span text:style-name="T928_1">1</text:span><text:span text:style-name="T928_2">5</text:span><text:span text:style-name="T928_3">00</text:span></text:p>
          </table:table-cell>
          <table:table-cell table:style-name="Cell853" table:number-rows-spanned="3">
            <text:p text:style-name="P929"><text:span text:style-name="T929_1">5000</text:span></text:p>
          </table:table-cell>
          <table:table-cell table:style-name="Cell854" table:number-rows-spanned="3">
            <text:p text:style-name="P930"><text:span text:style-name="T930_1">冷氣：4台</text:span></text:p>
            <text:p text:style-name="P931"/>
          </table:table-cell>
        </table:table-row>
        <table:table-row table:style-name="Row96">
          <table:covered-table-cell table:style-name="Cell855">
            <text:p text:style-name="P932"/>
          </table:covered-table-cell>
          <table:covered-table-cell table:style-name="Cell856">
            <text:p text:style-name="P933"/>
          </table:covered-table-cell>
          <table:covered-table-cell table:style-name="Cell857">
            <text:p text:style-name="P934"/>
          </table:covered-table-cell>
          <table:covered-table-cell table:style-name="Cell858">
            <text:p text:style-name="P935"/>
          </table:covered-table-cell>
          <table:covered-table-cell/>
          <table:covered-table-cell table:style-name="Cell859">
            <text:p text:style-name="P936"/>
          </table:covered-table-cell>
          <table:table-cell table:style-name="Cell860" table:number-columns-spanned="2">
            <text:p text:style-name="P937"><text:span text:style-name="T937_1">第二場次</text:span></text:p>
          </table:table-cell>
          <table:covered-table-cell/>
          <table:table-cell table:style-name="Cell861">
            <text:p text:style-name="P938"><text:span text:style-name="T938_1">1</text:span><text:span text:style-name="T938_2">5</text:span><text:span text:style-name="T938_3">00</text:span></text:p>
          </table:table-cell>
          <table:covered-table-cell table:style-name="Cell862">
            <text:p text:style-name="P939"/>
          </table:covered-table-cell>
          <table:covered-table-cell table:style-name="Cell863">
            <text:p text:style-name="P940"/>
          </table:covered-table-cell>
        </table:table-row>
        <table:table-row table:style-name="Row97">
          <table:covered-table-cell table:style-name="Cell864">
            <text:p text:style-name="P941"/>
          </table:covered-table-cell>
          <table:covered-table-cell table:style-name="Cell865">
            <text:p text:style-name="P942"/>
          </table:covered-table-cell>
          <table:covered-table-cell table:style-name="Cell866">
            <text:p text:style-name="P943"/>
          </table:covered-table-cell>
          <table:covered-table-cell table:style-name="Cell867">
            <text:p text:style-name="P944"/>
          </table:covered-table-cell>
          <table:covered-table-cell/>
          <table:covered-table-cell table:style-name="Cell868">
            <text:p text:style-name="P945"/>
          </table:covered-table-cell>
          <table:table-cell table:style-name="Cell869" table:number-columns-spanned="2">
            <text:p text:style-name="P946"><text:span text:style-name="T946_1">第三場次</text:span></text:p>
          </table:table-cell>
          <table:covered-table-cell/>
          <table:table-cell table:style-name="Cell870">
            <text:p text:style-name="P947"><text:span text:style-name="T947_1">1</text:span><text:span text:style-name="T947_2">7</text:span><text:span text:style-name="T947_3">00</text:span></text:p>
          </table:table-cell>
          <table:covered-table-cell table:style-name="Cell871">
            <text:p text:style-name="P948"/>
          </table:covered-table-cell>
          <table:covered-table-cell table:style-name="Cell872">
            <text:p text:style-name="P949"/>
          </table:covered-table-cell>
        </table:table-row>
        <table:table-row table:style-name="Row98">
          <table:covered-table-cell table:style-name="Cell873">
            <text:p text:style-name="P950"/>
          </table:covered-table-cell>
          <table:table-cell table:style-name="Cell874" table:number-rows-spanned="3">
            <text:p text:style-name="P951"><text:span text:style-name="T951_1">電腦教室（PC</text:span></text:p>
          </table:table-cell>
          <table:table-cell table:style-name="Cell875" table:number-rows-spanned="3">
            <text:p text:style-name="P952"><text:span text:style-name="T952_1">1</text:span></text:p>
          </table:table-cell>
          <table:table-cell table:style-name="Cell876" table:number-columns-spanned="2" table:number-rows-spanned="3">
            <text:p text:style-name="P953"><text:span text:style-name="T953_1">18</text:span></text:p>
          </table:table-cell>
          <table:covered-table-cell/>
          <table:table-cell table:style-name="Cell877" table:number-rows-spanned="3">
            <text:p text:style-name="P954"><text:span text:style-name="T954_1">25</text:span></text:p>
          </table:table-cell>
          <table:table-cell table:style-name="Cell878" table:number-columns-spanned="2">
            <text:p text:style-name="P955"><text:span text:style-name="T955_1">第一場次</text:span></text:p>
          </table:table-cell>
          <table:covered-table-cell/>
          <table:table-cell table:style-name="Cell879">
            <text:p text:style-name="P956"><text:span text:style-name="T956_1">2</text:span><text:span text:style-name="T956_2">0</text:span><text:span text:style-name="T956_3">00</text:span></text:p>
          </table:table-cell>
          <table:table-cell table:style-name="Cell880" table:number-rows-spanned="3">
            <text:p text:style-name="P957"><text:span text:style-name="T957_1">5000</text:span></text:p>
          </table:table-cell>
          <table:table-cell table:style-name="Cell881" table:number-rows-spanned="3">
            <text:p text:style-name="P958"><text:span text:style-name="T958_1">電腦：25台</text:span></text:p>
            <text:p text:style-name="P959"><text:span text:style-name="T959_1">冷氣：4台</text:span></text:p>
          </table:table-cell>
        </table:table-row>
        <table:table-row table:style-name="Row99">
          <table:covered-table-cell table:style-name="Cell882">
            <text:p text:style-name="P960"/>
          </table:covered-table-cell>
          <table:covered-table-cell table:style-name="Cell883">
            <text:p text:style-name="P961"/>
          </table:covered-table-cell>
          <table:covered-table-cell table:style-name="Cell884">
            <text:p text:style-name="P962"/>
          </table:covered-table-cell>
          <table:covered-table-cell table:style-name="Cell885">
            <text:p text:style-name="P963"/>
          </table:covered-table-cell>
          <table:covered-table-cell/>
          <table:covered-table-cell table:style-name="Cell886">
            <text:p text:style-name="P964"/>
          </table:covered-table-cell>
          <table:table-cell table:style-name="Cell887" table:number-columns-spanned="2">
            <text:p text:style-name="P965"><text:span text:style-name="T965_1">第二場次</text:span></text:p>
          </table:table-cell>
          <table:covered-table-cell/>
          <table:table-cell table:style-name="Cell888">
            <text:p text:style-name="P966"><text:span text:style-name="T966_1">2</text:span><text:span text:style-name="T966_2">0</text:span><text:span text:style-name="T966_3">00</text:span></text:p>
          </table:table-cell>
          <table:covered-table-cell table:style-name="Cell889">
            <text:p text:style-name="P967"/>
          </table:covered-table-cell>
          <table:covered-table-cell table:style-name="Cell890">
            <text:p text:style-name="P968"/>
          </table:covered-table-cell>
        </table:table-row>
        <table:table-row table:style-name="Row100">
          <table:covered-table-cell table:style-name="Cell891">
            <text:p text:style-name="P969"/>
          </table:covered-table-cell>
          <table:covered-table-cell table:style-name="Cell892">
            <text:p text:style-name="P970"/>
          </table:covered-table-cell>
          <table:covered-table-cell table:style-name="Cell893">
            <text:p text:style-name="P971"/>
          </table:covered-table-cell>
          <table:covered-table-cell table:style-name="Cell894">
            <text:p text:style-name="P972"/>
          </table:covered-table-cell>
          <table:covered-table-cell/>
          <table:covered-table-cell table:style-name="Cell895">
            <text:p text:style-name="P973"/>
          </table:covered-table-cell>
          <table:table-cell table:style-name="Cell896" table:number-columns-spanned="2">
            <text:p text:style-name="P974"><text:span text:style-name="T974_1">第三場次</text:span></text:p>
          </table:table-cell>
          <table:covered-table-cell/>
          <table:table-cell table:style-name="Cell897">
            <text:p text:style-name="P975"><text:span text:style-name="T975_1">2</text:span><text:span text:style-name="T975_2">2</text:span><text:span text:style-name="T975_3">00</text:span></text:p>
          </table:table-cell>
          <table:covered-table-cell table:style-name="Cell898">
            <text:p text:style-name="P976"/>
          </table:covered-table-cell>
          <table:covered-table-cell table:style-name="Cell899">
            <text:p text:style-name="P977"/>
          </table:covered-table-cell>
        </table:table-row>
        <table:table-row table:style-name="Row101">
          <table:covered-table-cell table:style-name="Cell900">
            <text:p text:style-name="P978"/>
          </table:covered-table-cell>
          <table:table-cell table:style-name="Cell901" table:number-rows-spanned="3">
            <text:p text:style-name="P979"><text:span text:style-name="T979_1">電腦教室（MAC）</text:span></text:p>
          </table:table-cell>
          <table:table-cell table:style-name="Cell902" table:number-rows-spanned="3">
            <text:p text:style-name="P980"><text:span text:style-name="T980_1">1</text:span></text:p>
          </table:table-cell>
          <table:table-cell table:style-name="Cell903" table:number-columns-spanned="2" table:number-rows-spanned="3">
            <text:p text:style-name="P981"><text:span text:style-name="T981_1">30</text:span></text:p>
          </table:table-cell>
          <table:covered-table-cell/>
          <table:table-cell table:style-name="Cell904" table:number-rows-spanned="3">
            <text:p text:style-name="P982"><text:span text:style-name="T982_1">25</text:span></text:p>
          </table:table-cell>
          <table:table-cell table:style-name="Cell905" table:number-columns-spanned="2">
            <text:p text:style-name="P983"><text:span text:style-name="T983_1">第一場次</text:span></text:p>
          </table:table-cell>
          <table:covered-table-cell/>
          <table:table-cell table:style-name="Cell906">
            <text:p text:style-name="P984"><text:span text:style-name="T984_1">3</text:span><text:span text:style-name="T984_2">6</text:span><text:span text:style-name="T984_3">00</text:span></text:p>
          </table:table-cell>
          <table:table-cell table:style-name="Cell907" table:number-rows-spanned="3">
            <text:p text:style-name="P985"><text:span text:style-name="T985_1">5000</text:span></text:p>
          </table:table-cell>
          <table:table-cell table:style-name="Cell908" table:number-rows-spanned="3">
            <text:p text:style-name="P986"><text:span text:style-name="T986_1">電腦：25台</text:span></text:p>
            <text:p text:style-name="P987"><text:span text:style-name="T987_1">冷氣：4台</text:span></text:p>
          </table:table-cell>
        </table:table-row>
        <table:table-row table:style-name="Row102">
          <table:covered-table-cell table:style-name="Cell909">
            <text:p text:style-name="P988"/>
          </table:covered-table-cell>
          <table:covered-table-cell table:style-name="Cell910">
            <text:p text:style-name="P989"/>
          </table:covered-table-cell>
          <table:covered-table-cell table:style-name="Cell911">
            <text:p text:style-name="P990"/>
          </table:covered-table-cell>
          <table:covered-table-cell table:style-name="Cell912">
            <text:p text:style-name="P991"/>
          </table:covered-table-cell>
          <table:covered-table-cell/>
          <table:covered-table-cell table:style-name="Cell913">
            <text:p text:style-name="P992"/>
          </table:covered-table-cell>
          <table:table-cell table:style-name="Cell914" table:number-columns-spanned="2">
            <text:p text:style-name="P993"><text:span text:style-name="T993_1">第二場次</text:span></text:p>
          </table:table-cell>
          <table:covered-table-cell/>
          <table:table-cell table:style-name="Cell915">
            <text:p text:style-name="P994"><text:span text:style-name="T994_1">3</text:span><text:span text:style-name="T994_2">6</text:span><text:span text:style-name="T994_3">00</text:span></text:p>
          </table:table-cell>
          <table:covered-table-cell table:style-name="Cell916">
            <text:p text:style-name="P995"/>
          </table:covered-table-cell>
          <table:covered-table-cell table:style-name="Cell917">
            <text:p text:style-name="P996"/>
          </table:covered-table-cell>
        </table:table-row>
        <table:table-row table:style-name="Row103">
          <table:covered-table-cell table:style-name="Cell918">
            <text:p text:style-name="P997"/>
          </table:covered-table-cell>
          <table:covered-table-cell table:style-name="Cell919">
            <text:p text:style-name="P998"/>
          </table:covered-table-cell>
          <table:covered-table-cell table:style-name="Cell920">
            <text:p text:style-name="P999"/>
          </table:covered-table-cell>
          <table:covered-table-cell table:style-name="Cell921">
            <text:p text:style-name="P1000"/>
          </table:covered-table-cell>
          <table:covered-table-cell/>
          <table:covered-table-cell table:style-name="Cell922">
            <text:p text:style-name="P1001"/>
          </table:covered-table-cell>
          <table:table-cell table:style-name="Cell923" table:number-columns-spanned="2">
            <text:p text:style-name="P1002"><text:span text:style-name="T1002_1">第三場次</text:span></text:p>
          </table:table-cell>
          <table:covered-table-cell/>
          <table:table-cell table:style-name="Cell924">
            <text:p text:style-name="P1003"><text:span text:style-name="T1003_1">4000</text:span></text:p>
          </table:table-cell>
          <table:covered-table-cell table:style-name="Cell925">
            <text:p text:style-name="P1004"/>
          </table:covered-table-cell>
          <table:covered-table-cell table:style-name="Cell926">
            <text:p text:style-name="P1005"/>
          </table:covered-table-cell>
        </table:table-row>
        <table:table-row table:style-name="Row104">
          <table:table-cell table:style-name="Cell927" table:number-rows-spanned="12">
            <text:p text:style-name="P1006"><text:span text:style-name="T1006_1">觀光休閒訓練場烘焙、中餐班</text:span></text:p>
          </table:table-cell>
          <table:table-cell table:style-name="Cell928" table:number-rows-spanned="3">
            <text:p text:style-name="P1007"><text:span text:style-name="T1007_1">中餐烹飪實習場</text:span></text:p>
          </table:table-cell>
          <table:table-cell table:style-name="Cell929" table:number-rows-spanned="3">
            <text:p text:style-name="P1008"><text:span text:style-name="T1008_1">1</text:span></text:p>
          </table:table-cell>
          <table:table-cell table:style-name="Cell930" table:number-columns-spanned="2" table:number-rows-spanned="3">
            <text:p text:style-name="P1009"><text:span text:style-name="T1009_1">80</text:span></text:p>
          </table:table-cell>
          <table:covered-table-cell/>
          <table:table-cell table:style-name="Cell931" table:number-rows-spanned="3">
            <text:p text:style-name="P1010"><text:span text:style-name="T1010_1">30</text:span></text:p>
          </table:table-cell>
          <table:table-cell table:style-name="Cell932" table:number-columns-spanned="2">
            <text:p text:style-name="P1011"><text:span text:style-name="T1011_1">第一場次</text:span></text:p>
          </table:table-cell>
          <table:covered-table-cell/>
          <table:table-cell table:style-name="Cell933">
            <text:p text:style-name="P1012"><text:span text:style-name="T1012_1">2500</text:span></text:p>
          </table:table-cell>
          <table:table-cell table:style-name="Cell934" table:number-rows-spanned="3">
            <text:p text:style-name="P1013"><text:span text:style-name="T1013_1">5000</text:span></text:p>
          </table:table-cell>
          <table:table-cell table:style-name="Cell935" table:number-rows-spanned="3">
            <text:p text:style-name="P1014"><text:span text:style-name="T1014_1">烤箱：1台</text:span></text:p>
            <text:p text:style-name="P1015"><text:span text:style-name="T1015_1">爐台</text:span><text:span text:style-name="T1015_2">:1</text:span><text:span text:style-name="T1015_3">台</text:span></text:p>
            <text:p text:style-name="P1016"><text:span text:style-name="T1016_1">製冰機</text:span><text:span text:style-name="T1016_2">:1</text:span><text:span text:style-name="T1016_3">台</text:span></text:p>
            <text:p text:style-name="P1017"><text:span text:style-name="T1017_1">發酵箱</text:span><text:span text:style-name="T1017_2">:1</text:span><text:span text:style-name="T1017_3">台</text:span></text:p>
            <text:p text:style-name="P1018"><text:span text:style-name="T1018_1">冷氣：1台</text:span></text:p>
            <text:p text:style-name="P1019"><text:span text:style-name="T1019_1">調理台：</text:span><text:span text:style-name="T1019_2">1</text:span><text:span text:style-name="T1019_3">台</text:span></text:p>
            <text:p text:style-name="P1020"><text:span text:style-name="T1020_1">冰箱：1台</text:span></text:p>
            <text:p text:style-name="P1021"><text:span text:style-name="T1021_1">攪拌機：1台</text:span></text:p>
          </table:table-cell>
        </table:table-row>
        <table:table-row table:style-name="Row105">
          <table:covered-table-cell table:style-name="Cell936">
            <text:p text:style-name="P1022"/>
          </table:covered-table-cell>
          <table:covered-table-cell table:style-name="Cell937">
            <text:p text:style-name="P1023"/>
          </table:covered-table-cell>
          <table:covered-table-cell table:style-name="Cell938">
            <text:p text:style-name="P1024"/>
          </table:covered-table-cell>
          <table:covered-table-cell table:style-name="Cell939">
            <text:p text:style-name="P1025"/>
          </table:covered-table-cell>
          <table:covered-table-cell/>
          <table:covered-table-cell table:style-name="Cell940">
            <text:p text:style-name="P1026"/>
          </table:covered-table-cell>
          <table:table-cell table:style-name="Cell941" table:number-columns-spanned="2">
            <text:p text:style-name="P1027"><text:span text:style-name="T1027_1">第二場次</text:span></text:p>
          </table:table-cell>
          <table:covered-table-cell/>
          <table:table-cell table:style-name="Cell942">
            <text:p text:style-name="P1028"><text:span text:style-name="T1028_1">2500</text:span></text:p>
          </table:table-cell>
          <table:covered-table-cell table:style-name="Cell943">
            <text:p text:style-name="P1029"/>
          </table:covered-table-cell>
          <table:covered-table-cell table:style-name="Cell944">
            <text:p text:style-name="P1030"/>
          </table:covered-table-cell>
        </table:table-row>
        <table:table-row table:style-name="Row106">
          <table:covered-table-cell table:style-name="Cell945">
            <text:p text:style-name="P1031"/>
          </table:covered-table-cell>
          <table:covered-table-cell table:style-name="Cell946">
            <text:p text:style-name="P1032"/>
          </table:covered-table-cell>
          <table:covered-table-cell table:style-name="Cell947">
            <text:p text:style-name="P1033"/>
          </table:covered-table-cell>
          <table:covered-table-cell table:style-name="Cell948">
            <text:p text:style-name="P1034"/>
          </table:covered-table-cell>
          <table:covered-table-cell/>
          <table:covered-table-cell table:style-name="Cell949">
            <text:p text:style-name="P1035"/>
          </table:covered-table-cell>
          <table:table-cell table:style-name="Cell950" table:number-columns-spanned="2">
            <text:p text:style-name="P1036"><text:span text:style-name="T1036_1">第三場次</text:span></text:p>
          </table:table-cell>
          <table:covered-table-cell/>
          <table:table-cell table:style-name="Cell951">
            <text:p text:style-name="P1037"><text:span text:style-name="T1037_1">2800</text:span></text:p>
          </table:table-cell>
          <table:covered-table-cell table:style-name="Cell952">
            <text:p text:style-name="P1038"/>
          </table:covered-table-cell>
          <table:covered-table-cell table:style-name="Cell953">
            <text:p text:style-name="P1039"/>
          </table:covered-table-cell>
        </table:table-row>
        <table:table-row table:style-name="Row107">
          <table:covered-table-cell table:style-name="Cell954">
            <text:p text:style-name="P1040"/>
          </table:covered-table-cell>
          <table:table-cell table:style-name="Cell955" table:number-rows-spanned="3">
            <text:p text:style-name="P1041"><text:span text:style-name="T1041_1">中餐示範教室</text:span></text:p>
          </table:table-cell>
          <table:table-cell table:style-name="Cell956" table:number-rows-spanned="3">
            <text:p text:style-name="P1042"><text:span text:style-name="T1042_1">1</text:span></text:p>
          </table:table-cell>
          <table:table-cell table:style-name="Cell957" table:number-columns-spanned="2" table:number-rows-spanned="3">
            <text:p text:style-name="P1043"><text:span text:style-name="T1043_1">30</text:span></text:p>
          </table:table-cell>
          <table:covered-table-cell/>
          <table:table-cell table:style-name="Cell958" table:number-rows-spanned="3">
            <text:p text:style-name="P1044"><text:span text:style-name="T1044_1">80</text:span></text:p>
          </table:table-cell>
          <table:table-cell table:style-name="Cell959" table:number-columns-spanned="2">
            <text:p text:style-name="P1045"><text:span text:style-name="T1045_1">第一場次</text:span></text:p>
          </table:table-cell>
          <table:covered-table-cell/>
          <table:table-cell table:style-name="Cell960">
            <text:p text:style-name="P1046"><text:span text:style-name="T1046_1">1600</text:span></text:p>
          </table:table-cell>
          <table:table-cell table:style-name="Cell961" table:number-rows-spanned="3">
            <text:p text:style-name="P1047"><text:span text:style-name="T1047_1">5000</text:span></text:p>
          </table:table-cell>
          <table:table-cell table:style-name="Cell962" table:number-rows-spanned="3">
            <text:p text:style-name="P1048"><text:span text:style-name="T1048_1">烤箱：1台</text:span></text:p>
            <text:p text:style-name="P1049"><text:span text:style-name="T1049_1">冷氣：1台</text:span></text:p>
            <text:p text:style-name="P1050"><text:span text:style-name="T1050_1">投影機：1台</text:span></text:p>
            <text:p text:style-name="P1051"><text:span text:style-name="T1051_1">麥克風</text:span><text:span text:style-name="T1051_2">:</text:span><text:span text:style-name="T1051_3"><text:s/>1台</text:span></text:p>
          </table:table-cell>
        </table:table-row>
        <table:table-row table:style-name="Row108">
          <table:covered-table-cell table:style-name="Cell963">
            <text:p text:style-name="P1052"/>
          </table:covered-table-cell>
          <table:covered-table-cell table:style-name="Cell964">
            <text:p text:style-name="P1053"/>
          </table:covered-table-cell>
          <table:covered-table-cell table:style-name="Cell965">
            <text:p text:style-name="P1054"/>
          </table:covered-table-cell>
          <table:covered-table-cell table:style-name="Cell966">
            <text:p text:style-name="P1055"/>
          </table:covered-table-cell>
          <table:covered-table-cell/>
          <table:covered-table-cell table:style-name="Cell967">
            <text:p text:style-name="P1056"/>
          </table:covered-table-cell>
          <table:table-cell table:style-name="Cell968" table:number-columns-spanned="2">
            <text:p text:style-name="P1057"><text:span text:style-name="T1057_1">第二場次</text:span></text:p>
          </table:table-cell>
          <table:covered-table-cell/>
          <table:table-cell table:style-name="Cell969">
            <text:p text:style-name="P1058"><text:span text:style-name="T1058_1">1600</text:span></text:p>
          </table:table-cell>
          <table:covered-table-cell table:style-name="Cell970">
            <text:p text:style-name="P1059"/>
          </table:covered-table-cell>
          <table:covered-table-cell table:style-name="Cell971">
            <text:p text:style-name="P1060"/>
          </table:covered-table-cell>
        </table:table-row>
        <table:table-row table:style-name="Row109">
          <table:covered-table-cell table:style-name="Cell972">
            <text:p text:style-name="P1061"/>
          </table:covered-table-cell>
          <table:covered-table-cell table:style-name="Cell973">
            <text:p text:style-name="P1062"/>
          </table:covered-table-cell>
          <table:covered-table-cell table:style-name="Cell974">
            <text:p text:style-name="P1063"/>
          </table:covered-table-cell>
          <table:covered-table-cell table:style-name="Cell975">
            <text:p text:style-name="P1064"/>
          </table:covered-table-cell>
          <table:covered-table-cell/>
          <table:covered-table-cell table:style-name="Cell976">
            <text:p text:style-name="P1065"/>
          </table:covered-table-cell>
          <table:table-cell table:style-name="Cell977" table:number-columns-spanned="2">
            <text:p text:style-name="P1066"><text:span text:style-name="T1066_1">第三場次</text:span></text:p>
          </table:table-cell>
          <table:covered-table-cell/>
          <table:table-cell table:style-name="Cell978">
            <text:p text:style-name="P1067"><text:span text:style-name="T1067_1">1800</text:span></text:p>
          </table:table-cell>
          <table:covered-table-cell table:style-name="Cell979">
            <text:p text:style-name="P1068"/>
          </table:covered-table-cell>
          <table:covered-table-cell table:style-name="Cell980">
            <text:p text:style-name="P1069"/>
          </table:covered-table-cell>
        </table:table-row>
        <table:table-row table:style-name="Row110">
          <table:covered-table-cell table:style-name="Cell981">
            <text:p text:style-name="P1070"/>
          </table:covered-table-cell>
          <table:table-cell table:style-name="Cell982" table:number-rows-spanned="3">
            <text:p text:style-name="P1071"><text:span text:style-name="T1071_1">烘焙實習場</text:span></text:p>
          </table:table-cell>
          <table:table-cell table:style-name="Cell983" table:number-rows-spanned="3">
            <text:p text:style-name="P1072"><text:span text:style-name="T1072_1">1</text:span></text:p>
          </table:table-cell>
          <table:table-cell table:style-name="Cell984" table:number-columns-spanned="2" table:number-rows-spanned="3">
            <text:p text:style-name="P1073"><text:span text:style-name="T1073_1">65</text:span></text:p>
          </table:table-cell>
          <table:covered-table-cell/>
          <table:table-cell table:style-name="Cell985" table:number-rows-spanned="3">
            <text:p text:style-name="P1074"><text:span text:style-name="T1074_1">30</text:span></text:p>
          </table:table-cell>
          <table:table-cell table:style-name="Cell986" table:number-columns-spanned="2">
            <text:p text:style-name="P1075"><text:span text:style-name="T1075_1">第一場次</text:span></text:p>
          </table:table-cell>
          <table:covered-table-cell/>
          <table:table-cell table:style-name="Cell987">
            <text:p text:style-name="P1076"><text:span text:style-name="T1076_1">2700</text:span></text:p>
          </table:table-cell>
          <table:table-cell table:style-name="Cell988" table:number-rows-spanned="3">
            <text:p text:style-name="P1077"><text:span text:style-name="T1077_1">5000</text:span></text:p>
          </table:table-cell>
          <table:table-cell table:style-name="Cell989" table:number-rows-spanned="3">
            <text:p text:style-name="P1078"><text:span text:style-name="T1078_1">烤箱：10台</text:span></text:p>
            <text:p text:style-name="P1079"><text:span text:style-name="T1079_1">冷氣：1台</text:span></text:p>
            <text:p text:style-name="P1080"><text:span text:style-name="T1080_1">急速冷凍冰箱：1台</text:span></text:p>
            <text:p text:style-name="P1081"><text:span text:style-name="T1081_1">冷凍冰箱:1台</text:span></text:p>
            <text:p text:style-name="P1082"><text:span text:style-name="T1082_1">冷藏冰箱:2台</text:span></text:p>
            <text:p text:style-name="P1083"><text:span text:style-name="T1083_1">調理台:10台</text:span></text:p>
            <text:p text:style-name="P1084"><text:span text:style-name="T1084_1">發酵箱:2台</text:span></text:p>
          </table:table-cell>
        </table:table-row>
        <table:table-row table:style-name="Row111">
          <table:covered-table-cell table:style-name="Cell990">
            <text:p text:style-name="P1085"/>
          </table:covered-table-cell>
          <table:covered-table-cell table:style-name="Cell991">
            <text:p text:style-name="P1086"/>
          </table:covered-table-cell>
          <table:covered-table-cell table:style-name="Cell992">
            <text:p text:style-name="P1087"/>
          </table:covered-table-cell>
          <table:covered-table-cell table:style-name="Cell993">
            <text:p text:style-name="P1088"/>
          </table:covered-table-cell>
          <table:covered-table-cell/>
          <table:covered-table-cell table:style-name="Cell994">
            <text:p text:style-name="P1089"/>
          </table:covered-table-cell>
          <table:table-cell table:style-name="Cell995" table:number-columns-spanned="2">
            <text:p text:style-name="P1090"><text:span text:style-name="T1090_1">第二場次</text:span></text:p>
          </table:table-cell>
          <table:covered-table-cell/>
          <table:table-cell table:style-name="Cell996">
            <text:p text:style-name="P1091"><text:span text:style-name="T1091_1">2700</text:span></text:p>
          </table:table-cell>
          <table:covered-table-cell table:style-name="Cell997">
            <text:p text:style-name="P1092"/>
          </table:covered-table-cell>
          <table:covered-table-cell table:style-name="Cell998">
            <text:p text:style-name="P1093"/>
          </table:covered-table-cell>
        </table:table-row>
        <table:table-row table:style-name="Row112">
          <table:covered-table-cell table:style-name="Cell999">
            <text:p text:style-name="P1094"/>
          </table:covered-table-cell>
          <table:covered-table-cell table:style-name="Cell1000">
            <text:p text:style-name="P1095"/>
          </table:covered-table-cell>
          <table:covered-table-cell table:style-name="Cell1001">
            <text:p text:style-name="P1096"/>
          </table:covered-table-cell>
          <table:covered-table-cell table:style-name="Cell1002">
            <text:p text:style-name="P1097"/>
          </table:covered-table-cell>
          <table:covered-table-cell/>
          <table:covered-table-cell table:style-name="Cell1003">
            <text:p text:style-name="P1098"/>
          </table:covered-table-cell>
          <table:table-cell table:style-name="Cell1004" table:number-columns-spanned="2">
            <text:p text:style-name="P1099"><text:span text:style-name="T1099_1">第三場次</text:span></text:p>
          </table:table-cell>
          <table:covered-table-cell/>
          <table:table-cell table:style-name="Cell1005">
            <text:p text:style-name="P1100"><text:span text:style-name="T1100_1">3000</text:span></text:p>
          </table:table-cell>
          <table:covered-table-cell table:style-name="Cell1006">
            <text:p text:style-name="P1101"/>
          </table:covered-table-cell>
          <table:covered-table-cell table:style-name="Cell1007">
            <text:p text:style-name="P1102"/>
          </table:covered-table-cell>
        </table:table-row>
        <table:table-row table:style-name="Row113">
          <table:covered-table-cell table:style-name="Cell1008">
            <text:p text:style-name="P1103"/>
          </table:covered-table-cell>
          <table:table-cell table:style-name="Cell1009" table:number-rows-spanned="3">
            <text:p text:style-name="P1104"><text:span text:style-name="T1104_1">麵包西點示範教室</text:span></text:p>
          </table:table-cell>
          <table:table-cell table:style-name="Cell1010" table:number-rows-spanned="3">
            <text:p text:style-name="P1105"><text:span text:style-name="T1105_1">1</text:span></text:p>
          </table:table-cell>
          <table:table-cell table:style-name="Cell1011" table:number-columns-spanned="2" table:number-rows-spanned="3">
            <text:p text:style-name="P1106"><text:span text:style-name="T1106_1">30</text:span></text:p>
          </table:table-cell>
          <table:covered-table-cell/>
          <table:table-cell table:style-name="Cell1012" table:number-rows-spanned="3">
            <text:p text:style-name="P1107"><text:span text:style-name="T1107_1">80</text:span></text:p>
          </table:table-cell>
          <table:table-cell table:style-name="Cell1013" table:number-columns-spanned="2">
            <text:p text:style-name="P1108"><text:span text:style-name="T1108_1">第一場次</text:span></text:p>
          </table:table-cell>
          <table:covered-table-cell/>
          <table:table-cell table:style-name="Cell1014">
            <text:p text:style-name="P1109"><text:span text:style-name="T1109_1">2000</text:span></text:p>
          </table:table-cell>
          <table:table-cell table:style-name="Cell1015" table:number-rows-spanned="3">
            <text:p text:style-name="P1110"><text:span text:style-name="T1110_1">5000</text:span></text:p>
          </table:table-cell>
          <table:table-cell table:style-name="Cell1016" table:number-rows-spanned="3">
            <text:p text:style-name="P1111"><text:span text:style-name="T1111_1">烤箱：1台</text:span></text:p>
            <text:p text:style-name="P1112"><text:span text:style-name="T1112_1">冷氣：1台</text:span></text:p>
            <text:p text:style-name="P1113"><text:span text:style-name="T1113_1">投影機：1台</text:span></text:p>
            <text:p text:style-name="P1114"><text:span text:style-name="T1114_1">急速冷凍冰箱：1台</text:span></text:p>
            <text:p text:style-name="P1115"><text:span text:style-name="T1115_1">調理台:1台</text:span></text:p>
            <text:p text:style-name="P1116"/>
          </table:table-cell>
        </table:table-row>
        <table:table-row table:style-name="Row114">
          <table:covered-table-cell table:style-name="Cell1017">
            <text:p text:style-name="P1117"/>
          </table:covered-table-cell>
          <table:covered-table-cell table:style-name="Cell1018">
            <text:p text:style-name="P1118"/>
          </table:covered-table-cell>
          <table:covered-table-cell table:style-name="Cell1019">
            <text:p text:style-name="P1119"/>
          </table:covered-table-cell>
          <table:covered-table-cell table:style-name="Cell1020">
            <text:p text:style-name="P1120"/>
          </table:covered-table-cell>
          <table:covered-table-cell/>
          <table:covered-table-cell table:style-name="Cell1021">
            <text:p text:style-name="P1121"/>
          </table:covered-table-cell>
          <table:table-cell table:style-name="Cell1022" table:number-columns-spanned="2">
            <text:p text:style-name="P1122"><text:span text:style-name="T1122_1">第二場次</text:span></text:p>
          </table:table-cell>
          <table:covered-table-cell/>
          <table:table-cell table:style-name="Cell1023">
            <text:p text:style-name="P1123"><text:span text:style-name="T1123_1">2000</text:span></text:p>
          </table:table-cell>
          <table:covered-table-cell table:style-name="Cell1024">
            <text:p text:style-name="P1124"/>
          </table:covered-table-cell>
          <table:covered-table-cell table:style-name="Cell1025">
            <text:p text:style-name="P1125"/>
          </table:covered-table-cell>
        </table:table-row>
        <table:table-row table:style-name="Row115">
          <table:covered-table-cell table:style-name="Cell1026">
            <text:p text:style-name="P1126"/>
          </table:covered-table-cell>
          <table:covered-table-cell table:style-name="Cell1027">
            <text:p text:style-name="P1127"/>
          </table:covered-table-cell>
          <table:covered-table-cell table:style-name="Cell1028">
            <text:p text:style-name="P1128"/>
          </table:covered-table-cell>
          <table:covered-table-cell table:style-name="Cell1029">
            <text:p text:style-name="P1129"/>
          </table:covered-table-cell>
          <table:covered-table-cell/>
          <table:covered-table-cell table:style-name="Cell1030">
            <text:p text:style-name="P1130"/>
          </table:covered-table-cell>
          <table:table-cell table:style-name="Cell1031" table:number-columns-spanned="2">
            <text:p text:style-name="P1131"><text:span text:style-name="T1131_1">第三場次</text:span></text:p>
          </table:table-cell>
          <table:covered-table-cell/>
          <table:table-cell table:style-name="Cell1032">
            <text:p text:style-name="P1132"><text:span text:style-name="T1132_1">2200</text:span></text:p>
          </table:table-cell>
          <table:covered-table-cell table:style-name="Cell1033">
            <text:p text:style-name="P1133"/>
          </table:covered-table-cell>
          <table:covered-table-cell table:style-name="Cell1034">
            <text:p text:style-name="P1134"/>
          </table:covered-table-cell>
        </table:table-row>
        <table:table-row table:style-name="Row116">
          <table:table-cell table:style-name="Cell1035" table:number-rows-spanned="15">
            <text:p text:style-name="P1135"/>
            <text:p text:style-name="P1136"/>
            <text:p text:style-name="P1137"/>
            <text:p text:style-name="P1138"/>
            <text:p text:style-name="P1139"><text:span text:style-name="T1139_1">觀光休閒訓練場餐飲實務班</text:span></text:p>
          </table:table-cell>
          <table:table-cell table:style-name="Cell1036" table:number-rows-spanned="3">
            <text:p text:style-name="P1140"><text:span text:style-name="T1140_1">一般教室</text:span></text:p>
          </table:table-cell>
          <table:table-cell table:style-name="Cell1037" table:number-rows-spanned="3">
            <text:p text:style-name="P1141"><text:span text:style-name="T1141_1">1</text:span></text:p>
          </table:table-cell>
          <table:table-cell table:style-name="Cell1038" table:number-columns-spanned="2" table:number-rows-spanned="3">
            <text:p text:style-name="P1142"><text:span text:style-name="T1142_1">30</text:span></text:p>
          </table:table-cell>
          <table:covered-table-cell/>
          <table:table-cell table:style-name="Cell1039" table:number-rows-spanned="3">
            <text:p text:style-name="P1143"><text:span text:style-name="T1143_1">30</text:span></text:p>
          </table:table-cell>
          <table:table-cell table:style-name="Cell1040" table:number-columns-spanned="2">
            <text:p text:style-name="P1144"><text:span text:style-name="T1144_1">第一場次</text:span></text:p>
          </table:table-cell>
          <table:covered-table-cell/>
          <table:table-cell table:style-name="Cell1041">
            <text:p text:style-name="P1145"><text:span text:style-name="T1145_1">1500</text:span></text:p>
          </table:table-cell>
          <table:table-cell table:style-name="Cell1042" table:number-rows-spanned="3">
            <text:p text:style-name="P1146"><text:span text:style-name="T1146_1">5000</text:span></text:p>
          </table:table-cell>
          <table:table-cell table:style-name="Cell1043" table:number-rows-spanned="3">
            <text:p text:style-name="P1147"><text:span text:style-name="T1147_1">錄放影機：1台</text:span></text:p>
            <text:p text:style-name="P1148"><text:span text:style-name="T1148_1">冷氣：</text:span><text:span text:style-name="T1148_2">1</text:span><text:span text:style-name="T1148_3">台</text:span></text:p>
            <text:p text:style-name="P1149"><text:span text:style-name="T1149_1">電視機：1台</text:span></text:p>
          </table:table-cell>
        </table:table-row>
        <table:table-row table:style-name="Row117">
          <table:covered-table-cell table:style-name="Cell1044">
            <text:p text:style-name="P1150"/>
          </table:covered-table-cell>
          <table:covered-table-cell table:style-name="Cell1045">
            <text:p text:style-name="P1151"/>
          </table:covered-table-cell>
          <table:covered-table-cell table:style-name="Cell1046">
            <text:p text:style-name="P1152"/>
          </table:covered-table-cell>
          <table:covered-table-cell table:style-name="Cell1047">
            <text:p text:style-name="P1153"/>
          </table:covered-table-cell>
          <table:covered-table-cell/>
          <table:covered-table-cell table:style-name="Cell1048">
            <text:p text:style-name="P1154"/>
          </table:covered-table-cell>
          <table:table-cell table:style-name="Cell1049" table:number-columns-spanned="2">
            <text:p text:style-name="P1155"><text:span text:style-name="T1155_1">第二場次</text:span></text:p>
          </table:table-cell>
          <table:covered-table-cell/>
          <table:table-cell table:style-name="Cell1050">
            <text:p text:style-name="P1156"><text:span text:style-name="T1156_1">1500</text:span></text:p>
          </table:table-cell>
          <table:covered-table-cell table:style-name="Cell1051">
            <text:p text:style-name="P1157"/>
          </table:covered-table-cell>
          <table:covered-table-cell table:style-name="Cell1052">
            <text:p text:style-name="P1158"/>
          </table:covered-table-cell>
        </table:table-row>
        <table:table-row table:style-name="Row118">
          <table:covered-table-cell table:style-name="Cell1053">
            <text:p text:style-name="P1159"/>
          </table:covered-table-cell>
          <table:covered-table-cell table:style-name="Cell1054">
            <text:p text:style-name="P1160"/>
          </table:covered-table-cell>
          <table:covered-table-cell table:style-name="Cell1055">
            <text:p text:style-name="P1161"/>
          </table:covered-table-cell>
          <table:covered-table-cell table:style-name="Cell1056">
            <text:p text:style-name="P1162"/>
          </table:covered-table-cell>
          <table:covered-table-cell/>
          <table:covered-table-cell table:style-name="Cell1057">
            <text:p text:style-name="P1163"/>
          </table:covered-table-cell>
          <table:table-cell table:style-name="Cell1058" table:number-columns-spanned="2">
            <text:p text:style-name="P1164"><text:span text:style-name="T1164_1">第三場次</text:span></text:p>
          </table:table-cell>
          <table:covered-table-cell/>
          <table:table-cell table:style-name="Cell1059">
            <text:p text:style-name="P1165"><text:span text:style-name="T1165_1">1700</text:span></text:p>
          </table:table-cell>
          <table:covered-table-cell table:style-name="Cell1060">
            <text:p text:style-name="P1166"/>
          </table:covered-table-cell>
          <table:covered-table-cell table:style-name="Cell1061">
            <text:p text:style-name="P1167"/>
          </table:covered-table-cell>
        </table:table-row>
        <table:table-row table:style-name="Row119">
          <table:covered-table-cell table:style-name="Cell1062">
            <text:p text:style-name="P1168"/>
          </table:covered-table-cell>
          <table:table-cell table:style-name="Cell1063" table:number-rows-spanned="3">
            <text:p text:style-name="P1169"><text:span text:style-name="T1169_1">視聽教室</text:span></text:p>
          </table:table-cell>
          <table:table-cell table:style-name="Cell1064" table:number-rows-spanned="3">
            <text:p text:style-name="P1170"><text:span text:style-name="T1170_1">1</text:span></text:p>
          </table:table-cell>
          <table:table-cell table:style-name="Cell1065" table:number-columns-spanned="2" table:number-rows-spanned="3">
            <text:p text:style-name="P1171"><text:span text:style-name="T1171_1">35</text:span></text:p>
          </table:table-cell>
          <table:covered-table-cell/>
          <table:table-cell table:style-name="Cell1066" table:number-rows-spanned="3">
            <text:p text:style-name="P1172"><text:span text:style-name="T1172_1">90</text:span></text:p>
          </table:table-cell>
          <table:table-cell table:style-name="Cell1067" table:number-columns-spanned="2">
            <text:p text:style-name="P1173"><text:span text:style-name="T1173_1">第一場次</text:span></text:p>
          </table:table-cell>
          <table:covered-table-cell/>
          <table:table-cell table:style-name="Cell1068">
            <text:p text:style-name="P1174"><text:span text:style-name="T1174_1">1</text:span><text:span text:style-name="T1174_2">8</text:span><text:span text:style-name="T1174_3">00</text:span></text:p>
          </table:table-cell>
          <table:table-cell table:style-name="Cell1069" table:number-rows-spanned="3">
            <text:p text:style-name="P1175"><text:span text:style-name="T1175_1">5000</text:span></text:p>
          </table:table-cell>
          <table:table-cell table:style-name="Cell1070" table:number-rows-spanned="3">
            <text:p text:style-name="P1176"><text:span text:style-name="T1176_1">錄放影機：1台</text:span></text:p>
            <text:p text:style-name="P1177"><text:span text:style-name="T1177_1">冷氣：4台</text:span></text:p>
            <text:p text:style-name="P1178"><text:span text:style-name="T1178_1">單槍投影機：1台</text:span></text:p>
            <text:p text:style-name="P1179"><text:span text:style-name="T1179_1">電視機：1台</text:span></text:p>
            <text:p text:style-name="P1180"><text:span text:style-name="T1180_1">電腦：1台</text:span></text:p>
          </table:table-cell>
        </table:table-row>
        <table:table-row table:style-name="Row120">
          <table:covered-table-cell table:style-name="Cell1071">
            <text:p text:style-name="P1181"/>
          </table:covered-table-cell>
          <table:covered-table-cell table:style-name="Cell1072">
            <text:p text:style-name="P1182"/>
          </table:covered-table-cell>
          <table:covered-table-cell table:style-name="Cell1073">
            <text:p text:style-name="P1183"/>
          </table:covered-table-cell>
          <table:covered-table-cell table:style-name="Cell1074">
            <text:p text:style-name="P1184"/>
          </table:covered-table-cell>
          <table:covered-table-cell/>
          <table:covered-table-cell table:style-name="Cell1075">
            <text:p text:style-name="P1185"/>
          </table:covered-table-cell>
          <table:table-cell table:style-name="Cell1076" table:number-columns-spanned="2">
            <text:p text:style-name="P1186"><text:span text:style-name="T1186_1">第二場次</text:span></text:p>
          </table:table-cell>
          <table:covered-table-cell/>
          <table:table-cell table:style-name="Cell1077">
            <text:p text:style-name="P1187"><text:span text:style-name="T1187_1">1</text:span><text:span text:style-name="T1187_2">8</text:span><text:span text:style-name="T1187_3">00</text:span></text:p>
          </table:table-cell>
          <table:covered-table-cell table:style-name="Cell1078">
            <text:p text:style-name="P1188"/>
          </table:covered-table-cell>
          <table:covered-table-cell table:style-name="Cell1079">
            <text:p text:style-name="P1189"/>
          </table:covered-table-cell>
        </table:table-row>
        <table:table-row table:style-name="Row121">
          <table:covered-table-cell table:style-name="Cell1080">
            <text:p text:style-name="P1190"/>
          </table:covered-table-cell>
          <table:covered-table-cell table:style-name="Cell1081">
            <text:p text:style-name="P1191"/>
          </table:covered-table-cell>
          <table:covered-table-cell table:style-name="Cell1082">
            <text:p text:style-name="P1192"/>
          </table:covered-table-cell>
          <table:covered-table-cell table:style-name="Cell1083">
            <text:p text:style-name="P1193"/>
          </table:covered-table-cell>
          <table:covered-table-cell/>
          <table:covered-table-cell table:style-name="Cell1084">
            <text:p text:style-name="P1194"/>
          </table:covered-table-cell>
          <table:table-cell table:style-name="Cell1085" table:number-columns-spanned="2">
            <text:p text:style-name="P1195"><text:span text:style-name="T1195_1">第三場次</text:span></text:p>
          </table:table-cell>
          <table:covered-table-cell/>
          <table:table-cell table:style-name="Cell1086">
            <text:p text:style-name="P1196"><text:span text:style-name="T1196_1">2</text:span><text:span text:style-name="T1196_2">0</text:span><text:span text:style-name="T1196_3">00</text:span></text:p>
          </table:table-cell>
          <table:covered-table-cell table:style-name="Cell1087">
            <text:p text:style-name="P1197"/>
          </table:covered-table-cell>
          <table:covered-table-cell table:style-name="Cell1088">
            <text:p text:style-name="P1198"/>
          </table:covered-table-cell>
        </table:table-row>
        <table:table-row table:style-name="Row122">
          <table:covered-table-cell table:style-name="Cell1089">
            <text:p text:style-name="P1199"/>
          </table:covered-table-cell>
          <table:table-cell table:style-name="Cell1090" table:number-rows-spanned="3">
            <text:p text:style-name="P1200"><text:span text:style-name="T1200_1">調酒飲料實習教室</text:span></text:p>
          </table:table-cell>
          <table:table-cell table:style-name="Cell1091" table:number-rows-spanned="3">
            <text:p text:style-name="P1201"><text:span text:style-name="T1201_1">1</text:span></text:p>
          </table:table-cell>
          <table:table-cell table:style-name="Cell1092" table:number-columns-spanned="2" table:number-rows-spanned="3">
            <text:p text:style-name="P1202"><text:span text:style-name="T1202_1">30</text:span></text:p>
          </table:table-cell>
          <table:covered-table-cell/>
          <table:table-cell table:style-name="Cell1093" table:number-rows-spanned="3">
            <text:p text:style-name="P1203"><text:span text:style-name="T1203_1">40</text:span></text:p>
          </table:table-cell>
          <table:table-cell table:style-name="Cell1094" table:number-columns-spanned="2">
            <text:p text:style-name="P1204"><text:span text:style-name="T1204_1">第一場次</text:span></text:p>
          </table:table-cell>
          <table:covered-table-cell/>
          <table:table-cell table:style-name="Cell1095">
            <text:p text:style-name="P1205"><text:span text:style-name="T1205_1">1</text:span><text:span text:style-name="T1205_2">8</text:span><text:span text:style-name="T1205_3">00</text:span></text:p>
          </table:table-cell>
          <table:table-cell table:style-name="Cell1096" table:number-rows-spanned="3">
            <text:p text:style-name="P1206"><text:span text:style-name="T1206_1">5000</text:span></text:p>
          </table:table-cell>
          <table:table-cell table:style-name="Cell1097" table:number-rows-spanned="3">
            <text:p text:style-name="P1207"><text:span text:style-name="T1207_1">歐式咖啡機：1台</text:span></text:p>
            <text:p text:style-name="P1208"><text:span text:style-name="T1208_1">冷氣：4台</text:span></text:p>
            <text:p text:style-name="P1209"><text:span text:style-name="T1209_1">美式咖啡機：1台</text:span></text:p>
            <text:p text:style-name="P1210"><text:span text:style-name="T1210_1">製冰機：1台</text:span></text:p>
            <text:p text:style-name="P1211"><text:span text:style-name="T1211_1">四門冷藏冰箱：1台</text:span></text:p>
            <text:p text:style-name="P1212"><text:span text:style-name="T1212_1">四門冷凍冰箱：1台</text:span></text:p>
          </table:table-cell>
        </table:table-row>
        <table:table-row table:style-name="Row123">
          <table:covered-table-cell table:style-name="Cell1098">
            <text:p text:style-name="P1213"/>
          </table:covered-table-cell>
          <table:covered-table-cell table:style-name="Cell1099">
            <text:p text:style-name="P1214"/>
          </table:covered-table-cell>
          <table:covered-table-cell table:style-name="Cell1100">
            <text:p text:style-name="P1215"/>
          </table:covered-table-cell>
          <table:covered-table-cell table:style-name="Cell1101">
            <text:p text:style-name="P1216"/>
          </table:covered-table-cell>
          <table:covered-table-cell/>
          <table:covered-table-cell table:style-name="Cell1102">
            <text:p text:style-name="P1217"/>
          </table:covered-table-cell>
          <table:table-cell table:style-name="Cell1103" table:number-columns-spanned="2">
            <text:p text:style-name="P1218"><text:span text:style-name="T1218_1">第二場次</text:span></text:p>
          </table:table-cell>
          <table:covered-table-cell/>
          <table:table-cell table:style-name="Cell1104">
            <text:p text:style-name="P1219"><text:span text:style-name="T1219_1">1</text:span><text:span text:style-name="T1219_2">8</text:span><text:span text:style-name="T1219_3">00</text:span></text:p>
          </table:table-cell>
          <table:covered-table-cell table:style-name="Cell1105">
            <text:p text:style-name="P1220"/>
          </table:covered-table-cell>
          <table:covered-table-cell table:style-name="Cell1106">
            <text:p text:style-name="P1221"/>
          </table:covered-table-cell>
        </table:table-row>
        <table:table-row table:style-name="Row124">
          <table:covered-table-cell table:style-name="Cell1107">
            <text:p text:style-name="P1222"/>
          </table:covered-table-cell>
          <table:covered-table-cell table:style-name="Cell1108">
            <text:p text:style-name="P1223"/>
          </table:covered-table-cell>
          <table:covered-table-cell table:style-name="Cell1109">
            <text:p text:style-name="P1224"/>
          </table:covered-table-cell>
          <table:covered-table-cell table:style-name="Cell1110">
            <text:p text:style-name="P1225"/>
          </table:covered-table-cell>
          <table:covered-table-cell/>
          <table:covered-table-cell table:style-name="Cell1111">
            <text:p text:style-name="P1226"/>
          </table:covered-table-cell>
          <table:table-cell table:style-name="Cell1112" table:number-columns-spanned="2">
            <text:p text:style-name="P1227"><text:span text:style-name="T1227_1">第三場次</text:span></text:p>
          </table:table-cell>
          <table:covered-table-cell/>
          <table:table-cell table:style-name="Cell1113">
            <text:p text:style-name="P1228"><text:span text:style-name="T1228_1">2</text:span><text:span text:style-name="T1228_2">0</text:span><text:span text:style-name="T1228_3">00</text:span></text:p>
          </table:table-cell>
          <table:covered-table-cell table:style-name="Cell1114">
            <text:p text:style-name="P1229"/>
          </table:covered-table-cell>
          <table:covered-table-cell table:style-name="Cell1115">
            <text:p text:style-name="P1230"/>
          </table:covered-table-cell>
        </table:table-row>
        <table:table-row table:style-name="Row125">
          <table:covered-table-cell table:style-name="Cell1116">
            <text:p text:style-name="P1231"/>
          </table:covered-table-cell>
          <table:table-cell table:style-name="Cell1117" table:number-rows-spanned="3">
            <text:p text:style-name="P1232"><text:span text:style-name="T1232_1">實習餐廳</text:span></text:p>
          </table:table-cell>
          <table:table-cell table:style-name="Cell1118" table:number-rows-spanned="3">
            <text:p text:style-name="P1233"><text:span text:style-name="T1233_1">1</text:span></text:p>
          </table:table-cell>
          <table:table-cell table:style-name="Cell1119" table:number-columns-spanned="2" table:number-rows-spanned="3">
            <text:p text:style-name="P1234"><text:span text:style-name="T1234_1">35</text:span></text:p>
          </table:table-cell>
          <table:covered-table-cell/>
          <table:table-cell table:style-name="Cell1120" table:number-rows-spanned="3">
            <text:p text:style-name="P1235"><text:span text:style-name="T1235_1">50</text:span></text:p>
          </table:table-cell>
          <table:table-cell table:style-name="Cell1121" table:number-columns-spanned="2">
            <text:p text:style-name="P1236"><text:span text:style-name="T1236_1">第一場次</text:span></text:p>
          </table:table-cell>
          <table:covered-table-cell/>
          <table:table-cell table:style-name="Cell1122">
            <text:p text:style-name="P1237"><text:span text:style-name="T1237_1">2000</text:span></text:p>
          </table:table-cell>
          <table:table-cell table:style-name="Cell1123" table:number-rows-spanned="3">
            <text:p text:style-name="P1238"><text:span text:style-name="T1238_1">5000</text:span></text:p>
          </table:table-cell>
          <table:table-cell table:style-name="Cell1124" table:number-rows-spanned="3">
            <text:p text:style-name="P1239"><text:span text:style-name="T1239_1">自動歐式咖啡機：1台</text:span></text:p>
            <text:p text:style-name="P1240"><text:span text:style-name="T1240_1">冷氣：4台</text:span></text:p>
            <text:p text:style-name="P1241"><text:span text:style-name="T1241_1">吧台：1台</text:span></text:p>
            <text:p text:style-name="P1242"><text:span text:style-name="T1242_1">碎冰機：1台</text:span></text:p>
            <text:p text:style-name="P1243"><text:span text:style-name="T1243_1">冷水機：1台</text:span></text:p>
          </table:table-cell>
        </table:table-row>
        <table:table-row table:style-name="Row126">
          <table:covered-table-cell table:style-name="Cell1125">
            <text:p text:style-name="P1244"/>
          </table:covered-table-cell>
          <table:covered-table-cell table:style-name="Cell1126">
            <text:p text:style-name="P1245"/>
          </table:covered-table-cell>
          <table:covered-table-cell table:style-name="Cell1127">
            <text:p text:style-name="P1246"/>
          </table:covered-table-cell>
          <table:covered-table-cell table:style-name="Cell1128">
            <text:p text:style-name="P1247"/>
          </table:covered-table-cell>
          <table:covered-table-cell/>
          <table:covered-table-cell table:style-name="Cell1129">
            <text:p text:style-name="P1248"/>
          </table:covered-table-cell>
          <table:table-cell table:style-name="Cell1130" table:number-columns-spanned="2">
            <text:p text:style-name="P1249"><text:span text:style-name="T1249_1">第二場次</text:span></text:p>
          </table:table-cell>
          <table:covered-table-cell/>
          <table:table-cell table:style-name="Cell1131">
            <text:p text:style-name="P1250"><text:span text:style-name="T1250_1">2000</text:span></text:p>
          </table:table-cell>
          <table:covered-table-cell table:style-name="Cell1132">
            <text:p text:style-name="P1251"/>
          </table:covered-table-cell>
          <table:covered-table-cell table:style-name="Cell1133">
            <text:p text:style-name="P1252"/>
          </table:covered-table-cell>
        </table:table-row>
        <table:table-row table:style-name="Row127">
          <table:covered-table-cell table:style-name="Cell1134">
            <text:p text:style-name="P1253"/>
          </table:covered-table-cell>
          <table:covered-table-cell table:style-name="Cell1135">
            <text:p text:style-name="P1254"/>
          </table:covered-table-cell>
          <table:covered-table-cell table:style-name="Cell1136">
            <text:p text:style-name="P1255"/>
          </table:covered-table-cell>
          <table:covered-table-cell table:style-name="Cell1137">
            <text:p text:style-name="P1256"/>
          </table:covered-table-cell>
          <table:covered-table-cell/>
          <table:covered-table-cell table:style-name="Cell1138">
            <text:p text:style-name="P1257"/>
          </table:covered-table-cell>
          <table:table-cell table:style-name="Cell1139" table:number-columns-spanned="2">
            <text:p text:style-name="P1258"><text:span text:style-name="T1258_1">第三場次</text:span></text:p>
          </table:table-cell>
          <table:covered-table-cell/>
          <table:table-cell table:style-name="Cell1140">
            <text:p text:style-name="P1259"><text:span text:style-name="T1259_1">2200</text:span></text:p>
          </table:table-cell>
          <table:covered-table-cell table:style-name="Cell1141">
            <text:p text:style-name="P1260"/>
          </table:covered-table-cell>
          <table:covered-table-cell table:style-name="Cell1142">
            <text:p text:style-name="P1261"/>
          </table:covered-table-cell>
        </table:table-row>
        <table:table-row table:style-name="Row128">
          <table:covered-table-cell table:style-name="Cell1143">
            <text:p text:style-name="P1262"/>
          </table:covered-table-cell>
          <table:table-cell table:style-name="Cell1144" table:number-rows-spanned="3">
            <text:p text:style-name="P1263"><text:span text:style-name="T1263_1">西餐烹飪實習場</text:span></text:p>
          </table:table-cell>
          <table:table-cell table:style-name="Cell1145" table:number-rows-spanned="3">
            <text:p text:style-name="P1264"><text:span text:style-name="T1264_1">1</text:span></text:p>
          </table:table-cell>
          <table:table-cell table:style-name="Cell1146" table:number-columns-spanned="2" table:number-rows-spanned="3">
            <text:p text:style-name="P1265"><text:span text:style-name="T1265_1">50</text:span></text:p>
          </table:table-cell>
          <table:covered-table-cell/>
          <table:table-cell table:style-name="Cell1147" table:number-rows-spanned="3">
            <text:p text:style-name="P1266"><text:span text:style-name="T1266_1">50</text:span></text:p>
          </table:table-cell>
          <table:table-cell table:style-name="Cell1148" table:number-columns-spanned="2">
            <text:p text:style-name="P1267"><text:span text:style-name="T1267_1">第一場次</text:span></text:p>
          </table:table-cell>
          <table:covered-table-cell/>
          <table:table-cell table:style-name="Cell1149">
            <text:p text:style-name="P1268"><text:span text:style-name="T1268_1">3700</text:span></text:p>
          </table:table-cell>
          <table:table-cell table:style-name="Cell1150" table:number-rows-spanned="3">
            <text:p text:style-name="P1269"><text:span text:style-name="T1269_1">5000</text:span></text:p>
          </table:table-cell>
          <table:table-cell table:style-name="Cell1151" table:number-rows-spanned="3">
            <text:p text:style-name="P1270"><text:span text:style-name="T1270_1">西式四口爐/烤箱：16台</text:span></text:p>
            <text:p text:style-name="P1271"><text:span text:style-name="T1271_1">冷氣：4台</text:span></text:p>
            <text:p text:style-name="P1272"><text:span text:style-name="T1272_1">四門冷藏冰箱：7台</text:span></text:p>
            <text:p text:style-name="P1273"><text:span text:style-name="T1273_1">廚具：16台</text:span></text:p>
            <text:p text:style-name="P1274"><text:span text:style-name="T1274_1">臥式沙拉冷藏冰箱：1台</text:span></text:p>
            <text:p text:style-name="P1275"><text:span text:style-name="T1275_1">六門冷凍冰箱：1台</text:span></text:p>
            <text:p text:style-name="P1276"><text:span text:style-name="T1276_1">旋風烤箱：7台</text:span></text:p>
            <text:p text:style-name="P1277"><text:span text:style-name="T1277_1">明火烤箱：8台</text:span></text:p>
          </table:table-cell>
        </table:table-row>
        <table:table-row table:style-name="Row129">
          <table:covered-table-cell table:style-name="Cell1152">
            <text:p text:style-name="P1278"/>
          </table:covered-table-cell>
          <table:covered-table-cell table:style-name="Cell1153">
            <text:p text:style-name="P1279"/>
          </table:covered-table-cell>
          <table:covered-table-cell table:style-name="Cell1154">
            <text:p text:style-name="P1280"/>
          </table:covered-table-cell>
          <table:covered-table-cell table:style-name="Cell1155">
            <text:p text:style-name="P1281"/>
          </table:covered-table-cell>
          <table:covered-table-cell/>
          <table:covered-table-cell table:style-name="Cell1156">
            <text:p text:style-name="P1282"/>
          </table:covered-table-cell>
          <table:table-cell table:style-name="Cell1157" table:number-columns-spanned="2">
            <text:p text:style-name="P1283"><text:span text:style-name="T1283_1">第二場次</text:span></text:p>
          </table:table-cell>
          <table:covered-table-cell/>
          <table:table-cell table:style-name="Cell1158">
            <text:p text:style-name="P1284"><text:span text:style-name="T1284_1">3700</text:span></text:p>
          </table:table-cell>
          <table:covered-table-cell table:style-name="Cell1159">
            <text:p text:style-name="P1285"/>
          </table:covered-table-cell>
          <table:covered-table-cell table:style-name="Cell1160">
            <text:p text:style-name="P1286"/>
          </table:covered-table-cell>
        </table:table-row>
        <table:table-row table:style-name="Row130">
          <table:covered-table-cell table:style-name="Cell1161">
            <text:p text:style-name="P1287"/>
          </table:covered-table-cell>
          <table:covered-table-cell table:style-name="Cell1162">
            <text:p text:style-name="P1288"/>
          </table:covered-table-cell>
          <table:covered-table-cell table:style-name="Cell1163">
            <text:p text:style-name="P1289"/>
          </table:covered-table-cell>
          <table:covered-table-cell table:style-name="Cell1164">
            <text:p text:style-name="P1290"/>
          </table:covered-table-cell>
          <table:covered-table-cell/>
          <table:covered-table-cell table:style-name="Cell1165">
            <text:p text:style-name="P1291"/>
          </table:covered-table-cell>
          <table:table-cell table:style-name="Cell1166" table:number-columns-spanned="2">
            <text:p text:style-name="P1292"><text:span text:style-name="T1292_1">第三場次</text:span></text:p>
          </table:table-cell>
          <table:covered-table-cell/>
          <table:table-cell table:style-name="Cell1167">
            <text:p text:style-name="P1293"><text:span text:style-name="T1293_1">4100</text:span></text:p>
          </table:table-cell>
          <table:covered-table-cell table:style-name="Cell1168">
            <text:p text:style-name="P1294"/>
          </table:covered-table-cell>
          <table:covered-table-cell table:style-name="Cell1169">
            <text:p text:style-name="P1295"/>
          </table:covered-table-cell>
        </table:table-row>
        <table:table-row table:style-name="Row131">
          <table:table-cell table:style-name="Cell1170" table:number-rows-spanned="3">
            <text:p text:style-name="P1296"><text:span text:style-name="T1296_1">照顧服務場</text:span></text:p>
          </table:table-cell>
          <table:table-cell table:style-name="Cell1171" table:number-rows-spanned="3">
            <text:p text:style-name="P1297"><text:span text:style-name="T1297_1">一般教室</text:span></text:p>
          </table:table-cell>
          <table:table-cell table:style-name="Cell1172" table:number-rows-spanned="3">
            <text:p text:style-name="P1298"><text:span text:style-name="T1298_1">2</text:span></text:p>
          </table:table-cell>
          <table:table-cell table:style-name="Cell1173" table:number-columns-spanned="2" table:number-rows-spanned="3">
            <text:p text:style-name="P1299"><text:span text:style-name="T1299_1">40</text:span></text:p>
          </table:table-cell>
          <table:covered-table-cell/>
          <table:table-cell table:style-name="Cell1174" table:number-rows-spanned="3">
            <text:p text:style-name="P1300"><text:span text:style-name="T1300_1">50</text:span></text:p>
          </table:table-cell>
          <table:table-cell table:style-name="Cell1175" table:number-columns-spanned="2">
            <text:p text:style-name="P1301"><text:span text:style-name="T1301_1">第一場次</text:span></text:p>
          </table:table-cell>
          <table:covered-table-cell/>
          <table:table-cell table:style-name="Cell1176">
            <text:p text:style-name="P1302"><text:span text:style-name="T1302_1">1</text:span><text:span text:style-name="T1302_2">5</text:span><text:span text:style-name="T1302_3">00</text:span></text:p>
          </table:table-cell>
          <table:table-cell table:style-name="Cell1177" table:number-rows-spanned="3">
            <text:p text:style-name="P1303"><text:span text:style-name="T1303_1">5000</text:span></text:p>
          </table:table-cell>
          <table:table-cell table:style-name="Cell1178" table:number-rows-spanned="3">
            <text:p text:style-name="P1304"><text:span text:style-name="T1304_1">擴音設備：1台</text:span></text:p>
            <text:p text:style-name="P1305"><text:span text:style-name="T1305_1">冷氣：1台</text:span></text:p>
            <text:p text:style-name="P1306"><text:span text:style-name="T1306_1">投影機：1台</text:span></text:p>
          </table:table-cell>
        </table:table-row>
        <table:table-row table:style-name="Row132">
          <table:covered-table-cell table:style-name="Cell1179">
            <text:p text:style-name="P1307"/>
          </table:covered-table-cell>
          <table:covered-table-cell table:style-name="Cell1180">
            <text:p text:style-name="P1308"/>
          </table:covered-table-cell>
          <table:covered-table-cell table:style-name="Cell1181">
            <text:p text:style-name="P1309"/>
          </table:covered-table-cell>
          <table:covered-table-cell table:style-name="Cell1182">
            <text:p text:style-name="P1310"/>
          </table:covered-table-cell>
          <table:covered-table-cell/>
          <table:covered-table-cell table:style-name="Cell1183">
            <text:p text:style-name="P1311"/>
          </table:covered-table-cell>
          <table:table-cell table:style-name="Cell1184" table:number-columns-spanned="2">
            <text:p text:style-name="P1312"><text:span text:style-name="T1312_1">第二場次</text:span></text:p>
          </table:table-cell>
          <table:covered-table-cell/>
          <table:table-cell table:style-name="Cell1185">
            <text:p text:style-name="P1313"><text:span text:style-name="T1313_1">1</text:span><text:span text:style-name="T1313_2">5</text:span><text:span text:style-name="T1313_3">00</text:span></text:p>
          </table:table-cell>
          <table:covered-table-cell table:style-name="Cell1186">
            <text:p text:style-name="P1314"/>
          </table:covered-table-cell>
          <table:covered-table-cell table:style-name="Cell1187">
            <text:p text:style-name="P1315"/>
          </table:covered-table-cell>
        </table:table-row>
        <table:table-row table:style-name="Row133">
          <table:covered-table-cell table:style-name="Cell1188">
            <text:p text:style-name="P1316"/>
          </table:covered-table-cell>
          <table:covered-table-cell table:style-name="Cell1189">
            <text:p text:style-name="P1317"/>
          </table:covered-table-cell>
          <table:covered-table-cell table:style-name="Cell1190">
            <text:p text:style-name="P1318"/>
          </table:covered-table-cell>
          <table:covered-table-cell table:style-name="Cell1191">
            <text:p text:style-name="P1319"/>
          </table:covered-table-cell>
          <table:covered-table-cell/>
          <table:covered-table-cell table:style-name="Cell1192">
            <text:p text:style-name="P1320"/>
          </table:covered-table-cell>
          <table:table-cell table:style-name="Cell1193" table:number-columns-spanned="2">
            <text:p text:style-name="P1321"><text:span text:style-name="T1321_1">第三場次</text:span></text:p>
          </table:table-cell>
          <table:covered-table-cell/>
          <table:table-cell table:style-name="Cell1194">
            <text:p text:style-name="P1322"><text:span text:style-name="T1322_1">1</text:span><text:span text:style-name="T1322_2">7</text:span><text:span text:style-name="T1322_3">00</text:span></text:p>
          </table:table-cell>
          <table:covered-table-cell table:style-name="Cell1195">
            <text:p text:style-name="P1323"/>
          </table:covered-table-cell>
          <table:covered-table-cell table:style-name="Cell1196">
            <text:p text:style-name="P1324"/>
          </table:covered-table-cell>
        </table:table-row>
        <table:table-row table:style-name="Row134">
          <table:table-cell table:style-name="Cell1197" table:number-rows-spanned="15">
            <text:p text:style-name="P1325"/>
            <text:p text:style-name="P1326"><text:span text:style-name="T1326_1">一般設施</text:span></text:p>
          </table:table-cell>
          <table:table-cell table:style-name="Cell1198" table:number-rows-spanned="3">
            <text:p text:style-name="P1327"><text:span text:style-name="T1327_1">大禮堂</text:span></text:p>
            <text:p text:style-name="P1328"><text:span text:style-name="T1328_1">（教學大樓五樓）</text:span></text:p>
          </table:table-cell>
          <table:table-cell table:style-name="Cell1199" table:number-rows-spanned="3">
            <text:p text:style-name="P1329"><text:span text:style-name="T1329_1">1</text:span></text:p>
          </table:table-cell>
          <table:table-cell table:style-name="Cell1200" table:number-columns-spanned="2" table:number-rows-spanned="3">
            <text:p text:style-name="P1330"><text:span text:style-name="T1330_1">217</text:span></text:p>
          </table:table-cell>
          <table:covered-table-cell/>
          <table:table-cell table:style-name="Cell1201" table:number-columns-spanned="2" table:number-rows-spanned="3">
            <text:p text:style-name="P1331"><text:span text:style-name="T1331_1">750</text:span></text:p>
          </table:table-cell>
          <table:covered-table-cell/>
          <table:table-cell table:style-name="Cell1202">
            <text:p text:style-name="P1332"><text:span text:style-name="T1332_1">第一場次</text:span></text:p>
          </table:table-cell>
          <table:table-cell table:style-name="Cell1203">
            <text:p text:style-name="P1333"><text:span text:style-name="T1333_1">4800</text:span></text:p>
          </table:table-cell>
          <table:table-cell table:style-name="Cell1204" table:number-rows-spanned="3">
            <text:p text:style-name="P1334"><text:span text:style-name="T1334_1">5000</text:span></text:p>
          </table:table-cell>
          <table:table-cell table:style-name="Cell1205" table:number-rows-spanned="3">
            <text:p text:style-name="P1335"><text:span text:style-name="T1335_1">舞台及燈光及空調設備</text:span><text:span text:style-name="T1335_2">：1套</text:span></text:p>
            <text:p text:style-name="P1336"/>
          </table:table-cell>
        </table:table-row>
        <table:table-row table:style-name="Row135">
          <table:covered-table-cell table:style-name="Cell1206">
            <text:p text:style-name="P1337"/>
          </table:covered-table-cell>
          <table:covered-table-cell table:style-name="Cell1207">
            <text:p text:style-name="P1338"/>
          </table:covered-table-cell>
          <table:covered-table-cell table:style-name="Cell1208">
            <text:p text:style-name="P1339"/>
          </table:covered-table-cell>
          <table:covered-table-cell table:style-name="Cell1209">
            <text:p text:style-name="P1340"/>
          </table:covered-table-cell>
          <table:covered-table-cell/>
          <table:covered-table-cell table:style-name="Cell1210">
            <text:p text:style-name="P1341"/>
          </table:covered-table-cell>
          <table:covered-table-cell/>
          <table:table-cell table:style-name="Cell1211">
            <text:p text:style-name="P1342"><text:span text:style-name="T1342_1">第二場次</text:span></text:p>
          </table:table-cell>
          <table:table-cell table:style-name="Cell1212">
            <text:p text:style-name="P1343"><text:span text:style-name="T1343_1">4800</text:span></text:p>
          </table:table-cell>
          <table:covered-table-cell table:style-name="Cell1213">
            <text:p text:style-name="P1344"/>
          </table:covered-table-cell>
          <table:covered-table-cell table:style-name="Cell1214">
            <text:p text:style-name="P1345"/>
          </table:covered-table-cell>
        </table:table-row>
        <table:table-row table:style-name="Row136">
          <table:covered-table-cell table:style-name="Cell1215">
            <text:p text:style-name="P1346"/>
          </table:covered-table-cell>
          <table:covered-table-cell table:style-name="Cell1216">
            <text:p text:style-name="P1347"/>
          </table:covered-table-cell>
          <table:covered-table-cell table:style-name="Cell1217">
            <text:p text:style-name="P1348"/>
          </table:covered-table-cell>
          <table:covered-table-cell table:style-name="Cell1218">
            <text:p text:style-name="P1349"/>
          </table:covered-table-cell>
          <table:covered-table-cell/>
          <table:covered-table-cell table:style-name="Cell1219">
            <text:p text:style-name="P1350"/>
          </table:covered-table-cell>
          <table:covered-table-cell/>
          <table:table-cell table:style-name="Cell1220">
            <text:p text:style-name="P1351"><text:span text:style-name="T1351_1">第三場次</text:span></text:p>
          </table:table-cell>
          <table:table-cell table:style-name="Cell1221">
            <text:p text:style-name="P1352"><text:span text:style-name="T1352_1">5300</text:span></text:p>
          </table:table-cell>
          <table:covered-table-cell table:style-name="Cell1222">
            <text:p text:style-name="P1353"/>
          </table:covered-table-cell>
          <table:covered-table-cell table:style-name="Cell1223">
            <text:p text:style-name="P1354"/>
          </table:covered-table-cell>
        </table:table-row>
        <table:table-row table:style-name="Row137">
          <table:covered-table-cell table:style-name="Cell1224">
            <text:p text:style-name="P1355"/>
          </table:covered-table-cell>
          <table:table-cell table:style-name="Cell1225" table:number-rows-spanned="3">
            <text:p text:style-name="P1356"><text:span text:style-name="T1356_1">簡報室</text:span><text:span text:style-name="T1356_2">（行政大樓二樓）</text:span></text:p>
          </table:table-cell>
          <table:table-cell table:style-name="Cell1226" table:number-rows-spanned="3">
            <text:p text:style-name="P1357"><text:span text:style-name="T1357_1">1</text:span></text:p>
          </table:table-cell>
          <table:table-cell table:style-name="Cell1227" table:number-columns-spanned="2" table:number-rows-spanned="3">
            <text:p text:style-name="P1358"><text:span text:style-name="T1358_1">86</text:span></text:p>
          </table:table-cell>
          <table:covered-table-cell/>
          <table:table-cell table:style-name="Cell1228" table:number-columns-spanned="2" table:number-rows-spanned="3">
            <text:p text:style-name="P1359"><text:span text:style-name="T1359_1">200</text:span></text:p>
          </table:table-cell>
          <table:covered-table-cell/>
          <table:table-cell table:style-name="Cell1229">
            <text:p text:style-name="P1360"><text:span text:style-name="T1360_1">第一場次</text:span></text:p>
          </table:table-cell>
          <table:table-cell table:style-name="Cell1230">
            <text:p text:style-name="P1361"><text:span text:style-name="T1361_1">1900</text:span></text:p>
          </table:table-cell>
          <table:table-cell table:style-name="Cell1231" table:number-rows-spanned="3">
            <text:p text:style-name="P1362"><text:span text:style-name="T1362_1">5000</text:span></text:p>
          </table:table-cell>
          <table:table-cell table:style-name="Cell1232" table:number-rows-spanned="3">
            <text:p text:style-name="P1363"><text:span text:style-name="T1363_1">投影機</text:span><text:span text:style-name="T1363_2">：1台</text:span></text:p>
            <text:p text:style-name="P1364"><text:span text:style-name="T1364_1">放影機</text:span><text:span text:style-name="T1364_2">：1台</text:span></text:p>
          </table:table-cell>
        </table:table-row>
        <table:table-row table:style-name="Row138">
          <table:covered-table-cell table:style-name="Cell1233">
            <text:p text:style-name="P1365"/>
          </table:covered-table-cell>
          <table:covered-table-cell table:style-name="Cell1234">
            <text:p text:style-name="P1366"/>
          </table:covered-table-cell>
          <table:covered-table-cell table:style-name="Cell1235">
            <text:p text:style-name="P1367"/>
          </table:covered-table-cell>
          <table:covered-table-cell table:style-name="Cell1236">
            <text:p text:style-name="P1368"/>
          </table:covered-table-cell>
          <table:covered-table-cell/>
          <table:covered-table-cell table:style-name="Cell1237">
            <text:p text:style-name="P1369"/>
          </table:covered-table-cell>
          <table:covered-table-cell/>
          <table:table-cell table:style-name="Cell1238">
            <text:p text:style-name="P1370"><text:span text:style-name="T1370_1">第二場次</text:span></text:p>
          </table:table-cell>
          <table:table-cell table:style-name="Cell1239">
            <text:p text:style-name="P1371"><text:span text:style-name="T1371_1">1900</text:span></text:p>
          </table:table-cell>
          <table:covered-table-cell table:style-name="Cell1240">
            <text:p text:style-name="P1372"/>
          </table:covered-table-cell>
          <table:covered-table-cell table:style-name="Cell1241">
            <text:p text:style-name="P1373"/>
          </table:covered-table-cell>
        </table:table-row>
        <table:table-row table:style-name="Row139">
          <table:covered-table-cell table:style-name="Cell1242">
            <text:p text:style-name="P1374"/>
          </table:covered-table-cell>
          <table:covered-table-cell table:style-name="Cell1243">
            <text:p text:style-name="P1375"/>
          </table:covered-table-cell>
          <table:covered-table-cell table:style-name="Cell1244">
            <text:p text:style-name="P1376"/>
          </table:covered-table-cell>
          <table:covered-table-cell table:style-name="Cell1245">
            <text:p text:style-name="P1377"/>
          </table:covered-table-cell>
          <table:covered-table-cell/>
          <table:covered-table-cell table:style-name="Cell1246">
            <text:p text:style-name="P1378"/>
          </table:covered-table-cell>
          <table:covered-table-cell/>
          <table:table-cell table:style-name="Cell1247">
            <text:p text:style-name="P1379"><text:span text:style-name="T1379_1">第三場次</text:span></text:p>
          </table:table-cell>
          <table:table-cell table:style-name="Cell1248">
            <text:p text:style-name="P1380"><text:span text:style-name="T1380_1">2100</text:span></text:p>
          </table:table-cell>
          <table:covered-table-cell table:style-name="Cell1249">
            <text:p text:style-name="P1381"/>
          </table:covered-table-cell>
          <table:covered-table-cell table:style-name="Cell1250">
            <text:p text:style-name="P1382"/>
          </table:covered-table-cell>
        </table:table-row>
        <table:table-row table:style-name="Row140">
          <table:covered-table-cell table:style-name="Cell1251">
            <text:p text:style-name="P1383"/>
          </table:covered-table-cell>
          <table:table-cell table:style-name="Cell1252" table:number-rows-spanned="3">
            <text:p text:style-name="P1384"><text:span text:style-name="T1384_1">會議室</text:span></text:p>
            <text:p text:style-name="P1385"><text:span text:style-name="T1385_1">（行政大樓三樓）</text:span></text:p>
          </table:table-cell>
          <table:table-cell table:style-name="Cell1253" table:number-rows-spanned="3">
            <text:p text:style-name="P1386"><text:span text:style-name="T1386_1">1</text:span></text:p>
          </table:table-cell>
          <table:table-cell table:style-name="Cell1254" table:number-columns-spanned="2" table:number-rows-spanned="3">
            <text:p text:style-name="P1387"><text:span text:style-name="T1387_1">61</text:span></text:p>
          </table:table-cell>
          <table:covered-table-cell/>
          <table:table-cell table:style-name="Cell1255" table:number-columns-spanned="2" table:number-rows-spanned="3">
            <text:p text:style-name="P1388"><text:span text:style-name="T1388_1">50</text:span></text:p>
          </table:table-cell>
          <table:covered-table-cell/>
          <table:table-cell table:style-name="Cell1256">
            <text:p text:style-name="P1389"><text:span text:style-name="T1389_1">第一場次</text:span></text:p>
          </table:table-cell>
          <table:table-cell table:style-name="Cell1257">
            <text:p text:style-name="P1390"><text:span text:style-name="T1390_1">1900</text:span></text:p>
          </table:table-cell>
          <table:table-cell table:style-name="Cell1258" table:number-rows-spanned="3">
            <text:p text:style-name="P1391"><text:span text:style-name="T1391_1">5000</text:span></text:p>
          </table:table-cell>
          <table:table-cell table:style-name="Cell1259" table:number-rows-spanned="3">
            <text:p text:style-name="P1392"><text:span text:style-name="T1392_1">錄放影機</text:span><text:span text:style-name="T1392_2">：1台</text:span></text:p>
            <text:p text:style-name="P1393"><text:span text:style-name="T1393_1">電視接收器</text:span><text:span text:style-name="T1393_2">：1台</text:span></text:p>
            <text:p text:style-name="P1394"><text:span text:style-name="T1394_1">箱型冷氣</text:span><text:span text:style-name="T1394_2">：1台</text:span></text:p>
          </table:table-cell>
        </table:table-row>
        <table:table-row table:style-name="Row141">
          <table:covered-table-cell table:style-name="Cell1260">
            <text:p text:style-name="P1395"/>
          </table:covered-table-cell>
          <table:covered-table-cell table:style-name="Cell1261">
            <text:p text:style-name="P1396"/>
          </table:covered-table-cell>
          <table:covered-table-cell table:style-name="Cell1262">
            <text:p text:style-name="P1397"/>
          </table:covered-table-cell>
          <table:covered-table-cell table:style-name="Cell1263">
            <text:p text:style-name="P1398"/>
          </table:covered-table-cell>
          <table:covered-table-cell/>
          <table:covered-table-cell table:style-name="Cell1264">
            <text:p text:style-name="P1399"/>
          </table:covered-table-cell>
          <table:covered-table-cell/>
          <table:table-cell table:style-name="Cell1265">
            <text:p text:style-name="P1400"><text:span text:style-name="T1400_1">第二場次</text:span></text:p>
          </table:table-cell>
          <table:table-cell table:style-name="Cell1266">
            <text:p text:style-name="P1401"><text:span text:style-name="T1401_1">1900</text:span></text:p>
          </table:table-cell>
          <table:covered-table-cell table:style-name="Cell1267">
            <text:p text:style-name="P1402"/>
          </table:covered-table-cell>
          <table:covered-table-cell table:style-name="Cell1268">
            <text:p text:style-name="P1403"/>
          </table:covered-table-cell>
        </table:table-row>
        <table:table-row table:style-name="Row142">
          <table:covered-table-cell table:style-name="Cell1269">
            <text:p text:style-name="P1404"/>
          </table:covered-table-cell>
          <table:covered-table-cell table:style-name="Cell1270">
            <text:p text:style-name="P1405"/>
          </table:covered-table-cell>
          <table:covered-table-cell table:style-name="Cell1271">
            <text:p text:style-name="P1406"/>
          </table:covered-table-cell>
          <table:covered-table-cell table:style-name="Cell1272">
            <text:p text:style-name="P1407"/>
          </table:covered-table-cell>
          <table:covered-table-cell/>
          <table:covered-table-cell table:style-name="Cell1273">
            <text:p text:style-name="P1408"/>
          </table:covered-table-cell>
          <table:covered-table-cell/>
          <table:table-cell table:style-name="Cell1274">
            <text:p text:style-name="P1409"><text:span text:style-name="T1409_1">第三場次</text:span></text:p>
          </table:table-cell>
          <table:table-cell table:style-name="Cell1275">
            <text:p text:style-name="P1410"><text:span text:style-name="T1410_1">2100</text:span></text:p>
          </table:table-cell>
          <table:covered-table-cell table:style-name="Cell1276">
            <text:p text:style-name="P1411"/>
          </table:covered-table-cell>
          <table:covered-table-cell table:style-name="Cell1277">
            <text:p text:style-name="P1412"/>
          </table:covered-table-cell>
        </table:table-row>
        <table:table-row table:style-name="Row143">
          <table:covered-table-cell table:style-name="Cell1278">
            <text:p text:style-name="P1413"/>
          </table:covered-table-cell>
          <table:table-cell table:style-name="Cell1279" table:number-rows-spanned="3">
            <text:p text:style-name="P1414"><text:span text:style-name="T1414_1">會議室</text:span><text:span text:style-name="T1414_2">（綜合大樓九樓</text:span><text:span text:style-name="T1414_3">H901</text:span></text:p>
          </table:table-cell>
          <table:table-cell table:style-name="Cell1280" table:number-rows-spanned="3">
            <text:p text:style-name="P1415"><text:span text:style-name="T1415_1">1</text:span></text:p>
          </table:table-cell>
          <table:table-cell table:style-name="Cell1281" table:number-columns-spanned="2" table:number-rows-spanned="3">
            <text:p text:style-name="P1416"><text:span text:style-name="T1416_1">35</text:span></text:p>
          </table:table-cell>
          <table:covered-table-cell/>
          <table:table-cell table:style-name="Cell1282" table:number-columns-spanned="2" table:number-rows-spanned="3">
            <text:p text:style-name="P1417"><text:span text:style-name="T1417_1">30</text:span></text:p>
          </table:table-cell>
          <table:covered-table-cell/>
          <table:table-cell table:style-name="Cell1283">
            <text:p text:style-name="P1418"><text:span text:style-name="T1418_1">第一場次</text:span></text:p>
          </table:table-cell>
          <table:table-cell table:style-name="Cell1284">
            <text:p text:style-name="P1419"><text:span text:style-name="T1419_1">1800</text:span></text:p>
          </table:table-cell>
          <table:table-cell table:style-name="Cell1285" table:number-rows-spanned="3">
            <text:p text:style-name="P1420"><text:span text:style-name="T1420_1">5000</text:span></text:p>
          </table:table-cell>
          <table:table-cell table:style-name="Cell1286" table:number-rows-spanned="3">
            <text:p text:style-name="P1421"><text:span text:style-name="T1421_1">投影機：1台</text:span></text:p>
          </table:table-cell>
        </table:table-row>
        <table:table-row table:style-name="Row144">
          <table:covered-table-cell table:style-name="Cell1287">
            <text:p text:style-name="P1422"/>
          </table:covered-table-cell>
          <table:covered-table-cell table:style-name="Cell1288">
            <text:p text:style-name="P1423"/>
          </table:covered-table-cell>
          <table:covered-table-cell table:style-name="Cell1289">
            <text:p text:style-name="P1424"/>
          </table:covered-table-cell>
          <table:covered-table-cell table:style-name="Cell1290">
            <text:p text:style-name="P1425"/>
          </table:covered-table-cell>
          <table:covered-table-cell/>
          <table:covered-table-cell table:style-name="Cell1291">
            <text:p text:style-name="P1426"/>
          </table:covered-table-cell>
          <table:covered-table-cell/>
          <table:table-cell table:style-name="Cell1292">
            <text:p text:style-name="P1427"><text:span text:style-name="T1427_1">第二場次</text:span></text:p>
          </table:table-cell>
          <table:table-cell table:style-name="Cell1293">
            <text:p text:style-name="P1428"><text:span text:style-name="T1428_1">1800</text:span></text:p>
          </table:table-cell>
          <table:covered-table-cell table:style-name="Cell1294">
            <text:p text:style-name="P1429"/>
          </table:covered-table-cell>
          <table:covered-table-cell table:style-name="Cell1295">
            <text:p text:style-name="P1430"/>
          </table:covered-table-cell>
        </table:table-row>
        <table:table-row table:style-name="Row145">
          <table:covered-table-cell table:style-name="Cell1296">
            <text:p text:style-name="P1431"/>
          </table:covered-table-cell>
          <table:covered-table-cell table:style-name="Cell1297">
            <text:p text:style-name="P1432"/>
          </table:covered-table-cell>
          <table:covered-table-cell table:style-name="Cell1298">
            <text:p text:style-name="P1433"/>
          </table:covered-table-cell>
          <table:covered-table-cell table:style-name="Cell1299">
            <text:p text:style-name="P1434"/>
          </table:covered-table-cell>
          <table:covered-table-cell/>
          <table:covered-table-cell table:style-name="Cell1300">
            <text:p text:style-name="P1435"/>
          </table:covered-table-cell>
          <table:covered-table-cell/>
          <table:table-cell table:style-name="Cell1301">
            <text:p text:style-name="P1436"><text:span text:style-name="T1436_1">第三場次</text:span></text:p>
          </table:table-cell>
          <table:table-cell table:style-name="Cell1302">
            <text:p text:style-name="P1437"><text:span text:style-name="T1437_1">2000</text:span></text:p>
          </table:table-cell>
          <table:covered-table-cell table:style-name="Cell1303">
            <text:p text:style-name="P1438"/>
          </table:covered-table-cell>
          <table:covered-table-cell table:style-name="Cell1304">
            <text:p text:style-name="P1439"/>
          </table:covered-table-cell>
        </table:table-row>
        <table:table-row table:style-name="Row146">
          <table:covered-table-cell table:style-name="Cell1305">
            <text:p text:style-name="P1440"/>
          </table:covered-table-cell>
          <table:table-cell table:style-name="Cell1306" table:number-rows-spanned="3">
            <text:p text:style-name="P1441"><text:span text:style-name="T1441_1">輔導活動室</text:span><text:span text:style-name="T1441_2">（綜合大樓九樓</text:span><text:span text:style-name="T1441_3">H902</text:span><text:span text:style-name="T1441_4">）</text:span></text:p>
          </table:table-cell>
          <table:table-cell table:style-name="Cell1307" table:number-rows-spanned="3">
            <text:p text:style-name="P1442"><text:span text:style-name="T1442_1">1</text:span></text:p>
          </table:table-cell>
          <table:table-cell table:style-name="Cell1308" table:number-columns-spanned="2" table:number-rows-spanned="3">
            <text:p text:style-name="P1443"><text:span text:style-name="T1443_1">23</text:span></text:p>
          </table:table-cell>
          <table:covered-table-cell/>
          <table:table-cell table:style-name="Cell1309" table:number-columns-spanned="2" table:number-rows-spanned="3">
            <text:p text:style-name="P1444"><text:span text:style-name="T1444_1">15</text:span></text:p>
          </table:table-cell>
          <table:covered-table-cell/>
          <table:table-cell table:style-name="Cell1310">
            <text:p text:style-name="P1445"><text:span text:style-name="T1445_1">第一場次</text:span></text:p>
          </table:table-cell>
          <table:table-cell table:style-name="Cell1311">
            <text:p text:style-name="P1446"><text:span text:style-name="T1446_1">1600</text:span></text:p>
          </table:table-cell>
          <table:table-cell table:style-name="Cell1312" table:number-rows-spanned="3">
            <text:p text:style-name="P1447"><text:span text:style-name="T1447_1">5000</text:span></text:p>
          </table:table-cell>
          <table:table-cell table:style-name="Cell1313" table:number-rows-spanned="3">
            <text:p text:style-name="P1448"/>
          </table:table-cell>
        </table:table-row>
        <table:table-row table:style-name="Row147">
          <table:covered-table-cell table:style-name="Cell1314">
            <text:p text:style-name="P1449"/>
          </table:covered-table-cell>
          <table:covered-table-cell table:style-name="Cell1315">
            <text:p text:style-name="P1450"/>
          </table:covered-table-cell>
          <table:covered-table-cell table:style-name="Cell1316">
            <text:p text:style-name="P1451"/>
          </table:covered-table-cell>
          <table:covered-table-cell table:style-name="Cell1317">
            <text:p text:style-name="P1452"/>
          </table:covered-table-cell>
          <table:covered-table-cell/>
          <table:covered-table-cell table:style-name="Cell1318">
            <text:p text:style-name="P1453"/>
          </table:covered-table-cell>
          <table:covered-table-cell/>
          <table:table-cell table:style-name="Cell1319">
            <text:p text:style-name="P1454"><text:span text:style-name="T1454_1">第二場次</text:span></text:p>
          </table:table-cell>
          <table:table-cell table:style-name="Cell1320">
            <text:p text:style-name="P1455"><text:span text:style-name="T1455_1">1600</text:span></text:p>
          </table:table-cell>
          <table:covered-table-cell table:style-name="Cell1321">
            <text:p text:style-name="P1456"/>
          </table:covered-table-cell>
          <table:covered-table-cell table:style-name="Cell1322">
            <text:p text:style-name="P1457"/>
          </table:covered-table-cell>
        </table:table-row>
        <table:table-row table:style-name="Row148">
          <table:covered-table-cell table:style-name="Cell1323">
            <text:p text:style-name="P1458"/>
          </table:covered-table-cell>
          <table:covered-table-cell table:style-name="Cell1324">
            <text:p text:style-name="P1459"/>
          </table:covered-table-cell>
          <table:covered-table-cell table:style-name="Cell1325">
            <text:p text:style-name="P1460"/>
          </table:covered-table-cell>
          <table:covered-table-cell table:style-name="Cell1326">
            <text:p text:style-name="P1461"/>
          </table:covered-table-cell>
          <table:covered-table-cell/>
          <table:covered-table-cell table:style-name="Cell1327">
            <text:p text:style-name="P1462"/>
          </table:covered-table-cell>
          <table:covered-table-cell/>
          <table:table-cell table:style-name="Cell1328">
            <text:p text:style-name="P1463"><text:span text:style-name="T1463_1">第三場次</text:span></text:p>
          </table:table-cell>
          <table:table-cell table:style-name="Cell1329">
            <text:p text:style-name="P1464"><text:span text:style-name="T1464_1">1800</text:span></text:p>
          </table:table-cell>
          <table:covered-table-cell table:style-name="Cell1330">
            <text:p text:style-name="P1465"/>
          </table:covered-table-cell>
          <table:covered-table-cell table:style-name="Cell1331">
            <text:p text:style-name="P1466"/>
          </table:covered-table-cell>
        </table:table-row>
        <table:table-row table:style-name="Row149">
          <table:table-cell table:style-name="Cell1332" table:number-columns-spanned="2">
            <text:p text:style-name="P1467"><text:span text:style-name="T1467_1">備註</text:span></text:p>
          </table:table-cell>
          <table:covered-table-cell/>
          <table:table-cell table:style-name="Cell1333" table:number-columns-spanned="9">
            <text:p text:style-name="P1468"><text:span text:style-name="T1468_1">一、<text:s/>場地使用時段：</text:span></text:p>
            <text:p text:style-name="P1469"><text:span text:style-name="T1469_1">（一）</text:span><text:span text:style-name="T1469_2">第一場次</text:span><text:span text:style-name="T1469_3">：</text:span><text:span text:style-name="T1469_4">8</text:span><text:span text:style-name="T1469_5">時至12時。</text:span></text:p>
            <text:p text:style-name="P1470"><text:span text:style-name="T1470_1">（二）</text:span><text:span text:style-name="T1470_2">第二場次</text:span><text:span text:style-name="T1470_3">：</text:span><text:span text:style-name="T1470_4">13</text:span><text:span text:style-name="T1470_5">時至17時。</text:span></text:p>
            <text:p text:style-name="P1471"><text:span text:style-name="T1471_1">（三）</text:span><text:span text:style-name="T1471_2">第三場次</text:span><text:span text:style-name="T1471_3">：</text:span><text:span text:style-name="T1471_4">18</text:span><text:span text:style-name="T1471_5">時至22時。</text:span></text:p>
            <text:p text:style-name="P1472"><text:span text:style-name="T1472_1">二、</text:span><text:span text:style-name="T1472_2">開放時間:周一至周日，國定例假日除外。</text:span></text:p>
            <text:p text:style-name="P1473"><text:span text:style-name="T1473_1">三、洽詢電話：</text:span><text:span text:style-name="T1473_2">02-</text:span><text:span text:style-name="T1473_3">2</text:span><text:span text:style-name="T1473_4">8721940</text:span></text:p>
            <text:p text:style-name="P1474"><text:span text:style-name="T1474_1">四、學院</text:span><text:span text:style-name="T1474_2">網址：</text:span><text:span text:style-name="T1474_3"><text:a xlink:type="simple" xlink:href="http://www.tvtc.gov.tw"><text:span text:style-name="T1474_4">www.</text:span><text:span text:style-name="T1474_5">tvtc</text:span><text:span text:style-name="T1474_6">.gov.tw</text:span></text:a></text:span></text:p>
            <text:p text:style-name="P1475"><text:span text:style-name="T1475_1">五</text:span><text:span text:style-name="T1475_2">、學院</text:span><text:span text:style-name="T1475_3">地址：臺北市士林區士東路30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表頭" style:family="paragraph">
      <style:paragraph-properties fo:text-align="center"/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機關別" style:family="paragraph">
      <style:paragraph-properties fo:text-align="justify" fo:line-height="0.494cm"/>
      <style:text-properties style:font-style-complex="italic"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機關別_20_字元" style:display-name="機關別 字元" style:family="text">
      <style:text-properties style:font-style-complex="italic"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oc_20_1" style:display-name="Toc 1" style:family="paragraph" style:parent-style-name="Normal">
      <style:paragraph-properties fo:line-height="0.635cm" fo:margin-left="2.222cm">
        <style:tab-stops>
          <style:tab-stop style:type="left" style:leader-style="none" style:position="-0.106cm"/>
          <style:tab-stop style:type="left" style:leader-style="none" style:position="1.905cm"/>
          <style:tab-stop style:type="right" style:leader-style="dotted" style:leader-text="." style:position="19.685cm"/>
        </style:tab-stops>
      </style:paragraph-properties>
    </style:style>
    <style:style style:name="Toc_20_2" style:display-name="Toc 2" style:family="paragraph" style:parent-style-name="Normal">
      <style:paragraph-properties fo:margin-left="0.847cm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color="font-color"/>
    </style:style>
    <style:style style:name="樣式_20_機關別_20__2B_" style:display-name="樣式 機關別 +" style:family="paragraph" style:parent-style-name="機關別">
      <style:text-properties style:font-style-complex="normal"/>
    </style:style>
    <style:style style:name="樣式_20_機關別_20__2B_1" style:display-name="樣式 機關別 +1" style:family="paragraph" style:parent-style-name="機關別">
      <style:text-properties style:font-style-complex="normal"/>
    </style:style>
    <style:style style:name="Note_20_Heading" style:display-name="Note Heading" style:family="paragraph" style:parent-style-name="Normal">
      <style:paragraph-properties fo:text-align="center"/>
      <style:text-properties style:font-name="細明體" style:font-name-asian="細明體"/>
    </style:style>
    <style:style style:name="Closing" style:family="paragraph" style:parent-style-name="Normal">
      <style:paragraph-properties fo:margin-left="0.176cm"/>
      <style:text-properties style:font-name="細明體" style:font-name-asian="細明體"/>
    </style:style>
    <style:style style:name="附件" style:family="paragraph">
      <style:paragraph-properties fo:text-align="center" fo:line-height="0.988cm" fo:margin-bottom="0.423cm"/>
      <style:text-properties style:font-style-complex="italic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標楷體" fo:font-size="16pt" style:font-name-asian="標楷體" style:font-size-asian="16pt"/>
    </style:style>
    <style:style style:name="Caption" style:family="paragraph" style:parent-style-name="Normal">
      <style:text-properties fo:font-size="10pt" style:font-size-asian="10pt" style:font-size-complex="10pt"/>
    </style:style>
    <style:style style:name="style9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s" style:family="text" style:parent-style-name="Default_20_Paragraph_20_Font"/>
    <style:style style:name="red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ody_20_Text_20_3" style:display-name="Body Text 3" style:family="paragraph" style:parent-style-name="Normal">
      <style:paragraph-properties fo:text-align="justify" fo:text-align-last="justify" style:line-height-at-least="0.564cm"/>
      <style:text-properties style:font-name="標楷體" style:font-name-asian="標楷體" style:font-size-complex="10pt"/>
    </style:style>
    <style:style style:name="Body_20_Text_20_2" style:display-name="Body Text 2" style:family="paragraph" style:parent-style-name="Normal">
      <style:paragraph-properties fo:text-align="center" style:line-height-at-least="0.564cm"/>
      <style:text-properties style:font-name="標楷體" style:font-name-asian="標楷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Normal">
      <style:paragraph-properties fo:text-align="justify" fo:text-indent="-2.353cm" fo:margin-left="2.353cm"/>
      <style:text-properties style:font-name="標楷體" style:font-name-asian="標楷體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Table_20_of_20_figures" style:display-name="Table of figures" style:family="paragraph" style:parent-style-name="Normal">
      <style:paragraph-properties fo:text-indent="-0.353cm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Default" style:family="paragraph">
      <style:paragraph-properties style:text-autospace="none"/>
      <style:text-properties fo:color="#000000" style:font-name="新細明體" fo:font-size="12pt" style:font-size-asian="12pt" style:font-size-complex="12pt" fo:language="en" fo:language-asian="zh" fo:language-complex="ar" fo:country="US" fo:country-asian="TW" fo:country-complex="SA"/>
    </style:style>
    <style:style style:name="_20_字元_20_字元" style:display-name=" 字元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List1Level0" style:family="text">
      <style:text-properties style:font-name="細明體" style:font-name-asian="細明體" style:font-name-complex="細明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細明體" style:font-name-asian="細明體" style:font-name-complex="細明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688cm" text:min-label-width="0.635cm" fo:text-align="start" text:list-level-position-and-space-mode="label-alignment">
          <style:list-level-label-alignment text:label-followed-by="listtab" fo:margin-left="1.323cm" fo:text-indent="-0.63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774cm" text:min-label-width="0.847cm" fo:text-align="start" text:list-level-position-and-space-mode="label-alignment">
          <style:list-level-label-alignment text:label-followed-by="listtab" fo:margin-left="2.62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468cm" text:min-label-distance="0.847cm" fo:text-align="end" text:list-level-position-and-space-mode="label-alignment">
          <style:list-level-label-alignment text:label-followed-by="listtab" fo:margin-left="3.46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468cm" text:min-label-width="0.847cm" fo:text-align="start" text:list-level-position-and-space-mode="label-alignment">
          <style:list-level-label-alignment text:label-followed-by="listtab" fo:margin-left="4.31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14cm" text:min-label-width="0.847cm" fo:text-align="start" text:list-level-position-and-space-mode="label-alignment">
          <style:list-level-label-alignment text:label-followed-by="listtab" fo:margin-left="5.16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08cm" text:min-label-distance="0.847cm" fo:text-align="end" text:list-level-position-and-space-mode="label-alignment">
          <style:list-level-label-alignment text:label-followed-by="listtab" fo:margin-left="6.0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08cm" text:min-label-width="0.847cm" fo:text-align="start" text:list-level-position-and-space-mode="label-alignment">
          <style:list-level-label-alignment text:label-followed-by="listtab" fo:margin-left="6.85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854cm" text:min-label-width="0.847cm" fo:text-align="start" text:list-level-position-and-space-mode="label-alignment">
          <style:list-level-label-alignment text:label-followed-by="listtab" fo:margin-left="7.70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48cm" text:min-label-distance="0.847cm" fo:text-align="end" text:list-level-position-and-space-mode="label-alignment">
          <style:list-level-label-alignment text:label-followed-by="listtab" fo:margin-left="8.548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3Level0" style:family="text">
      <style:text-properties style:font-name="標楷體" style:font-name-asian="標楷體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ff" style:font-name="標楷體" fo:font-size="16pt" style:font-name-asian="標楷體" style:font-size-asian="16pt" style:font-size-complex="16pt"/>
    </style:style>
    <text:list-style style:name="LS14">
      <text:list-level-style-number style:num-format="1" text:style-name="List14Level0" style:num-prefix="附表" text:level="1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fo:color="#0000ff" style:font-name="標楷體" fo:font-size="16pt" style:font-name-asian="標楷體" style:font-size-asian="16pt" style:font-size-complex="16pt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language="en" fo:country="US"/>
    </style:style>
    <style:style style:name="List20Level1" style:family="text">
      <style:text-properties fo:language="en" fo:country="US"/>
    </style:style>
    <text:list-style style:name="LS20">
      <text:list-level-style-number style:num-format="一, 十, 一百(繁), ..." text:style-name="List20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  <style:text-properties fo:language="en" fo:country="US"/>
      </text:list-level-style-number>
      <text:list-level-style-number style:num-format="1" text:style-name="List20Level1" style:num-suffix=".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  <style:text-properties fo:language="en" fo:country="US"/>
      </text:list-level-style-number>
      <text:list-level-style-number style:num-format="i" text:style-name="List20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21Level0" style:family="text">
      <style:text-properties fo:color="#000000" style:font-name="細明體" style:font-name-asian="細明體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細明體" style:font-name-asian="細明體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1.125cm" text:min-label-width="1.27cm" fo:text-align="start" text:list-level-position-and-space-mode="label-alignment">
          <style:list-level-label-alignment text:label-followed-by="listtab" fo:margin-left="2.395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新細明體" style:font-name-asian="新細明體"/>
    </style:style>
    <text:list-style style:name="LS26">
      <text:list-level-style-number style:num-format="1" text:style-name="List26Level0" style:num-suffix=".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  <style:text-properties style:font-name="新細明體" style:font-name-asian="新細明體"/>
      </text:list-level-style-number>
      <text:list-level-style-number style:num-format="甲, 乙, 丙, ..." text:style-name="List26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198cm" text:min-label-width="1.27cm" fo:text-align="start" text:list-level-position-and-space-mode="label-alignment">
          <style:list-level-label-alignment text:label-followed-by="listtab" fo:margin-left="1.468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044cm" text:min-label-width="0.847cm" fo:text-align="start" text:list-level-position-and-space-mode="label-alignment">
          <style:list-level-label-alignment text:label-followed-by="listtab" fo:margin-left="1.891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738cm" text:min-label-distance="0.847cm" fo:text-align="end" text:list-level-position-and-space-mode="label-alignment">
          <style:list-level-label-alignment text:label-followed-by="listtab" fo:margin-left="2.738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738cm" text:min-label-width="0.847cm" fo:text-align="start" text:list-level-position-and-space-mode="label-alignment">
          <style:list-level-label-alignment text:label-followed-by="listtab" fo:margin-left="3.584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584cm" text:min-label-width="0.847cm" fo:text-align="start" text:list-level-position-and-space-mode="label-alignment">
          <style:list-level-label-alignment text:label-followed-by="listtab" fo:margin-left="4.431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278cm" text:min-label-distance="0.847cm" fo:text-align="end" text:list-level-position-and-space-mode="label-alignment">
          <style:list-level-label-alignment text:label-followed-by="listtab" fo:margin-left="5.27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278cm" text:min-label-width="0.847cm" fo:text-align="start" text:list-level-position-and-space-mode="label-alignment">
          <style:list-level-label-alignment text:label-followed-by="listtab" fo:margin-left="6.124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124cm" text:min-label-width="0.847cm" fo:text-align="start" text:list-level-position-and-space-mode="label-alignment">
          <style:list-level-label-alignment text:label-followed-by="listtab" fo:margin-left="6.971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818cm" text:min-label-distance="0.847cm" fo:text-align="end" text:list-level-position-and-space-mode="label-alignment">
          <style:list-level-label-alignment text:label-followed-by="listtab" fo:margin-left="7.818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30Level0" style:family="text">
      <style:text-properties style:font-name-complex="新細明體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ff" style:font-name="標楷體" fo:font-size="16pt" style:font-name-asian="標楷體" style:font-size-asian="16pt" style:font-size-complex="16pt"/>
    </style:style>
    <text:list-style style:name="LS32">
      <text:list-level-style-number style:num-format="1" text:style-name="List32Level0" style:num-prefix="附表" text:level="1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fo:color="#0000ff" style:font-name="標楷體" fo:font-size="16pt" style:font-name-asian="標楷體" style:font-size-asian="16pt" style:font-size-complex="16pt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ff" style:font-name="標楷體" fo:font-size="16pt" style:font-name-asian="標楷體" style:font-size-asian="16pt" style:font-size-complex="16pt"/>
    </style:style>
    <text:list-style style:name="LS33">
      <text:list-level-style-number style:num-format="1" text:style-name="List33Level0" style:num-prefix="附表" text:level="1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fo:color="#0000ff" style:font-name="標楷體" fo:font-size="16pt" style:font-name-asian="標楷體" style:font-size-asian="16pt" style:font-size-complex="16pt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color="#0000ff" style:font-name="標楷體" fo:font-size="16pt" style:font-name-asian="標楷體" style:font-size-asian="16pt" style:font-size-complex="16pt"/>
    </style:style>
    <text:list-style style:name="LS34">
      <text:list-level-style-number style:num-format="1" text:style-name="List34Level0" style:num-prefix="附表" text:level="1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fo:color="#0000ff" style:font-name="標楷體" fo:font-size="16pt" style:font-name-asian="標楷體" style:font-size-asian="16pt" style:font-size-complex="16pt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ff" style:font-name="標楷體" fo:font-size="16pt" style:font-name-asian="標楷體" style:font-size-asian="16pt" style:font-size-complex="16pt"/>
    </style:style>
    <text:list-style style:name="LS35">
      <text:list-level-style-number style:num-format="1" text:style-name="List35Level0" style:num-prefix="附表" text:level="1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fo:color="#0000ff" style:font-name="標楷體" fo:font-size="16pt" style:font-name-asian="標楷體" style:font-size-asian="16pt" style:font-size-complex="16pt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fo:color="#0000ff" fo:font-size="16pt" style:font-size-asian="16pt" style:font-size-complex="16pt"/>
    </style:style>
    <text:list-style style:name="LS38">
      <text:list-level-style-number style:num-format="1" text:style-name="List38Level0" style:num-prefix="附表" text:level="1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fo:color="#0000ff" fo:font-size="16pt" style:font-size-asian="16pt" style:font-size-complex="16pt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language="en" fo:country="US"/>
    </style:style>
    <style:style style:name="List39Level1" style:family="text">
      <style:text-properties fo:language="en" fo:country="US"/>
    </style:style>
    <text:list-style style:name="LS39">
      <text:list-level-style-number style:num-format="一, 十, 一百(繁), ..." text:style-name="List39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  <style:text-properties fo:language="en" fo:country="US"/>
      </text:list-level-style-number>
      <text:list-level-style-number style:num-format="一, 十, 一百(繁), ..." text:style-name="List39Level1" style:num-suffix="）" style:num-prefix="（" text:level="2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  <style:text-properties fo:language="en" fo:country="US"/>
      </text:list-level-style-number>
      <text:list-level-style-number style:num-format="i" text:style-name="List39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0.801cm" fo:padding-left="0cm" fo:margin-left="2cm" fo:padding-right="0cm" fo:margin-right="1.501cm"/>
      <style:footer-style>
        <style:header-footer-properties fo:min-height="0.7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暨所屬機關規費徵收項目及收費基準一覽表</dc:title>
    <meta:initial-creator>sarephy</meta:initial-creator>
    <meta:creation-date>2013-05-10T09:53:00</meta:creation-date>
    <dc:creator>AliceWu</dc:creator>
    <dc:date>2013-05-10T09:53:00</dc:date>
    <meta:print-date>2013-04-26T02:50:00</meta:print-date>
    <meta:editing-cycles>2</meta:editing-cycles>
    <meta:editing-duration>PT1M</meta:editing-duration>
    <meta:document-statistic meta:page-count="1" meta:paragraph-count="10" meta:row-count="36" meta:word-count="776" meta:character-count="5192" meta:non-whitespace-character-count="4426"/>
  </office:meta>
</office:document-meta>
</file>