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indent="3.704cm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0.706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 style:text-underline-style="solid" style:text-underline-color="font-color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 style:text-underline-style="solid" style:text-underline-color="font-color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 style:text-underline-style="solid" style:text-underline-color="font-color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 style:text-underline-style="solid" style:text-underline-color="font-color"/>
    </style:style>
    <style:style style:name="T9_10" style:family="text">
      <style:text-properties style:font-name="標楷體" style:font-name-asian="標楷體"/>
    </style:style>
    <style:style style:name="P10" style:family="paragraph" style:parent-style-name="Normal">
      <style:paragraph-properties fo:text-indent="0.847cm"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706cm"/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06cm"/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706cm"/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706cm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標楷體" style:font-name-asian="標楷體"/>
    </style:style>
    <style:style style:name="T15_11" style:family="text">
      <style:text-properties style:font-name="標楷體" style:font-name-asian="標楷體"/>
    </style:style>
    <style:style style:name="T15_12" style:family="text">
      <style:text-properties style:font-name="標楷體" style:font-name-asian="標楷體"/>
    </style:style>
    <style:style style:name="T15_13" style:family="text">
      <style:text-properties style:font-name="標楷體" style:font-name-asian="標楷體"/>
    </style:style>
    <style:style style:name="T15_14" style:family="text">
      <style:text-properties style:font-name="標楷體" style:font-name-asian="標楷體"/>
    </style:style>
    <style:style style:name="T15_15" style:family="text">
      <style:text-properties fo:color="#0d0d0d" style:font-name="標楷體" style:font-name-asian="標楷體"/>
    </style:style>
    <style:style style:name="T15_16" style:family="text">
      <style:text-properties style:font-name="標楷體" style:font-name-asian="標楷體"/>
    </style:style>
    <style:style style:name="Table1" style:family="table">
      <style:table-properties table:align="center" style:width="15.256cm" fo:margin-left="-0.302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33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958cm"/>
    </style:style>
    <style:style style:name="Column7" style:family="table-column">
      <style:table-column-properties style:column-width="4.127cm"/>
    </style:style>
    <style:style style:name="Column8" style:family="table-column">
      <style:table-column-properties style:column-width="2.54cm"/>
    </style:style>
    <style:style style:name="Row1" style:family="table-row">
      <style:table-row-properties style:min-row-height="1.101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0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fo:text-indent="-0.388cm" fo:line-height="0.706cm" fo:margin-left="0.388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388cm" fo:line-height="0.706cm" fo:margin-left="0.388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0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indent="-0.388cm" fo:line-height="0.706cm" fo:margin-left="0.388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101cm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paragraph-properties fo:text-indent="-0.388cm" fo:line-height="0.706cm" fo:margin-left="0.388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fo:font-size="10pt" style:font-name-asian="標楷體" style:font-size-asian="10pt" style:font-name-complex="新細明體"/>
    </style:style>
    <style:style style:name="P59" style:family="paragraph" style:parent-style-name="Normal">
      <style:paragraph-properties fo:line-height="0.706cm"/>
      <style:text-properties style:font-name="標楷體" style:font-name-asian="標楷體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color="#000000" style:font-name="標楷體" style:font-name-asian="標楷體"/>
    </style:style>
    <style:style style:name="T60_2" style:family="text">
      <style:text-properties fo:color="#000000" style:font-name="標楷體" style:font-name-asian="標楷體"/>
    </style:style>
    <style:style style:name="T60_3" style:family="text">
      <style:text-properties fo:color="#000000" style:font-name="標楷體" style:font-name-asian="標楷體"/>
    </style:style>
    <style:style style:name="T60_4" style:family="text">
      <style:text-properties fo:color="#000000" style:font-name="標楷體" style:font-name-asian="標楷體"/>
    </style:style>
    <style:style style:name="P61" style:family="paragraph" style:parent-style-name="Normal">
      <style:paragraph-properties fo:text-align="right" fo:line-height="0.706cm"/>
    </style:style>
    <style:style style:name="T61_1" style:family="text">
      <style:text-properties fo:color="#000000" style:font-name="標楷體" style:font-name-asian="標楷體"/>
    </style:style>
    <style:style style:name="Table2" style:family="table">
      <style:table-properties table:align="left" style:width="15.032cm" fo:margin-left="0cm"/>
    </style:style>
    <style:style style:name="Column9" style:family="table-column">
      <style:table-column-properties style:column-width="2.191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2.459cm"/>
    </style:style>
    <style:style style:name="Column12" style:family="table-column">
      <style:table-column-properties style:column-width="2.461cm"/>
    </style:style>
    <style:style style:name="Column13" style:family="table-column">
      <style:table-column-properties style:column-width="2.461cm"/>
    </style:style>
    <style:style style:name="Column14" style:family="table-column">
      <style:table-column-properties style:column-width="2.461cm"/>
    </style:style>
    <style:style style:name="Row5" style:family="table-row"/>
    <style:style style:name="Cell3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706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706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style:text-autospace="none" fo:text-align="center" fo:line-height="0.706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67" style:family="paragraph" style:parent-style-name="Normal">
      <style:paragraph-properties style:text-autospace="none" fo:text-align="center" fo:line-height="0.706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style:text-autospace="none" fo:text-align="center" fo:line-height="0.706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center" fo:line-height="0.706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">
      <style:paragraph-properties style:text-autospace="none" fo:text-align="center" fo:line-height="0.706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706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2" style:family="paragraph" style:parent-style-name="Normal">
      <style:paragraph-properties style:text-autospace="none" fo:text-align="center" fo:line-height="0.706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75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76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8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9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81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82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4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5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87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88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93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94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6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style:text-autospace="none" fo:line-height="0.706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09cm solid" fo:wrap-option="wrap"/>
    </style:style>
    <style:style style:name="P99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53cm solid" fo:padding-left="0.19cm" fo:border-left="#000000 0.009cm solid" fo:padding-right="0.19cm" fo:border-right="#000000 0.018cm solid" fo:wrap-option="wrap"/>
    </style:style>
    <style:style style:name="P100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02" style:family="paragraph" style:parent-style-name="Normal">
      <style:paragraph-properties style:text-autospace="none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0.212cm" fo:line-height="0.706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fo:font-size="10pt" style:font-name-asian="標楷體" style:font-size-asian="10pt" style:font-name-complex="新細明體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標楷體" style:font-name-asian="標楷體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標楷體" style:font-name-asian="標楷體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style:font-name-asian="標楷體"/>
    </style:style>
    <style:style style:name="P108" style:family="paragraph" style:parent-style-name="Normal">
      <style:paragraph-properties fo:line-height="0.706cm" fo:margin-left="0.847cm"/>
      <style:text-properties style:font-name="標楷體" style:font-name-asian="標楷體"/>
    </style:style>
    <style:style style:name="P109" style:family="paragraph" style:parent-style-name="Normal">
      <style:paragraph-properties fo:text-indent="-0.847cm" fo:line-height="0.706cm" fo:margin-left="0.847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fo:color="#000000" style:font-name-asian="標楷體"/>
    </style:style>
    <style:style style:name="T109_4" style:family="text">
      <style:text-properties fo:color="#000000" style:font-name-asian="標楷體"/>
    </style:style>
    <style:style style:name="T109_5" style:family="text">
      <style:text-properties fo:color="#000000" style:font-name-asian="標楷體"/>
    </style:style>
    <style:style style:name="T109_6" style:family="text">
      <style:text-properties fo:color="#000000" style:font-name-asian="標楷體"/>
    </style:style>
    <style:style style:name="T109_7" style:family="text">
      <style:text-properties fo:color="#000000" style:font-name-asian="標楷體"/>
    </style:style>
    <style:style style:name="T109_8" style:family="text">
      <style:text-properties style:font-name="標楷體" style:font-name-asian="標楷體"/>
    </style:style>
    <style:style style:name="P110" style:family="paragraph" style:parent-style-name="Normal">
      <style:paragraph-properties fo:line-height="0.706cm"/>
      <style:text-properties style:font-name="標楷體" style:font-name-asian="標楷體"/>
    </style:style>
    <style:style style:name="P111" style:family="paragraph" style:parent-style-name="Normal">
      <style:paragraph-properties fo:line-height="0.706cm"/>
      <style:text-properties style:font-name="標楷體" style:font-name-asian="標楷體"/>
    </style:style>
    <style:style style:name="P112" style:family="paragraph" style:parent-style-name="Normal">
      <style:paragraph-properties fo:line-height="0.706cm"/>
      <style:text-properties style:font-name="標楷體" style:font-name-asian="標楷體"/>
    </style:style>
    <style:style style:name="P113" style:family="paragraph" style:parent-style-name="Normal">
      <style:paragraph-properties fo:line-height="0.706cm"/>
      <style:text-properties style:font-name="標楷體" style:font-name-asian="標楷體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標楷體" style:font-name-asian="標楷體"/>
    </style:style>
    <style:style style:name="T114_2" style:family="text">
      <style:text-properties style:font-name="標楷體" style:font-name-asian="標楷體"/>
    </style:style>
    <style:style style:name="P115" style:family="paragraph" style:parent-style-name="Normal">
      <style:paragraph-properties fo:break-before="page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5_2" style:family="text">
      <style:text-properties style:font-name="標楷體" style:font-name-asian="標楷體" fo:font-weight="bold" style:font-weight-asian="bold"/>
    </style:style>
    <style:style style:name="T11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5_4" style:family="text">
      <style:text-properties style:font-name="標楷體" fo:font-size="14pt" style:font-name-asian="標楷體" style:font-size-asian="14pt" fo:font-weight="bold" style:font-weight-asian="bold"/>
    </style:style>
    <style:style style:name="P116" style:family="paragraph" style:parent-style-name="Normal">
      <style:paragraph-properties fo:text-indent="-1.058cm" fo:line-height="0.706cm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19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0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1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2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3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4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5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6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7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8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29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標楷體" style:font-name-asian="標楷體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style:font-name="標楷體" style:font-name-asian="標楷體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style:font-name="標楷體" style:font-name-asian="標楷體"/>
    </style:style>
    <style:style style:name="P133" style:family="paragraph" style:parent-style-name="Normal">
      <style:paragraph-properties fo:text-indent="-1.058cm" fo:line-height="0.706cm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4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5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6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7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8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9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0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1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2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3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4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5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46" style:family="paragraph" style:parent-style-name="Normal">
      <style:paragraph-properties fo:line-height="0.70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6_1" style:family="text">
      <style:text-properties style:font-name="標楷體" style:font-name-asian="標楷體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標楷體" style:font-name-asian="標楷體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______（計畫名稱）執行成果報告</text:span></text:p>
      <text:p text:style-name="P3"><text:span text:style-name="T3_1">一、計畫名稱：<text:s/></text:span></text:p>
      <text:p text:style-name="P4"><text:span text:style-name="T4_1">二、計畫目的：</text:span></text:p>
      <text:p text:style-name="P5"><text:span text:style-name="T5_1">三、主辦單位：</text:span></text:p>
      <text:p text:style-name="P6"><text:span text:style-name="T6_1">計畫聯絡人</text:span></text:p>
      <text:p text:style-name="P7"><text:span text:style-name="T7_1"><text:s text:c="4"/>姓<text:s text:c="4"/>名：<text:s text:c="23"/>職稱：</text:span></text:p>
      <text:p text:style-name="P8"><text:span text:style-name="T8_1"><text:s text:c="4"/>電<text:s text:c="4"/>話：<text:s text:c="23"/>傳真：</text:span></text:p>
      <text:p text:style-name="P9"><text:span text:style-name="T9_1">四</text:span><text:span text:style-name="T9_2">、執行期間：__年</text:span><text:span text:style-name="T9_3"><text:s text:c="2"/></text:span><text:span text:style-name="T9_4">月</text:span><text:span text:style-name="T9_5"><text:s text:c="2"/></text:span><text:span text:style-name="T9_6">日起至</text:span><text:span text:style-name="T9_7"><text:s text:c="2"/></text:span><text:span text:style-name="T9_8">月</text:span><text:span text:style-name="T9_9"><text:s text:c="2"/></text:span><text:span text:style-name="T9_10">日</text:span></text:p>
      <text:p text:style-name="P10"><text:span text:style-name="T10_1">實施地點：<text:s/></text:span></text:p>
      <text:p text:style-name="P11"><text:span text:style-name="T11_1">五</text:span><text:span text:style-name="T11_2">、計畫執行內容：</text:span></text:p>
      <text:list text:style-name="LS10" xml:id="list0">
        <text:list-item>
          <text:p text:style-name="P12"><text:span text:style-name="T12_1">執行情況說明：</text:span></text:p>
        </text:list-item>
        <text:list-item>
          <text:p text:style-name="P13"><text:span text:style-name="T13_1">執行人力配置：</text:span></text:p>
        </text:list-item>
        <text:list-item>
          <text:p text:style-name="P14"><text:span text:style-name="T14_1">當地里長、居民及店家配合情形：</text:span></text:p>
        </text:list-item>
        <text:list-item>
          <text:p text:style-name="P15"><text:span text:style-name="T15_1">本</text:span><text:span text:style-name="T15_2">計畫</text:span><text:span text:style-name="T15_3">共計</text:span><text:span text:style-name="T15_4">設置</text:span><text:span text:style-name="T15_5">_______</text:span><text:span text:style-name="T15_6">攤位</text:span><text:span text:style-name="T15_7">，其中</text:span><text:span text:style-name="T15_8">具有商業登記或公司登記之店家或為申請人會員共</text:span><text:span text:style-name="T15_9">________家</text:span><text:span text:style-name="T15_10">，佔設攤總數＿＿＿%。</text:span><text:span text:style-name="T15_11">（請</text:span><text:span text:style-name="T15_12">依下</text:span><text:span text:style-name="T15_13">表列</text:span><text:span text:style-name="T15_14">出各</text:span><text:span text:style-name="T15_15">設攤攤位資料並標明具</text:span><text:span text:style-name="T15_16">商業登記或公司登記之店家或為申請人會員者）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攤位</text:span></text:p>
            <text:p text:style-name="P17"><text:span text:style-name="T17_1">編號</text:span></text:p>
          </table:table-cell>
          <table:table-cell table:style-name="Cell2">
            <text:p text:style-name="P18"><text:span text:style-name="T18_1">攤位</text:span><text:span text:style-name="T18_2">名</text:span><text:span text:style-name="T18_3">稱</text:span></text:p>
          </table:table-cell>
          <table:table-cell table:style-name="Cell3">
            <text:p text:style-name="P19"><text:span text:style-name="T19_1">統一編號</text:span></text:p>
          </table:table-cell>
          <table:table-cell table:style-name="Cell4">
            <text:p text:style-name="P20"><text:span text:style-name="T20_1">負責人</text:span></text:p>
          </table:table-cell>
          <table:table-cell table:style-name="Cell5">
            <text:p text:style-name="P21"><text:span text:style-name="T21_1">地址</text:span></text:p>
          </table:table-cell>
          <table:table-cell table:style-name="Cell6">
            <text:p text:style-name="P22"><text:span text:style-name="T22_1">聯絡電話</text:span></text:p>
          </table:table-cell>
          <table:table-cell table:style-name="Cell7">
            <text:p text:style-name="P23"><text:span text:style-name="T23_1">商品類別</text:span></text:p>
          </table:table-cell>
          <table:table-cell table:style-name="Cell8">
            <text:p text:style-name="P24"><text:span text:style-name="T24_1">備註</text:span></text:p>
          </table:table-cell>
        </table:table-row>
        <table:table-row table:style-name="Row2">
          <table:table-cell table:style-name="Cell9">
            <text:p text:style-name="P25"/>
          </table:table-cell>
          <table:table-cell table:style-name="Cell10">
            <text:p text:style-name="P26"/>
          </table:table-cell>
          <table:table-cell table:style-name="Cell11">
            <text:p text:style-name="P27"/>
          </table:table-cell>
          <table:table-cell table:style-name="Cell12">
            <text:p text:style-name="P28"/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  <table:table-cell table:style-name="Cell15">
            <text:p text:style-name="P31"><text:span text:style-name="T31_1">□</text:span><text:span text:style-name="T31_2">美食餐飲</text:span><text:span text:style-name="T31_3">□</text:span><text:span text:style-name="T31_4">服飾精品</text:span></text:p>
            <text:p text:style-name="P32"><text:span text:style-name="T32_1">□</text:span><text:span text:style-name="T32_2">日用雜貨</text:span><text:span text:style-name="T32_3">□</text:span><text:span text:style-name="T32_4">資訊影音</text:span></text:p>
            <text:p text:style-name="P33"><text:span text:style-name="T33_1">□</text:span><text:span text:style-name="T33_2">休閒娛樂</text:span><text:span text:style-name="T33_3">□</text:span><text:span text:style-name="T33_4">其他</text:span><text:span text:style-name="T33_5"><text:s text:c="5"/></text:span><text:span text:style-name="T33_6"><text:s/></text:span></text:p>
          </table:table-cell>
          <table:table-cell table:style-name="Cell16">
            <text:p text:style-name="P34"><text:span text:style-name="T34_1">□</text:span><text:span text:style-name="T34_2">具商業登記或公司登記</text:span></text:p>
            <text:p text:style-name="P35"><text:span text:style-name="T35_1">□</text:span><text:span text:style-name="T35_2">為本申請人會員</text:span></text:p>
          </table:table-cell>
        </table:table-row>
        <table:table-row table:style-name="Row3">
          <table:table-cell table:style-name="Cell17">
            <text:p text:style-name="P36"/>
          </table:table-cell>
          <table:table-cell table:style-name="Cell18"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><text:span text:style-name="T42_1">□</text:span><text:span text:style-name="T42_2">美食餐飲</text:span><text:span text:style-name="T42_3">□</text:span><text:span text:style-name="T42_4">服飾精品</text:span></text:p>
            <text:p text:style-name="P43"><text:span text:style-name="T43_1">□</text:span><text:span text:style-name="T43_2">日用雜貨</text:span><text:span text:style-name="T43_3">□</text:span><text:span text:style-name="T43_4">資訊影音</text:span></text:p>
            <text:p text:style-name="P44"><text:span text:style-name="T44_1">□</text:span><text:span text:style-name="T44_2">休閒娛樂</text:span><text:span text:style-name="T44_3">□</text:span><text:span text:style-name="T44_4">其他</text:span><text:span text:style-name="T44_5"><text:s text:c="5"/></text:span><text:span text:style-name="T44_6"><text:s/></text:span></text:p>
          </table:table-cell>
          <table:table-cell table:style-name="Cell24">
            <text:p text:style-name="P45"><text:span text:style-name="T45_1">□</text:span><text:span text:style-name="T45_2">具商業登記或公司登記</text:span></text:p>
            <text:p text:style-name="P46"><text:span text:style-name="T46_1">□</text:span><text:span text:style-name="T46_2">為本申請人會員</text:span></text:p>
          </table:table-cell>
        </table:table-row>
        <table:table-row table:style-name="Row4">
          <table:table-cell table:style-name="Cell25">
            <text:p text:style-name="P47"/>
          </table:table-cell>
          <table:table-cell table:style-name="Cell26">
            <text:p text:style-name="P48"/>
          </table:table-cell>
          <table:table-cell table:style-name="Cell27">
            <text:p text:style-name="P49"/>
          </table:table-cell>
          <table:table-cell table:style-name="Cell28">
            <text:p text:style-name="P50"/>
          </table:table-cell>
          <table:table-cell table:style-name="Cell29">
            <text:p text:style-name="P51"/>
          </table:table-cell>
          <table:table-cell table:style-name="Cell30">
            <text:p text:style-name="P52"/>
          </table:table-cell>
          <table:table-cell table:style-name="Cell31">
            <text:p text:style-name="P53"><text:span text:style-name="T53_1">□</text:span><text:span text:style-name="T53_2">美食餐飲</text:span><text:span text:style-name="T53_3">□</text:span><text:span text:style-name="T53_4">服飾精品</text:span></text:p>
            <text:p text:style-name="P54"><text:span text:style-name="T54_1">□</text:span><text:span text:style-name="T54_2">日用雜貨</text:span><text:span text:style-name="T54_3">□</text:span><text:span text:style-name="T54_4">資訊影音</text:span></text:p>
            <text:p text:style-name="P55"><text:span text:style-name="T55_1">□</text:span><text:span text:style-name="T55_2">休閒娛樂</text:span><text:span text:style-name="T55_3">□</text:span><text:span text:style-name="T55_4">其他</text:span><text:span text:style-name="T55_5"><text:s text:c="4"/></text:span><text:span text:style-name="T55_6"><text:s/></text:span><text:span text:style-name="T55_7"><text:s/></text:span></text:p>
          </table:table-cell>
          <table:table-cell table:style-name="Cell32">
            <text:p text:style-name="P56"><text:span text:style-name="T56_1">□</text:span><text:span text:style-name="T56_2">具商業登記或公司登記</text:span></text:p>
            <text:p text:style-name="P57"><text:span text:style-name="T57_1">□</text:span><text:span text:style-name="T57_2">為本申請人會員</text:span></text:p>
          </table:table-cell>
        </table:table-row>
      </table:table>
      <text:p text:style-name="P58"><text:span text:style-name="T58_1">註:<text:s/></text:span><text:span text:style-name="T58_2">欄位不敷使用時，請依相同格式自行調整。</text:span></text:p>
      <text:p text:style-name="P59"/>
      <text:p text:style-name="P60"><text:span text:style-name="T60_1">六、實際</text:span><text:span text:style-name="T60_2">經費支出</text:span><text:span text:style-name="T60_3">明細表</text:span><text:span text:style-name="T60_4">：</text:span></text:p>
      <text:p text:style-name="P61"><text:span text:style-name="T61_1">（單位：新臺幣元）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33" table:number-rows-spanned="2">
            <text:p text:style-name="P62"><text:span text:style-name="T62_1">工作項目</text:span></text:p>
          </table:table-cell>
          <table:table-cell table:style-name="Cell34" table:number-rows-spanned="2">
            <text:p text:style-name="P63"><text:span text:style-name="T63_1">實際支出金額</text:span></text:p>
          </table:table-cell>
          <table:table-cell table:style-name="Cell35" table:number-columns-spanned="4">
            <text:p text:style-name="P64"><text:span text:style-name="T64_1">經費執行金額狀況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36">
            <text:p text:style-name="P65"/>
          </table:covered-table-cell>
          <table:covered-table-cell table:style-name="Cell37">
            <text:p text:style-name="P66"/>
          </table:covered-table-cell>
          <table:table-cell table:style-name="Cell38">
            <text:p text:style-name="P67"><text:span text:style-name="T67_1">商業處</text:span></text:p>
            <text:p text:style-name="P68"><text:span text:style-name="T68_1">補助款</text:span></text:p>
          </table:table-cell>
          <table:table-cell table:style-name="Cell39">
            <text:p text:style-name="P69"><text:span text:style-name="T69_1">執行單位</text:span></text:p>
            <text:p text:style-name="P70"><text:span text:style-name="T70_1">自籌款</text:span></text:p>
          </table:table-cell>
          <table:table-cell table:style-name="Cell40">
            <text:p text:style-name="P71"><text:span text:style-name="T71_1">其他單位</text:span></text:p>
          </table:table-cell>
          <table:table-cell table:style-name="Cell41">
            <text:p text:style-name="P72"><text:span text:style-name="T72_1">合計</text:span></text:p>
          </table:table-cell>
        </table:table-row>
        <table:table-row table:style-name="Row7">
          <table:table-cell table:style-name="Cell42">
            <text:p text:style-name="P73"/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/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</table:table-row>
        <table:table-row table:style-name="Row8"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  <table:table-cell table:style-name="Cell53">
            <text:p text:style-name="P84"/>
          </table:table-cell>
        </table:table-row>
        <table:table-row table:style-name="Row9">
          <table:table-cell table:style-name="Cell54">
            <text:p text:style-name="P85"/>
          </table:table-cell>
          <table:table-cell table:style-name="Cell55">
            <text:p text:style-name="P86"/>
          </table:table-cell>
          <table:table-cell table:style-name="Cell56">
            <text:p text:style-name="P87"/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</table:table-row>
        <table:table-row table:style-name="Row10">
          <table:table-cell table:style-name="Cell60">
            <text:p text:style-name="P91"/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  <table:table-cell table:style-name="Cell64">
            <text:p text:style-name="P95"/>
          </table:table-cell>
          <table:table-cell table:style-name="Cell65">
            <text:p text:style-name="P96"/>
          </table:table-cell>
        </table:table-row>
        <table:table-row table:style-name="Row11">
          <table:table-cell table:style-name="Cell66">
            <text:p text:style-name="P97"><text:span text:style-name="T97_1">合計</text:span></text:p>
          </table:table-cell>
          <table:table-cell table:style-name="Cell67">
            <text:p text:style-name="P98"/>
          </table: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</table:table-cell>
        </table:table-row>
      </table:table>
      <text:p text:style-name="P103"><text:span text:style-name="T103_1">註:<text:s/></text:span><text:span text:style-name="T103_2">欄位不敷使用時，請依相同格式自行調整。</text:span></text:p>
      <text:p text:style-name="P104"><text:span text:style-name="T104_1">原核定補助金額為新臺幣________元，補助款實際支出金額為新臺幣______元，補助款結餘金額為新臺幣________元，補助款佔實際支出經費_________%</text:span></text:p>
      <text:p text:style-name="P105"><text:span text:style-name="T105_1">原核定自籌款為新臺幣__________元，自籌款實際支出金額為新臺幣______元，自籌款結餘金額為新臺幣________元，自籌款佔實際支出經費_________%</text:span></text:p>
      <text:p text:style-name="P106"><text:span text:style-name="T106_1">依「臺北市提振商圈產業商機補助要點」第八點調整後</text:span></text:p>
      <text:p text:style-name="P107"><text:span text:style-name="T107_1">實際請領補助金額為新臺幣_______元，實際支出自籌款金額為新臺幣______元</text:span></text:p>
      <text:p text:style-name="P108"/>
      <text:p text:style-name="P109"><text:span text:style-name="T109_1">七</text:span><text:span text:style-name="T109_2">、達成效益：（含創造之</text:span><text:span text:style-name="T109_3">營業額提升數、來客</text:span><text:span text:style-name="T109_4">人次</text:span><text:span text:style-name="T109_5">、消費人數</text:span><text:span text:style-name="T109_6">、店家及消費者</text:span><text:span text:style-name="T109_7">活動滿意度等</text:span><text:span text:style-name="T109_8">績效指標及評估方式）</text:span></text:p>
      <text:p text:style-name="P110"/>
      <text:p text:style-name="P111"/>
      <text:p text:style-name="P112"/>
      <text:p text:style-name="P113"/>
      <text:p text:style-name="P114"><text:span text:style-name="T114_1">八</text:span><text:span text:style-name="T114_2">、檢討及建議：</text:span></text:p>
      <text:p text:style-name="P115"><text:span text:style-name="T115_1">______</text:span><text:span text:style-name="T115_2"><text:s/></text:span><text:span text:style-name="T115_3">年度<text:s/>______（計畫名稱）</text:span><text:span text:style-name="T115_4">執行成果報告照片</text:span></text:p>
      <text:p text:style-name="P116"><draw:rect svg:x="0.212cm" svg:y="0.236cm" svg:width="15.452cm" svg:height="9.514cm" draw:style-name="FR1" draw:z-index="0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0_1">日期：</text:span></text:p>
      <text:p text:style-name="P131"><text:span text:style-name="T131_1">圖說：</text:span></text:p>
      <text:p text:style-name="P132"><text:span text:style-name="T132_1">地點：</text:span></text:p>
      <text:p text:style-name="P133"><draw:rect svg:x="0.212cm" svg:y="0.138cm" svg:width="15.452cm" svg:height="9.089cm" draw:style-name="FR2" draw:z-index="2"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rect svg:x="1.482cm" svg:y="13.049cm" svg:width="13.335cm" svg:height="8.594cm" draw:style-name="FR3" draw:z-index="1"/><text:span text:style-name="T146_1">日期：</text:span></text:p>
      <text:p text:style-name="P147"><text:span text:style-name="T147_1">圖說：</text:span></text:p>
      <text:p text:style-name="P148"><text:span text:style-name="T148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_20_字元_20_字元8" style:display-name=" 字元 字元8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_20_字元_20_字元7" style:display-name=" 字元 字元7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6" style:display-name=" 字元 字元6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_20_字元_20_字元3" style:display-name=" 字元 字元3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2" style:display-name=" 字元 字元2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_20_字元_20_字元1" style:display-name=" 字元 字元1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_20_字元_20_字元" style:display-name=" 字元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3-05-13T01:22:00</meta:creation-date>
    <dc:creator>AliceWu</dc:creator>
    <dc:date>2013-05-13T01:22:00</dc:date>
    <meta:print-date>2013-04-18T02:02:00</meta:print-date>
    <meta:editing-cycles>2</meta:editing-cycles>
    <meta:editing-duration>PT1M</meta:editing-duration>
    <meta:document-statistic meta:page-count="1" meta:paragraph-count="2" meta:row-count="7" meta:word-count="161" meta:character-count="1080" meta:non-whitespace-character-count="921"/>
  </office:meta>
</office:document-meta>
</file>