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 fo:line-height="0.459cm"/>
    </style:style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7.935cm" fo:margin-left="0cm"/>
    </style:style>
    <style:style style:name="Column1" style:family="table-column">
      <style:table-column-properties style:column-width="1.058cm"/>
    </style:style>
    <style:style style:name="Column2" style:family="table-column">
      <style:table-column-properties style:column-width="1.372cm"/>
    </style:style>
    <style:style style:name="Column3" style:family="table-column">
      <style:table-column-properties style:column-width="1.367cm"/>
    </style:style>
    <style:style style:name="Column4" style:family="table-column">
      <style:table-column-properties style:column-width="4.309cm"/>
    </style:style>
    <style:style style:name="Column5" style:family="table-column">
      <style:table-column-properties style:column-width="9.828cm"/>
    </style:style>
    <style:style style:name="Row1" style:family="table-row">
      <style:table-row-properties style:min-row-height="0.99cm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" style:family="paragraph" style:parent-style-name="Normal">
      <style:paragraph-properties fo:text-align="center" fo:text-indent="0.631cm" fo:line-height="0.564cm" fo:margin-left="-0.635cm" fo:orphans="2" fo:widows="2"/>
    </style:style>
    <style:style style:name="T2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275cm" fo:keep-together="always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" style:family="paragraph" style:parent-style-name="Normal">
      <style:paragraph-properties fo:text-align="center" fo:line-height="0.564cm" fo:orphans="2" fo:widows="2"/>
    </style:style>
    <style:style style:name="T3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top="0.049cm" fo:border-top="#000000 0.026cm solid" fo:padding-bottom="0.049cm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center" fo:line-height="0.564cm" fo:orphans="2" fo:widows="2"/>
    </style:style>
    <style:style style:name="T4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fo:line-height="0.564cm" fo:orphans="2" fo:widows="2"/>
    </style:style>
    <style:style style:name="T5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 fo:line-height="0.564cm" fo:orphans="2" fo:widows="2"/>
    </style:style>
    <style:style style:name="T6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2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 fo:line-height="0.564cm" fo:orphans="2" fo:widows="2"/>
    </style:style>
    <style:style style:name="T7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2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4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5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6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7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898cm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style:writing-mode="tb-rl-v" fo:wrap-option="wrap"/>
    </style:style>
    <style:style style:name="P8" style:family="paragraph" style:parent-style-name="Normal">
      <style:paragraph-properties fo:text-align="center" fo:line-height="0.564cm" fo:margin-left="0.199cm" fo:margin-right="0.199cm" fo:orphans="2" fo:widows="2"/>
    </style:style>
    <style:style style:name="T8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 fo:line-height="0.564cm" fo:orphans="2" fo:widows="2"/>
    </style:style>
    <style:style style:name="T9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 fo:line-height="0.564cm" fo:orphans="2" fo:widows="2"/>
    </style:style>
    <style:style style:name="T10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justify" fo:line-height="0.564cm" fo:orphans="2" fo:widows="2"/>
    </style:style>
    <style:style style:name="T11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padding-top="0.101cm" fo:border-top="#000000 0.026cm solid" fo:padding-bottom="0.101cm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justify" fo:text-indent="-0.988cm" fo:line-height="0.564cm" fo:margin-bottom="0.212cm" fo:margin-left="1.834cm" fo:margin-right="0.212cm"/>
    </style:style>
    <style:style style:name="T12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0.988cm" fo:line-height="0.564cm" fo:margin-bottom="0.212cm" fo:margin-left="1.834cm" fo:margin-right="0.212cm"/>
    </style:style>
    <style:style style:name="T13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13_4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13_5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-0.988cm" fo:line-height="0.564cm" fo:margin-bottom="0.212cm" fo:margin-left="1.834cm" fo:margin-right="0.212cm"/>
    </style:style>
    <style:style style:name="T14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-0.988cm" fo:line-height="0.564cm" fo:margin-bottom="0.212cm" fo:margin-left="1.834cm" fo:margin-right="0.212cm"/>
    </style:style>
    <style:style style:name="T15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187cm" fo:keep-together="always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fo:line-height="0.564cm" fo:orphans="2" fo:widows="2"/>
    </style:style>
    <style:style style:name="T17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 fo:line-height="0.564cm" fo:orphans="2" fo:widows="2"/>
    </style:style>
    <style:style style:name="T18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justify" fo:line-height="0.564cm" fo:orphans="2" fo:widows="2"/>
    </style:style>
    <style:style style:name="T19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justify" fo:text-indent="-0.988cm" fo:line-height="0.564cm" fo:margin-bottom="0.212cm" fo:margin-left="1.834cm" fo:margin-right="0.212cm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39cm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 fo:line-height="0.564cm" fo:orphans="2" fo:widows="2"/>
    </style:style>
    <style:style style:name="T23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justify" fo:line-height="0.564cm" fo:orphans="2" fo:widows="2"/>
    </style:style>
    <style:style style:name="T24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4_2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justify" fo:text-indent="-0.988cm" fo:line-height="0.564cm" fo:margin-bottom="0.212cm" fo:margin-left="1.834cm" fo:margin-right="0.212cm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974cm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style:writing-mode="tb-rl-v" fo:wrap-option="wrap"/>
    </style:style>
    <style:style style:name="P26" style:family="paragraph" style:parent-style-name="Normal">
      <style:paragraph-properties fo:text-align="center" fo:line-height="0.564cm" fo:margin-left="0.199cm" fo:margin-right="0.199cm" fo:orphans="2" fo:widows="2"/>
    </style:style>
    <style:style style:name="T26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center" fo:line-height="0.564cm" fo:orphans="2" fo:widows="2"/>
    </style:style>
    <style:style style:name="T27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line-height="0.564cm" fo:orphans="2" fo:widows="2"/>
    </style:style>
    <style:style style:name="T28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8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justify" fo:line-height="0.564cm" fo:orphans="2" fo:widows="2"/>
    </style:style>
    <style:style style:name="T29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padding-top="0.101cm" fo:border-top="#000000 0.026cm solid" fo:padding-bottom="0.101cm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justify" fo:text-indent="-0.988cm" fo:line-height="0.564cm" fo:margin-bottom="0.212cm" fo:margin-left="1.834cm" fo:margin-right="0.212cm"/>
    </style:style>
    <style:style style:name="T30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30_4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30_5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30_6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30_7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indent="-0.988cm" fo:line-height="0.564cm" fo:margin-bottom="0.212cm" fo:margin-left="1.834cm" fo:margin-right="0.212cm"/>
    </style:style>
    <style:style style:name="T31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indent="-0.988cm" fo:line-height="0.564cm" fo:margin-bottom="0.212cm" fo:margin-left="1.834cm" fo:margin-right="0.212cm"/>
    </style:style>
    <style:style style:name="T32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-0.988cm" fo:line-height="0.564cm" fo:margin-bottom="0.212cm" fo:margin-left="1.834cm" fo:margin-right="0.212cm"/>
    </style:style>
    <style:style style:name="T33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33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33_4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33_5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974cm" fo:keep-together="always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center" fo:line-height="0.564cm" fo:orphans="2" fo:widows="2"/>
    </style:style>
    <style:style style:name="T35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line-height="0.564cm" fo:orphans="2" fo:widows="2"/>
    </style:style>
    <style:style style:name="T36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justify" fo:line-height="0.564cm" fo:orphans="2" fo:widows="2"/>
    </style:style>
    <style:style style:name="T37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margin-right="0.212cm"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974cm" fo:keep-together="always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line-height="0.564cm" fo:orphans="2" fo:widows="2"/>
    </style:style>
    <style:style style:name="T41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1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justify" fo:line-height="0.564cm" fo:orphans="2" fo:widows="2"/>
    </style:style>
    <style:style style:name="T42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margin-right="0.212cm"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813cm" fo:keep-together="always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 fo:line-height="0.564cm" fo:orphans="2" fo:widows="2"/>
    </style:style>
    <style:style style:name="T46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justify" fo:line-height="0.564cm" fo:orphans="2" fo:widows="2"/>
    </style:style>
    <style:style style:name="T47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7_2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47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margin-right="0.212cm"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26cm" fo:keep-together="always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style:writing-mode="tb-rl-v" fo:wrap-option="wrap"/>
    </style:style>
    <style:style style:name="P49" style:family="paragraph" style:parent-style-name="Normal">
      <style:paragraph-properties fo:text-align="center" fo:line-height="0.564cm" fo:margin-left="0.199cm" fo:margin-right="0.199cm" fo:orphans="2" fo:widows="2"/>
    </style:style>
    <style:style style:name="T49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 fo:line-height="0.564cm" fo:orphans="2" fo:widows="2"/>
    </style:style>
    <style:style style:name="T50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center" fo:line-height="0.564cm" fo:orphans="2" fo:widows="2"/>
    </style:style>
    <style:style style:name="T51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justify" fo:line-height="0.564cm" fo:orphans="2" fo:widows="2"/>
    </style:style>
    <style:style style:name="T52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2_2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52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padding-top="0.101cm" fo:border-top="#000000 0.026cm solid" fo:padding-bottom="0.101cm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justify" fo:text-indent="-0.988cm" fo:line-height="0.564cm" fo:margin-bottom="0.212cm" fo:margin-left="1.834cm" fo:margin-right="0.212cm"/>
    </style:style>
    <style:style style:name="T53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-0.988cm" fo:line-height="0.564cm" fo:margin-bottom="0.212cm" fo:margin-left="1.834cm" fo:margin-right="0.212cm"/>
    </style:style>
    <style:style style:name="T54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indent="-0.988cm" fo:line-height="0.564cm" fo:margin-bottom="0.212cm" fo:margin-left="1.834cm" fo:margin-right="0.212cm"/>
    </style:style>
    <style:style style:name="T55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26cm" fo:keep-together="always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 fo:line-height="0.564cm" fo:orphans="2" fo:widows="2"/>
    </style:style>
    <style:style style:name="T57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line-height="0.564cm" fo:orphans="2" fo:widows="2"/>
    </style:style>
    <style:style style:name="T58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8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justify" fo:line-height="0.564cm" fo:orphans="2" fo:widows="2"/>
    </style:style>
    <style:style style:name="T59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302cm" fo:keep-together="always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center" fo:line-height="0.564cm" fo:orphans="2" fo:widows="2"/>
    </style:style>
    <style:style style:name="T63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justify" fo:line-height="0.564cm" fo:orphans="2" fo:widows="2"/>
    </style:style>
    <style:style style:name="T64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4_2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64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right" fo:line-height="0.459cm"/>
      <style:text-properties style:font-name="標楷體" style:font-name-asian="標楷體"/>
    </style:style>
    <style:style style:name="P67" style:family="paragraph" style:parent-style-name="Normal"/>
  </office:automatic-styles>
  <office:body>
    <office:text>
      <text:p text:style-name="P1"><text:span text:style-name="T1_1">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臺北市政府徵兵檢查會各組人員編組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區分</text:span></text:p>
          </table:table-cell>
          <table:table-cell table:style-name="Cell3">
            <text:p text:style-name="P4"><text:span text:style-name="T4_1">職稱</text:span></text:p>
          </table:table-cell>
          <table:table-cell table:style-name="Cell4">
            <text:p text:style-name="P5"><text:span text:style-name="T5_1">人數</text:span></text:p>
          </table:table-cell>
          <table:table-cell table:style-name="Cell5">
            <text:p text:style-name="P6"><text:span text:style-name="T6_1">人</text:span><text:span text:style-name="T6_2"><text:s/></text:span><text:span text:style-name="T6_3">選</text:span></text:p>
          </table:table-cell>
          <table:table-cell table:style-name="Cell6">
            <text:p text:style-name="P7"><text:span text:style-name="T7_1">工</text:span><text:span text:style-name="T7_2"><text:s/></text:span><text:span text:style-name="T7_3">作</text:span><text:span text:style-name="T7_4"><text:s/></text:span><text:span text:style-name="T7_5">要</text:span><text:span text:style-name="T7_6"><text:s/></text:span><text:span text:style-name="T7_7">領</text:span></text:p>
          </table:table-cell>
        </table:table-row>
        <table:table-row table:style-name="Row3">
          <table:table-cell table:style-name="Cell7" table:number-rows-spanned="3">
            <text:p text:style-name="P8"><text:span text:style-name="T8_1">體檢事務組</text:span></text:p>
          </table:table-cell>
          <table:table-cell table:style-name="Cell8">
            <text:p text:style-name="P9"><text:span text:style-name="T9_1">組長</text:span></text:p>
          </table:table-cell>
          <table:table-cell table:style-name="Cell9">
            <text:p text:style-name="P10"><text:span text:style-name="T10_1">1</text:span></text:p>
          </table:table-cell>
          <table:table-cell table:style-name="Cell10">
            <text:p text:style-name="P11"><text:span text:style-name="T11_1">兵役局指派</text:span></text:p>
          </table:table-cell>
          <table:table-cell table:style-name="Cell11" table:number-rows-spanned="3">
            <text:p text:style-name="P12"><text:span text:style-name="T12_1">一、檢查醫院應派專人擔任組員，負責協調體檢作業事宜。</text:span></text:p>
            <text:p text:style-name="P13"><text:span text:style-name="T13_1">二、醫院應於檢查後</text:span><text:span text:style-name="T13_2">1</text:span><text:span text:style-name="T13_3">0日內，將體格檢查表送回兵役</text:span><text:span text:style-name="T13_4">局</text:span><text:span text:style-name="T13_5">。</text:span></text:p>
            <text:p text:style-name="P14"><text:span text:style-name="T14_1">三、役男經通知專科檢查，藉故拒絕或不與醫師合作，致未完成檢查，而無法獲得正確結果者。醫院應於檢查表註明事實後，送交兵役局。</text:span></text:p>
            <text:p text:style-name="P15"><text:span text:style-name="T15_1">四、體檢期間如發現任何缺失，應適時通知醫院配合改進。</text:span></text:p>
          </table:table-cell>
        </table:table-row>
        <table:table-row table:style-name="Row4">
          <table:covered-table-cell table:style-name="Cell12">
            <text:p text:style-name="P16"/>
          </table:covered-table-cell>
          <table:table-cell table:style-name="Cell13" table:number-rows-spanned="2">
            <text:p text:style-name="P17"><text:span text:style-name="T17_1">組員</text:span></text:p>
          </table:table-cell>
          <table:table-cell table:style-name="Cell14">
            <text:p text:style-name="P18"><text:span text:style-name="T18_1">7</text:span><text:span text:style-name="T18_2">〜</text:span><text:span text:style-name="T18_3">14</text:span></text:p>
          </table:table-cell>
          <table:table-cell table:style-name="Cell15">
            <text:p text:style-name="P19"><text:span text:style-name="T19_1">檢查醫院代表</text:span></text:p>
          </table:table-cell>
          <table:covered-table-cell table:style-name="Cell16">
            <text:p text:style-name="P20"/>
          </table:covered-table-cell>
        </table:table-row>
        <table:table-row table:style-name="Row5">
          <table:covered-table-cell table:style-name="Cell17">
            <text:p text:style-name="P21"/>
          </table:covered-table-cell>
          <table:covered-table-cell table:style-name="Cell18">
            <text:p text:style-name="P22"/>
          </table:covered-table-cell>
          <table:table-cell table:style-name="Cell19">
            <text:p text:style-name="P23"><text:span text:style-name="T23_1">1</text:span></text:p>
          </table:table-cell>
          <table:table-cell table:style-name="Cell20">
            <text:p text:style-name="P24"><text:span text:style-name="T24_1">兵役</text:span><text:span text:style-name="T24_2">局</text:span><text:span text:style-name="T24_3">指派</text:span></text:p>
          </table:table-cell>
          <table:covered-table-cell table:style-name="Cell21">
            <text:p text:style-name="P25"/>
          </table:covered-table-cell>
        </table:table-row>
        <table:table-row table:style-name="Row6">
          <table:table-cell table:style-name="Cell22" table:number-rows-spanned="4">
            <text:p text:style-name="P26"><text:span text:style-name="T26_1">體位評判組</text:span></text:p>
          </table:table-cell>
          <table:table-cell table:style-name="Cell23">
            <text:p text:style-name="P27"><text:span text:style-name="T27_1">組長</text:span></text:p>
          </table:table-cell>
          <table:table-cell table:style-name="Cell24">
            <text:p text:style-name="P28"><text:span text:style-name="T28_1">2</text:span><text:span text:style-name="T28_2">〜</text:span><text:span text:style-name="T28_3">3</text:span></text:p>
          </table:table-cell>
          <table:table-cell table:style-name="Cell25">
            <text:p text:style-name="P29"><text:span text:style-name="T29_1">衛生局指派</text:span></text:p>
          </table:table-cell>
          <table:table-cell table:style-name="Cell26" table:number-rows-spanned="4">
            <text:p text:style-name="P30"><text:span text:style-name="T30_1">一、每月召開體位評判會議</text:span><text:span text:style-name="T30_2">2</text:span><text:span text:style-name="T30_3">～</text:span><text:span text:style-name="T30_4">4</text:span><text:span text:style-name="T30_5">次，分別由兩組輪流，依體位區分標準逐件審議</text:span><text:span text:style-name="T30_6"><text:s/></text:span><text:span text:style-name="T30_7">。</text:span></text:p>
            <text:p text:style-name="P31"><text:span text:style-name="T31_1">二、評判體位時應審閱各項紀錄，醫師簽註明確，症狀顯著，認無疑義者，始予判定。</text:span></text:p>
            <text:p text:style-name="P32"><text:span text:style-name="T32_1">三、如對某項檢查結果簽註，認有疑義者，應調查再議。</text:span></text:p>
            <text:p text:style-name="P33"><text:span text:style-name="T33_1">四、組長及組員（醫師代表與役政人員）等</text:span><text:span text:style-name="T33_2">3</text:span><text:span text:style-name="T33_3">人均應出席會議，並於檢查表記載評定日期、體位、項次等要件，加蓋</text:span><text:span text:style-name="T33_4">檢查</text:span><text:span text:style-name="T33_5">會兼職章，以明責任。</text:span></text:p>
          </table:table-cell>
        </table:table-row>
        <table:table-row table:style-name="Row7">
          <table:covered-table-cell table:style-name="Cell27">
            <text:p text:style-name="P34"/>
          </table:covered-table-cell>
          <table:table-cell table:style-name="Cell28" table:number-rows-spanned="3">
            <text:p text:style-name="P35"><text:span text:style-name="T35_1">組員</text:span></text:p>
          </table:table-cell>
          <table:table-cell table:style-name="Cell29">
            <text:p text:style-name="P36"><text:span text:style-name="T36_1">2</text:span><text:span text:style-name="T36_2">〜</text:span><text:span text:style-name="T36_3">5</text:span></text:p>
          </table:table-cell>
          <table:table-cell table:style-name="Cell30">
            <text:p text:style-name="P37"><text:span text:style-name="T37_1">醫師公會代表</text:span></text:p>
          </table:table-cell>
          <table:covered-table-cell table:style-name="Cell31">
            <text:p text:style-name="P38"/>
          </table:covered-table-cell>
        </table:table-row>
        <table:table-row table:style-name="Row8">
          <table:covered-table-cell table:style-name="Cell32">
            <text:p text:style-name="P39"/>
          </table:covered-table-cell>
          <table:covered-table-cell table:style-name="Cell33">
            <text:p text:style-name="P40"/>
          </table:covered-table-cell>
          <table:table-cell table:style-name="Cell34">
            <text:p text:style-name="P41"><text:span text:style-name="T41_1">2</text:span><text:span text:style-name="T41_2">〜</text:span><text:span text:style-name="T41_3">5</text:span></text:p>
          </table:table-cell>
          <table:table-cell table:style-name="Cell35">
            <text:p text:style-name="P42"><text:span text:style-name="T42_1">檢查醫院代表</text:span></text:p>
          </table:table-cell>
          <table:covered-table-cell table:style-name="Cell36">
            <text:p text:style-name="P43"/>
          </table:covered-table-cell>
        </table:table-row>
        <table:table-row table:style-name="Row9">
          <table:covered-table-cell table:style-name="Cell37">
            <text:p text:style-name="P44"/>
          </table:covered-table-cell>
          <table:covered-table-cell table:style-name="Cell38">
            <text:p text:style-name="P45"/>
          </table:covered-table-cell>
          <table:table-cell table:style-name="Cell39">
            <text:p text:style-name="P46"><text:span text:style-name="T46_1">3</text:span></text:p>
          </table:table-cell>
          <table:table-cell table:style-name="Cell40">
            <text:p text:style-name="P47"><text:span text:style-name="T47_1">兵役</text:span><text:span text:style-name="T47_2">局</text:span><text:span text:style-name="T47_3">指派</text:span></text:p>
          </table:table-cell>
          <table:covered-table-cell table:style-name="Cell41">
            <text:p text:style-name="P48"/>
          </table:covered-table-cell>
        </table:table-row>
        <table:table-row table:style-name="Row10">
          <table:table-cell table:style-name="Cell42" table:number-rows-spanned="3">
            <text:p text:style-name="P49"><text:span text:style-name="T49_1">複檢處理組</text:span></text:p>
          </table:table-cell>
          <table:table-cell table:style-name="Cell43">
            <text:p text:style-name="P50"><text:span text:style-name="T50_1">組長</text:span></text:p>
          </table:table-cell>
          <table:table-cell table:style-name="Cell44">
            <text:p text:style-name="P51"><text:span text:style-name="T51_1">1</text:span></text:p>
          </table:table-cell>
          <table:table-cell table:style-name="Cell45">
            <text:p text:style-name="P52"><text:span text:style-name="T52_1">兵役</text:span><text:span text:style-name="T52_2">局</text:span><text:span text:style-name="T52_3">指派</text:span></text:p>
          </table:table-cell>
          <table:table-cell table:style-name="Cell46" table:number-rows-spanned="3">
            <text:p text:style-name="P53"><text:span text:style-name="T53_1">一、複檢醫院應指派專人擔任組員，負責協調複檢作業事宜。</text:span></text:p>
            <text:p text:style-name="P54"><text:span text:style-name="T54_1">二、處理案件，得請當事人提供相關病史（歷）資料或面驗，必要時並得指定醫院，由本府委託辦理鑑定或檢驗。</text:span></text:p>
            <text:p text:style-name="P55"><text:span text:style-name="T55_1">三、役男藉故拒絕檢查或不與醫師合作，致未完成檢查而無法獲得正確結果，應由醫院於役男兵役用診斷證明書註明事實後，送交體位評判組依規定逕判體位。</text:span></text:p>
          </table:table-cell>
        </table:table-row>
        <table:table-row table:style-name="Row11">
          <table:covered-table-cell table:style-name="Cell47">
            <text:p text:style-name="P56"/>
          </table:covered-table-cell>
          <table:table-cell table:style-name="Cell48" table:number-rows-spanned="2">
            <text:p text:style-name="P57"><text:span text:style-name="T57_1">組員</text:span></text:p>
          </table:table-cell>
          <table:table-cell table:style-name="Cell49">
            <text:p text:style-name="P58"><text:span text:style-name="T58_1">3</text:span><text:span text:style-name="T58_2">〜</text:span><text:span text:style-name="T58_3">6</text:span></text:p>
          </table:table-cell>
          <table:table-cell table:style-name="Cell50">
            <text:p text:style-name="P59"><text:span text:style-name="T59_1">複檢醫院代表</text:span></text:p>
          </table:table-cell>
          <table:covered-table-cell table:style-name="Cell51">
            <text:p text:style-name="P60"/>
          </table:covered-table-cell>
        </table:table-row>
        <table:table-row table:style-name="Row12">
          <table:covered-table-cell table:style-name="Cell52">
            <text:p text:style-name="P61"/>
          </table:covered-table-cell>
          <table:covered-table-cell table:style-name="Cell53">
            <text:p text:style-name="P62"/>
          </table:covered-table-cell>
          <table:table-cell table:style-name="Cell54">
            <text:p text:style-name="P63"><text:span text:style-name="T63_1">3</text:span></text:p>
          </table:table-cell>
          <table:table-cell table:style-name="Cell55">
            <text:p text:style-name="P64"><text:span text:style-name="T64_1">兵役</text:span><text:span text:style-name="T64_2">局</text:span><text:span text:style-name="T64_3">指派</text:span></text:p>
          </table:table-cell>
          <table:covered-table-cell table:style-name="Cell56">
            <text:p text:style-name="P65"/>
          </table:covered-table-cell>
        </table:table-row>
      </table:table>
      <text:p text:style-name="P66"/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2" style:display-name=" 字元 字元2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Date" style:family="paragraph" style:parent-style-name="Normal">
      <style:paragraph-properties fo:text-align="right"/>
    </style:style>
    <style:style style:name="_20_字元_20_字元" style:display-name=" 字元 字元" style:family="text">
      <style:text-properties fo:font-size="12pt" style:font-size-asian="12pt" style:font-size-complex="12pt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Level0" style:family="text">
      <style:text-properties style:font-name="Times New Roman" style:font-name-asian="Times New Roman" style:font-name-complex="Times New Roman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7cm" fo:padding-right="0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</dc:title>
    <meta:initial-creator>kenlee09</meta:initial-creator>
    <meta:creation-date>2013-05-20T03:32:00</meta:creation-date>
    <dc:creator>AliceWu</dc:creator>
    <dc:date>2013-05-20T03:32:00</dc:date>
    <meta:print-date>2012-02-03T07:08:00</meta:print-date>
    <meta:editing-cycles>2</meta:editing-cycles>
    <meta:document-statistic meta:page-count="1" meta:paragraph-count="1" meta:row-count="4" meta:word-count="99" meta:character-count="665" meta:non-whitespace-character-count="567"/>
  </office:meta>
</office:document-meta>
</file>