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細明體" svg:font-family="華康細明體" style:font-pitch="fixed" style:font-family-generic="moder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3.797cm" fo:margin-left="0cm"/>
    </style:style>
    <style:style style:name="Column1" style:family="table-column">
      <style:table-column-properties style:column-width="5.948cm"/>
    </style:style>
    <style:style style:name="Column2" style:family="table-column">
      <style:table-column-properties style:column-width="5.95cm"/>
    </style:style>
    <style:style style:name="Column3" style:family="table-column">
      <style:table-column-properties style:column-width="5.95cm"/>
    </style:style>
    <style:style style:name="Column4" style:family="table-column">
      <style:table-column-properties style:column-width="5.95cm"/>
    </style:style>
    <style:style style:name="Row1" style:family="table-row"/>
    <style:style style:name="Cell1" style:family="table-cell">
      <style:table-cell-properties style:vertical-align="middle" fo:padding-top="0.049cm" fo:padding-bottom="0.049cm" fo:padding-left="0.049cm" fo:padding-right="0.049cm" fo:wrap-option="wrap"/>
    </style:style>
    <style:style style:name="P1" style:family="paragraph" style:parent-style-name="Normal" style:master-page-name="Standard">
      <style:paragraph-properties fo:text-align="left" fo:line-height="100%" fo:margin-top="0.318cm" fo:margin-bottom="0.318cm" fo:margin-left="2.222cm" style:vertical-align="auto"/>
    </style:style>
    <style:style style:name="T1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華康楷書體W5" fo:font-size="14pt" style:font-name-asian="華康楷書體W5" style:font-size-asian="14pt"/>
    </style:style>
    <style:style style:name="T1_4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3_1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4_1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6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741cm" fo:line-height="0.67cm" fo:margin-left="0.556cm" fo:margin-right="0.185cm" style:punctuation-wrap="simple" style:vertical-align="middle"/>
    </style:style>
    <style:style style:name="T8_1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706cm" fo:line-height="0.67cm" fo:margin-left="0.556cm" fo:margin-right="0.185cm" style:punctuation-wrap="simple" style:vertical-align="middle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0.5pt" style:font-name-asian="華康細明體" style:font-size-asian="10.5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741cm" fo:line-height="0.67cm" fo:margin-left="0.556cm" fo:margin-right="0.185cm" style:punctuation-wrap="simple" style:vertical-align="middle"/>
    </style:style>
    <style:style style:name="T1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741cm" fo:line-height="0.67cm" fo:margin-left="0.556cm" fo:margin-right="0.185cm" style:punctuation-wrap="simple" style:vertical-align="middle"/>
    </style:style>
    <style:style style:name="T1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1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741cm" fo:line-height="0.67cm" fo:margin-left="0.556cm" fo:margin-right="0.185cm" style:punctuation-wrap="simple" style:vertical-align="middle"/>
    </style:style>
    <style:style style:name="T1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741cm" fo:line-height="0.67cm" fo:margin-left="0.556cm" fo:margin-right="0.185cm" style:punctuation-wrap="simple" style:vertical-align="middle"/>
    </style:style>
    <style:style style:name="T1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67cm" fo:margin-left="0.185cm" fo:margin-right="0.185cm" style:punctuation-wrap="simple" style:vertical-align="middle"/>
    </style:style>
    <style:style style:name="T16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1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37cm" fo:line-height="0.67cm" fo:margin-left="0.556cm" fo:margin-right="0.185cm" style:punctuation-wrap="simple" style:vertical-align="middle"/>
    </style:style>
    <style:style style:name="T1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67cm" fo:margin-left="0.185cm" fo:margin-right="0.185cm" style:punctuation-wrap="simple" style:vertical-align="middle"/>
    </style:style>
    <style:style style:name="T19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7cm" fo:margin-left="0.185cm" fo:margin-right="0.185cm" style:punctuation-wrap="simple" style:vertical-align="middle"/>
    </style:style>
    <style:style style:name="T2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67cm" fo:margin-left="0.185cm" fo:margin-right="0.185cm" style:punctuation-wrap="simple" style:vertical-align="middle"/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「稅捐稽徵法第六條</text:span><text:bookmark-start text:name="TA9902109"/><text:bookmark-end text:name="TA9902109"/><text:span text:style-name="T1_2">」<text:s/></text:span><text:span text:style-name="T1_3"/><text:span text:style-name="T1_4"><text:s/>條文對照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draw:line svg:x1="-0.071cm" svg:y1="-0.025cm" svg:x2="23.779cm" svg:y2="-0.025cm" draw:style-name="FR1" draw:z-index="0"/><text:span text:style-name="T2_1">審查會通過條文</text:span></text:p>
          </table:table-cell>
          <table:table-cell table:style-name="Cell3">
            <text:p text:style-name="P3"><text:span text:style-name="T3_1">委員李全教等39人提案條文</text:span></text:p>
          </table:table-cell>
          <table:table-cell table:style-name="Cell4">
            <text:p text:style-name="P4"><text:span text:style-name="T4_1">現行法</text:span></text:p>
          </table:table-cell>
          <table:table-cell table:style-name="Cell5">
            <text:p text:style-name="P5"><text:span text:style-name="T5_1">說明</text:span></text:p>
          </table:table-cell>
        </table:table-row>
        <table:table-row table:style-name="Row3">
          <table:table-cell table:style-name="Cell6">
            <text:p text:style-name="P6"><text:span text:style-name="T6_1">(修正通過)</text:span></text:p>
            <text:p text:style-name="P7"><text:span text:style-name="T7_1">第六條　稅捐之徵收，優先於普通債權。</text:span></text:p>
            <text:p text:style-name="P8"><text:span text:style-name="T8_1">土地增值稅、地價稅、房屋稅之徵收，優先於一切債權及抵押權。</text:span></text:p>
            <text:p text:style-name="P9"><draw:line svg:x1="-0.058cm" svg:y1="8.758cm" svg:x2="23.791cm" svg:y2="8.758cm" draw:style-name="FR2" draw:z-index="1"/><text:span text:style-name="T9_1">經法院或</text:span><text:span text:style-name="T9_2">行政執行署</text:span><text:span text:style-name="T9_3">執行拍賣或交債權人承受之土地，執行法院或</text:span><text:span text:style-name="T9_4">行政執行署</text:span><text:span text:style-name="T9_5">應於拍定或承受五日內，將拍定或承受價額通知當地主管機關，依法核課土地增值稅、地價稅、房屋稅，並由執行法院或</text:span><text:span text:style-name="T9_6">行政執行署</text:span><text:span text:style-name="T9_7">代為扣繳。</text:span></text:p>
          </table:table-cell>
          <table:table-cell table:style-name="Cell7">
            <text:p text:style-name="P10"><text:span text:style-name="T10_1">第六條　稅捐之徵收，優先於普通債權。</text:span></text:p>
            <text:p text:style-name="P11"><text:span text:style-name="T11_1">土地增值稅</text:span><text:span text:style-name="T11_2">、地價稅、房屋稅、營業稅、所得稅</text:span><text:span text:style-name="T11_3">之徵收，就土地之自然漲價部分，優先於一切債權及抵押權。</text:span></text:p>
            <text:p text:style-name="P12"><text:span text:style-name="T12_1">經法院執行拍賣或交債權人承受之土地，執行法院應於拍定或承受五日內，將拍定或承受價額通知當地主管機關，依法核課土地增值稅</text:span><text:span text:style-name="T12_2">、地價稅、房屋稅、營業稅、所得稅，</text:span><text:span text:style-name="T12_3">並由執行法院代為扣繳。</text:span></text:p>
          </table:table-cell>
          <table:table-cell table:style-name="Cell8">
            <text:p text:style-name="P13"><text:span text:style-name="T13_1">第六條　稅捐之徵收，優先於普通債權。</text:span></text:p>
            <text:p text:style-name="P14"><text:span text:style-name="T14_1">土地增值稅之徵收，就土地之自然漲價部分，優先於一切債權及抵押權。</text:span></text:p>
            <text:p text:style-name="P15"><text:span text:style-name="T15_1">經法院執行拍賣或交債權人承受之土地，執行法院應於拍定或承受五日內，將拍定或承受價額通知當地主管機關，依法核課土地增值稅，並由執行法院代為扣繳。</text:span></text:p>
          </table:table-cell>
          <table:table-cell table:style-name="Cell9">
            <text:p text:style-name="P16"><text:span text:style-name="T16_1">委員李全教等39人提案：</text:span></text:p>
            <text:p text:style-name="P17"><text:span text:style-name="T17_1">一、第一項已明定稅捐之徵收均優於普通債權，但所有稅捐項目繁多，卻僅適用土地增值稅，顯然與此法精神有所違背，亦對國家稅收影響甚鉅，且對債務人二度傷害。故修正第二項規定，明定地價稅、房屋稅、營業稅及所得稅等稅捐亦優先一切債權及抵押權，一來可確保國家財政，二來避免債務人因欠稅屢遭執行機關多次執行。</text:span></text:p>
            <text:p text:style-name="P18"><text:span text:style-name="T18_1">二、修正第三項，增訂地價稅、房屋稅、營業稅及所得稅，交由執行法院代為扣繳。</text:span></text:p>
            <text:p text:style-name="P19"><text:span text:style-name="T19_1">審查會：</text:span></text:p>
            <text:p text:style-name="P20"><text:span text:style-name="T20_1">修正通過，通過條文如左。</text:span>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細明體" svg:font-family="華康細明體" style:font-pitch="fixed" style:font-family-generic="moder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7cm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36cm" fo:padding-bottom="0cm" fo:margin-bottom="2.21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稅捐稽徵法第六條」 審查會通過條文委員李全教等39人提案條文現行法 條文對照表</dc:title>
    <meta:initial-creator>chris</meta:initial-creator>
    <meta:creation-date>2013-05-29T03:10:00</meta:creation-date>
    <dc:creator>chris</dc:creator>
    <dc:date>2013-05-29T03:11:00</dc:date>
    <meta:editing-cycles>1</meta:editing-cycles>
    <meta:editing-duration>PT1M</meta:editing-duration>
    <meta:document-statistic meta:page-count="1" meta:paragraph-count="1" meta:row-count="5" meta:word-count="113" meta:character-count="759" meta:non-whitespace-character-count="647"/>
  </office:meta>
</office:document-meta>
</file>