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office:font-face-decls>
  <office:automatic-styles>
    <style:style style:name="Table1" style:family="table">
      <style:table-properties table:align="left" style:width="23.797cm" fo:margin-left="0cm"/>
    </style:style>
    <style:style style:name="Column1" style:family="table-column">
      <style:table-column-properties style:column-width="5.948cm"/>
    </style:style>
    <style:style style:name="Column2" style:family="table-column">
      <style:table-column-properties style:column-width="5.95cm"/>
    </style:style>
    <style:style style:name="Column3" style:family="table-column">
      <style:table-column-properties style:column-width="5.95cm"/>
    </style:style>
    <style:style style:name="Column4" style:family="table-column">
      <style:table-column-properties style:column-width="5.95cm"/>
    </style:style>
    <style:style style:name="Row1" style:family="table-row"/>
    <style:style style:name="Cell1" style:family="table-cell">
      <style:table-cell-properties style:vertical-align="middle" fo:padding-top="0.049cm" fo:padding-bottom="0.049cm" fo:padding-left="0.049cm" fo:padding-right="0.049cm" fo:wrap-option="wrap"/>
    </style:style>
    <style:style style:name="P1" style:family="paragraph" style:parent-style-name="Normal" style:master-page-name="Standard">
      <style:paragraph-properties fo:text-align="left" fo:line-height="100%" fo:margin-top="0.318cm" fo:margin-bottom="0.318cm" style:vertical-align="auto"/>
    </style:style>
    <style:style style:name="T1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1_2"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1_3" style:family="text">
      <style:text-properties style:font-name="華康楷書體W5" fo:font-size="14pt" style:font-name-asian="華康楷書體W5" style:font-size-asian="14pt"/>
    </style:style>
    <style:style style:name="T1_4"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2"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6" style:family="paragraph" style:parent-style-name="Normal">
      <style:paragraph-properties fo:text-align="justify" fo:text-indent="-0.37cm" fo:line-height="0.582cm" fo:margin-left="0.556cm" fo:margin-right="0.185cm" style:punctuation-wrap="simple" style:vertical-align="middle"/>
    </style:style>
    <style:style style:name="T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37cm" fo:line-height="0.582cm" fo:margin-left="0.556cm" fo:margin-right="0.185cm" style:punctuation-wrap="simple" style:vertical-align="middle"/>
    </style:style>
    <style:style style:name="T7_1" style:family="text">
      <style:text-properties style:font-name="標楷體" fo:font-size="10.5pt" style:font-name-asian="華康細明體" style:font-size-asian="10.5pt" style:font-size-complex="16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82cm" fo:margin-left="0.556cm" fo:margin-right="0.185cm" style:punctuation-wrap="simple" style:vertical-align="middle"/>
    </style:style>
    <style:style style:name="T8_1" style:family="text">
      <style:text-properties style:font-name="標楷體" fo:font-size="10.5pt" style:font-name-asian="華康細明體" style:font-size-asian="10.5pt" style:font-size-complex="16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82cm" fo:margin-left="0.556cm" fo:margin-right="0.185cm" style:punctuation-wrap="simple" style:vertical-align="middle"/>
    </style:style>
    <style:style style:name="T9_1" style:family="text">
      <style:text-properties style:font-name="標楷體" fo:font-size="10.5pt" style:font-name-asian="華康細明體" style:font-size-asian="10.5pt" style:font-size-complex="16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82cm" fo:margin-left="0.556cm" fo:margin-right="0.185cm" style:punctuation-wrap="simple" style:vertical-align="middle"/>
    </style:style>
    <style:style style:name="T10_1" style:family="text">
      <style:text-properties style:font-name="標楷體" fo:font-size="10.5pt" style:font-name-asian="華康細明體" style:font-size-asian="10.5pt" style:font-size-complex="16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82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2" style:family="paragraph" style:parent-style-name="Normal">
      <style:paragraph-properties fo:text-align="justify" fo:text-indent="-0.37cm" fo:line-height="0.582cm" fo:margin-left="0.556cm" fo:margin-right="0.185cm" style:punctuation-wrap="simple" style:vertical-align="middle"/>
    </style:style>
    <style:style style:name="T1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82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82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82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582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 style:family="paragraph" style:parent-style-name="Normal">
      <style:paragraph-properties fo:text-align="justify" fo:text-indent="0.741cm" fo:line-height="0.582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8" style:family="paragraph" style:parent-style-name="Normal">
      <style:paragraph-properties fo:text-align="justify" fo:text-indent="-0.37cm" fo:line-height="0.582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741cm" fo:line-height="0.582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741cm" fo:line-height="0.582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21" style:family="paragraph" style:parent-style-name="Normal">
      <style:paragraph-properties fo:text-align="justify" fo:line-height="0.582cm" fo:margin-left="0.185cm" fo:margin-right="0.185cm" style:punctuation-wrap="simple" style:vertical-align="middle"/>
    </style:style>
    <style:style style:name="T2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line-height="0.582cm" fo:margin-left="0.185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line-height="0.582cm" fo:margin-left="0.185cm" fo:margin-right="0.185cm" style:punctuation-wrap="simple" style:vertical-align="middle"/>
    </style:style>
    <style:style style:name="T2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line-height="0.582cm" fo:margin-left="0.185cm" fo:margin-right="0.185cm" style:punctuation-wrap="simple" style:vertical-align="middle"/>
    </style:style>
    <style:style style:name="T24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5"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稅捐稽徵法第二十三條條文修正草案」</text:span><text:bookmark-start text:name="TA5769573"/><text:bookmark-end text:name="TA5769573"/><text:span text:style-name="T1_2">　</text:span><text:span text:style-name="T1_3"/><text:span text:style-name="T1_4">　對照表</text:span></text:p>
          </table:table-cell>
          <table:covered-table-cell/>
          <table:covered-table-cell/>
          <table:covered-table-cell/>
        </table:table-row>
        <table:table-row table:style-name="Row2">
          <table:table-cell table:style-name="Cell2">
            <text:p text:style-name="P2"><draw:line svg:x1="-0.071cm" svg:y1="-0.023cm" svg:x2="23.775cm" svg:y2="-0.023cm" draw:style-name="FR1" draw:z-index="0"/><text:span text:style-name="T2_1">審查會通過條文</text:span></text:p>
          </table:table-cell>
          <table:table-cell table:style-name="Cell3">
            <text:p text:style-name="P3"><text:span text:style-name="T3_1">委員、黨團提案條文</text:span></text:p>
          </table:table-cell>
          <table:table-cell table:style-name="Cell4">
            <text:p text:style-name="P4"><text:span text:style-name="T4_1">現行法</text:span></text:p>
          </table:table-cell>
          <table:table-cell table:style-name="Cell5">
            <text:p text:style-name="P5"><text:span text:style-name="T5_1">說明</text:span></text:p>
          </table:table-cell>
        </table:table-row>
        <table:table-row table:style-name="Row3">
          <table:table-cell table:style-name="Cell6">
            <text:p text:style-name="P6"><text:span text:style-name="T6_1">(修正通過)</text:span></text:p>
            <text:p text:style-name="P7"><text:span text:style-name="T7_1">第二十三條　稅捐之徵收期間為五年，自繳納期間屆滿之翌日起算；應徵之稅捐未於徵收期間徵起者，不得再行徵收。但於徵收期間屆滿前，已移送執行，或已依強制執行法規定聲明參與分配，或已依破產法規定申報債權尚未結案者，不在此限。</text:span></text:p>
            <text:p text:style-name="P8"><text:span text:style-name="T8_1">應徵之稅捐，有第十條、第二十五條、第二十六條或第二十七條規定情事者，前項徵收期間，自各該變更繳納期間屆滿之翌日起算。</text:span></text:p>
            <text:p text:style-name="P9"><text:span text:style-name="T9_1">依第三十九條暫緩移送執行或其他法律規定停止稅捐之執行者，第一項徵收期間之計算，應扣除暫緩執行或停止執行之期間。</text:span></text:p>
            <text:p text:style-name="P10"><text:span text:style-name="T10_1">稅捐之徵收，於徵收期間屆滿前已移送執行者，自徵收期間屆滿之翌日起，五年內未經執行者，不再執行，其於五年期間屆滿前已開始執行，仍得繼續執行；但自五年期間屆滿之日起已逾五年尚未執行終結者，不得再執行。</text:span></text:p>
            <text:p text:style-name="P11"/>
          </table:table-cell>
          <table:table-cell table:style-name="Cell7">
            <text:p text:style-name="P12"><text:span text:style-name="T12_1">委員沈智慧等38人提案：</text:span></text:p>
            <text:p text:style-name="P13"><text:span text:style-name="T13_1">第二十三條　稅捐之徵收期間為五年，自繳納期間屆滿之翌日起算；應徵之稅捐未於徵收期間徵起者，不得再行徵收。但於徵收期間屆滿前，已移送法院強制執行，或已依強制執行法規定聲明參與分配，或已依破產法規定申報債權尚未結案者，不在此限。</text:span></text:p>
            <text:p text:style-name="P14"><text:span text:style-name="T14_1">應徵之稅捐，有第十條、第二十五條、第二十六條或第二十七條規定情事者，前項徵收期間，自各該變更繳納期間屆滿之翌日起算。</text:span></text:p>
            <text:p text:style-name="P15"><text:span text:style-name="T15_1">依第三十九條暫緩移送法院強制執行或其他法律規定停止稅捐之執行者，第一項徵收期間之計算，應扣除暫緩執行或停止執行之期間。</text:span></text:p>
            <text:p text:style-name="P16"><text:span text:style-name="T16_1">第一項稅捐之徵收，於五年徵收期間屆滿前已移送法院、行政執行機關強制執行者，自五年徵收期間屆滿之日起已逾五年未再執行或執行尚未終結者，不得再執行。</text:span></text:p>
            <text:p text:style-name="P17"/>
          </table:table-cell>
          <table:table-cell table:style-name="Cell8">
            <text:p text:style-name="P18"><text:span text:style-name="T18_1">第二十三條　稅捐之徵收期間為五年，自繳納期間屆滿之翌日起算；應徵之稅捐未於徵收期間徵起者，不得再行徵收。但於徵收期間屆滿前，已移送法院強制執行，或已依強制執行法規定聲明參與分配，或已依破產法規定申報債權尚未結案者，不在此限。</text:span></text:p>
            <text:p text:style-name="P19"><text:span text:style-name="T19_1">應徵之稅捐，有第十條、第二十五條、第二十六條或第二十七條規定情事者，前項徵收期間，自各該變更繳納期間屆滿之翌日起算。</text:span></text:p>
            <text:p text:style-name="P20"><text:span text:style-name="T20_1">依第三十九條暫緩移送法院強制執行或其他法律規定停止稅捐之執行者，第一項徵收期間之計算，應扣除暫緩執行或停止執行之期間。</text:span></text:p>
          </table:table-cell>
          <table:table-cell table:style-name="Cell9">
            <text:p text:style-name="P21"><text:span text:style-name="T21_1">委員沈智慧等38人提案：</text:span></text:p>
            <text:p text:style-name="P22"><text:span text:style-name="T22_1">配合行政執行法，參照該法第七條第一項規定之本旨，為督促執行機關迅速執行，以免義務人之義務陷於永懸不決之狀態，爰於本法第二十三條增訂第四項條文，明定稅捐之徵收在本條第一項所定之五年徵收期間已移送法院強制執行，應自該五年期間（自繳納期間屆滿之翌日起算，非自移送法院、行政執行機關繫屬日起算）屆滿之日起再經過五年仍未執行或執行未終結者，即不得再繼續執行，以避免執行機關行政怠惰，並兼而確保民眾權益。</text:span></text:p>
            <text:p text:style-name="P23"><text:span text:style-name="T23_1">審查會：</text:span></text:p>
            <text:p text:style-name="P24"><text:span text:style-name="T24_1">修正通過，通過條文如左。</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稅捐稽徵法第二十三條條文修正草案」　審查會通過條文中國國民黨立法院黨團提案條文委員林滄敏等31人提案條文委員沈智慧等38人提案條文現行法　對照表</dc:title>
    <meta:initial-creator>chris</meta:initial-creator>
    <meta:creation-date>2013-05-29T03:25:00</meta:creation-date>
    <dc:creator>chris</dc:creator>
    <dc:date>2013-05-29T03:26:00</dc:date>
    <meta:editing-cycles>1</meta:editing-cycles>
    <meta:editing-duration>PT1M</meta:editing-duration>
    <meta:document-statistic meta:page-count="1" meta:paragraph-count="2" meta:row-count="8" meta:word-count="189" meta:character-count="1265" meta:non-whitespace-character-count="1078"/>
  </office:meta>
</office:document-meta>
</file>