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office:font-face-decls>
  <office:automatic-styles>
    <style:style style:name="Table1" style:family="table">
      <style:table-properties table:align="left" style:width="23.8cm" fo:margin-left="0cm"/>
    </style:style>
    <style:style style:name="Column1" style:family="table-column">
      <style:table-column-properties style:column-width="5.95cm"/>
    </style:style>
    <style:style style:name="Column2" style:family="table-column">
      <style:table-column-properties style:column-width="5.95cm"/>
    </style:style>
    <style:style style:name="Column3" style:family="table-column">
      <style:table-column-properties style:column-width="5.95cm"/>
    </style:style>
    <style:style style:name="Column4" style:family="table-column">
      <style:table-column-properties style:column-width="5.951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1" style:family="paragraph" style:parent-style-name="Normal" style:master-page-name="Standard">
      <style:paragraph-properties fo:text-align="justify" fo:line-height="100%" fo:margin-top="0.185cm" fo:margin-bottom="0.185cm" fo:margin-left="1.852cm" style:punctuation-wrap="simple" style:vertical-align="middle"/>
    </style:style>
    <style:style style:name="T1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T1_2" style:family="text">
      <style:text-properties style:font-name="華康楷書體W5" fo:font-size="14pt" style:font-name-asian="華康楷書體W5" style:font-size-asian="14pt"/>
    </style:style>
    <style:style style:name="T1_3"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2"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3"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5"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6"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6" style:family="paragraph" style:parent-style-name="Normal">
      <style:paragraph-properties fo:text-align="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741cm" fo:line-height="0.556cm" fo:margin-left="0.55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8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741cm" fo:line-height="0.556cm" fo:margin-left="0.55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9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9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706cm" fo:line-height="0.556cm" fo:margin-left="0.556cm" fo:margin-right="0.185cm" style:punctuation-wrap="simple" style:vertical-align="middle"/>
    </style:style>
    <style:style style:name="FR2" style:family="graphic" style:parent-style-name="Normal">
      <style:graphic-properties draw:stroke="solid" svg:stroke-width="0.053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0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7"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1" style:family="paragraph" style:parent-style-name="Normal">
      <style:paragraph-properties fo:text-align="justify" fo:text-indent="-0.37cm" fo:line-height="0.556cm" fo:margin-left="0.55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741cm" fo:line-height="0.556cm" fo:margin-left="0.55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741cm" fo:line-height="0.556cm" fo:margin-left="0.55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3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3"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4_7"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8"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15" style:family="paragraph" style:parent-style-name="Normal">
      <style:paragraph-properties fo:text-align="justify" fo:text-indent="-0.37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741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741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18" style:family="paragraph" style:parent-style-name="Normal">
      <style:paragraph-properties fo:text-align="justify" fo:line-height="0.556cm" fo:margin-left="0.185cm" fo:margin-right="0.185cm" style:punctuation-wrap="simple" style:vertical-align="middle"/>
    </style:style>
    <style:style style:name="T18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line-height="0.556cm" fo:margin-left="0.185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line-height="0.556cm" fo:margin-left="0.185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line-height="0.556cm" fo:margin-left="0.185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line-height="0.556cm" fo:margin-left="0.185cm" fo:margin-right="0.185cm" style:punctuation-wrap="simple" style:vertical-align="middle"/>
    </style:style>
    <style:style style:name="T22_1" style:family="text">
      <style:text-properties style:font-name="華康中黑體" fo:font-size="10.5pt" style:font-name-asian="華康中黑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37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37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5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稅捐稽徵法第三十八條條文修正草案」</text:span><text:span text:style-name="T1_2"/><text:span text:style-name="T1_3">條文對照表</text:span><text:bookmark-start text:name="TA4812781"/><text:bookmark-end text:name="TA4812781"/></text:p>
          </table:table-cell>
          <table:covered-table-cell/>
          <table:covered-table-cell/>
          <table:covered-table-cell/>
        </table:table-row>
        <table:table-row table:style-name="Row2">
          <table:table-cell table:style-name="Cell2">
            <text:p text:style-name="P2"><draw:line svg:x1="-0.071cm" svg:y1="-0.025cm" svg:x2="23.779cm" svg:y2="-0.025cm" draw:style-name="FR1" draw:z-index="0"/><text:span text:style-name="T2_1">審查會通過條文</text:span></text:p>
          </table:table-cell>
          <table:table-cell table:style-name="Cell3">
            <text:p text:style-name="P3"><text:span text:style-name="T3_1">委員洪秀柱等23人提案條文</text:span></text:p>
          </table:table-cell>
          <table:table-cell table:style-name="Cell4">
            <text:p text:style-name="P4"><text:span text:style-name="T4_1">現行法</text:span></text:p>
          </table:table-cell>
          <table:table-cell table:style-name="Cell5">
            <text:p text:style-name="P5"><text:span text:style-name="T5_1">說明</text:span></text:p>
          </table:table-cell>
        </table:table-row>
        <table:table-row table:style-name="Row3">
          <table:table-cell table:style-name="Cell6">
            <text:p text:style-name="P6"><text:span text:style-name="T6_1">（修正通過）</text:span></text:p>
            <text:p text:style-name="P7"><text:span text:style-name="T7_1">第三十八條　納稅義務人對稅捐稽徵機關之復查決定如有不服，得依法提起訴願及行政訴訟。</text:span></text:p>
            <text:p text:style-name="P8"><text:span text:style-name="T8_1">經依復查、訴願或行政訴訟等程序終結決定或判決，應退還稅款者，稅捐稽徵機關應於復查決定，或接到訴願決定書，或行政法院判決書正本後十日內退回；並自納稅義務人繳納該項稅款之日起，至填發收入退還書或國庫支票之日止，按退稅額，依</text:span><text:span text:style-name="T8_2">各年度</text:span><text:span text:style-name="T8_3">一月一日</text:span><text:span text:style-name="T8_4">郵政儲金一年期定期儲金固定利率</text:span><text:span text:style-name="T8_5">，按日加計利息，一併退還。</text:span></text:p>
            <text:p text:style-name="P9"><text:span text:style-name="T9_1">經依復查、訴願或行政訴訟程序終結決定或判決，應補繳稅款者，稅捐稽徵機關應於復查決定，或接到訴願決定書，或行政法院判決書正本後十日內，填發補繳稅款繳納通知書，通知納稅義務人繳納；並自該項補繳稅款原應繳納期間屆滿之次日起，至填發補繳稅款繳納通知書之日止，按補繳稅額，依</text:span><text:span text:style-name="T9_2">各年度</text:span><text:span text:style-name="T9_3">一月一日</text:span><text:span text:style-name="T9_4">郵政儲金一年期定期儲金固定利率</text:span><text:span text:style-name="T9_5">，按日加計利息，一併徵收。</text:span></text:p>
            <text:p text:style-name="P10"><draw:line svg:x1="-0.081cm" svg:y1="11.712cm" svg:x2="23.738cm" svg:y2="11.712cm" draw:style-name="FR2" draw:z-index="1"/><text:span text:style-name="T10_1">本條中華民國</text:span><text:span text:style-name="T10_2">○</text:span><text:span text:style-name="T10_3">年</text:span><text:span text:style-name="T10_4">○</text:span><text:span text:style-name="T10_5">月</text:span><text:span text:style-name="T10_6">○</text:span><text:span text:style-name="T10_7">日修正施行前，經復查、訴願或行政訴訟程序終結，稅捐稽徵機關尚未送達收入退還書、國庫支票或補繳稅款繳納通知書之案件，或已送達惟其行政救濟利息尚未確定之案件，適用修正後之規定。但修正前之規定有利於納稅義務人者，適用修正前之規定。</text:span></text:p>
          </table:table-cell>
          <table:table-cell table:style-name="Cell7">
            <text:p text:style-name="P11"><text:span text:style-name="T11_1">第三十八條　納稅義務人對稅捐稽徵機關之復查決定如有不服，得依法提起訴願及行政訴訟。</text:span></text:p>
            <text:p text:style-name="P12"><text:span text:style-name="T12_1">經依復查、訴願或行政訴訟等程序終結決定或判決，應退還稅款者，稅捐稽徵機關應於復查決定，或接到訴願決定書，或行政法院判決書正本後十日內退回；並自納稅義務人繳納該項稅款之日起，至填發收入退還書或國庫支票之日止，按退稅額，依</text:span><text:span text:style-name="T12_2">各年度</text:span><text:span text:style-name="T12_3">一月一日</text:span><text:span text:style-name="T12_4">郵政儲金一年期定期儲金固定利率</text:span><text:span text:style-name="T12_5">，按日加計利息，一併退還。</text:span></text:p>
            <text:p text:style-name="P13"><text:span text:style-name="T13_1">經依復查、訴願或行政訴訟程序終結決定或判決，應補繳稅款者，稅捐稽徵機關應於復查決定，或接到訴願決定書，或行政法院判決書正本後十日內，填發補繳稅款繳納通知書，通知納稅義務人繳納；並自該項補繳稅款原應繳納期間屆滿之次日起，至填發補繳稅款繳納通知書之日止，按補繳稅額，依</text:span><text:span text:style-name="T13_2">各年度</text:span><text:span text:style-name="T13_3">一月一日</text:span><text:span text:style-name="T13_4">郵政儲金一年期定期儲金固定利率</text:span><text:span text:style-name="T13_5">，按日加計利息，一併徵收。</text:span></text:p>
            <text:p text:style-name="P14"><text:span text:style-name="T14_1">本條中華民國</text:span><text:span text:style-name="T14_2">○</text:span><text:span text:style-name="T14_3">年</text:span><text:span text:style-name="T14_4">○</text:span><text:span text:style-name="T14_5">月</text:span><text:span text:style-name="T14_6">○</text:span><text:span text:style-name="T14_7">日修正施行前，復查、訴願或行政訴訟程序已終結，惟稅捐稽徵機關尚未送達收入退還書、國庫支票或補繳稅款繳納通知書之案件，適用修正後之規定。但修正前之規定有利於納稅義務人者，適用修正前之規定。</text:span></text:p>
          </table:table-cell>
          <table:table-cell table:style-name="Cell8">
            <text:p text:style-name="P15"><text:span text:style-name="T15_1">第三十八條　納稅義務人對稅捐稽徵機關之復查決定如有不服，得依法提起訴願及行政訴訟。</text:span></text:p>
            <text:p text:style-name="P16"><text:span text:style-name="T16_1">經依復查、訴願或行政訴訟等程序終結決定或判決，應退還稅款者，稅捐稽徵機關應於復查決定，或接到訴願決定書，或行政法院判決書正本後十日內退回；並自納稅義務人繳納該項稅款之日起，至填發收入退還書或國庫支票之日止，按退稅額，依繳納稅款之日郵政儲金匯業局之一年期定期存款利率，按日加計利息，一併退還。</text:span></text:p>
            <text:p text:style-name="P17"><text:span text:style-name="T17_1">經依復查、訴願或行政訴訟程序終結決定或判決，應補繳稅款者，稅捐稽徵機關應於復查決定，或接到訴願決定書，或行政法院判決書正本後十日內，填發補繳稅款繳納通知書，通知納稅義務人繳納；並自該項補繳稅款原應繳納期間屆滿之次日起，至填發補繳稅款繳納通知書之日止，按補繳稅額，依原應繳納稅款期間屆滿之日郵政儲金匯業局之一年期定期存款利率，按日加計利息，一併徵收。</text:span></text:p>
          </table:table-cell>
          <table:table-cell table:style-name="Cell9">
            <text:p text:style-name="P18"><text:span text:style-name="T18_1">委員洪秀柱等23人提案：</text:span></text:p>
            <text:p text:style-name="P19"><text:span text:style-name="T19_1">納稅義務人對稅捐稽徵機關之復查決定不服，而提起訴願及行政訴訟。經依復查、訴願或行政訴訟等程序獲致終結決定或判決時，往往已纏訟經年。</text:span></text:p>
            <text:p text:style-name="P20"><text:span text:style-name="T20_1">按我國郵政儲金匯業局利率自民國八十年代起迄今，已大幅下滑，相差甚至達數倍之多，如仍自納稅義務人繳納或原該繳納該項稅款之日起，依郵政儲金一年期定期儲金固定利率，按日加計利息，一併退還或補繳，顯與納稅義務人實際應獲得或補繳之利息差距甚大，顯不公平。</text:span></text:p>
            <text:p text:style-name="P21"><text:span text:style-name="T21_1">且當時以人工方式計算納稅義務人應獲得或應補繳之利息，為免利息計算作業過於繁複，故才以依繳納稅款之日或原應繳納稅款期間屆滿之日郵政儲金一年期定期儲金固定利率計算，然現今作業皆以電腦程式輔助計算，已無作業過於繁複之顧慮，故應依各年度</text:span><text:span text:style-name="T21_2">一月一日</text:span><text:span text:style-name="T21_3">郵政儲金一年期定期儲金固定利率，依各年度利率按日加計利息，一併退還或補繳，以顯公平。</text:span></text:p>
            <text:p text:style-name="P22"><text:span text:style-name="T22_1">審查會：</text:span></text:p>
            <text:p text:style-name="P23"><text:span text:style-name="T23_1">一、修正通過。</text:span></text:p>
            <text:p text:style-name="P24"><text:span text:style-name="T24_1">二、第一項、第二項、第三項內容均照委員洪秀柱等23人提案通過。</text:span></text:p>
            <text:p text:style-name="P25"><text:span text:style-name="T25_1">三、增列第四項依委員洪秀柱等23人提案修正通過。將「</text:span><text:span text:style-name="T25_2">……</text:span><text:span text:style-name="T25_3">復查、訴願或行政訴訟程序已終結，惟稅捐稽徵機關尚未送達收入退還書、國庫支票或補繳稅款繳納通知書之案件，</text:span><text:span text:style-name="T25_4">……</text:span><text:span text:style-name="T25_5">」修正為「</text:span><text:span text:style-name="T25_6">……</text:span><text:span text:style-name="T25_7">經復查、訴願或行政訴訟程序終結，稅捐稽徵機關尚未送達收入退還書、國庫支票或補繳稅款繳納通知書之案件，或已送達惟其行政救濟利息尚未確定之案件，</text:span><text:span text:style-name="T25_8">……</text:span><text:span text:style-name="T25_9">」。</text:span></text:p>
            <text:p text:style-name="P26"/>
            <text:p text:style-name="P27"/>
            <text:p text:style-name="P28"/>
            <text:p text:style-name="P29"/>
            <text:p text:style-name="P30"/>
            <text:p text:style-name="P31"/>
          </table:table-cell>
        </table:table-row>
      </table:table>
      <text:p text:style-name="P3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華康楷書體W5" svg:font-family="華康楷書體W5"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華康細明體" svg:font-family="華康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fo:line-height="0.67cm"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稅捐稽徵法第三十八條條文修正草案」審查會通過委員洪秀柱等23人提案現行法條文對照表</dc:title>
    <meta:initial-creator>chris</meta:initial-creator>
    <meta:creation-date>2013-05-29T03:54:00</meta:creation-date>
    <dc:creator>chris</dc:creator>
    <dc:date>2013-05-29T03:54:00</dc:date>
    <meta:editing-cycles>1</meta:editing-cycles>
    <meta:document-statistic meta:page-count="1" meta:paragraph-count="3" meta:row-count="14" meta:word-count="298" meta:character-count="1994" meta:non-whitespace-character-count="1699"/>
  </office:meta>
</office:document-meta>
</file>