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華康楷書體W5" svg:font-family="華康楷書體W5" style:font-pitch="fixed" style:font-family-generic="script"/>
    <style:font-face style:name="新細明體" svg:font-family="新細明體" style:font-pitch="variable" style:font-family-generic="roman"/>
    <style:font-face style:name="華康細明體" svg:font-family="華康細明體" style:font-pitch="fixed" style:font-family-generic="modern"/>
  </office:font-face-decls>
  <office:automatic-styles>
    <style:style style:name="Table1" style:family="table">
      <style:table-properties table:align="left" style:width="14.75cm" fo:margin-left="0cm"/>
    </style:style>
    <style:style style:name="Column1" style:family="table-column">
      <style:table-column-properties style:column-width="4.946cm"/>
    </style:style>
    <style:style style:name="Column2" style:family="table-column">
      <style:table-column-properties style:column-width="4.948cm"/>
    </style:style>
    <style:style style:name="Column3" style:family="table-column">
      <style:table-column-properties style:column-width="4.856cm"/>
    </style:style>
    <style:style style:name="Row1" style:family="table-row">
      <style:table-row-properties fo:keep-together="always"/>
    </style:style>
    <style:style style:name="Cell1" style:family="table-cell">
      <style:table-cell-properties style:vertical-align="top" fo:padding-top="0.049cm" fo:padding-bottom="0.049cm" fo:padding-left="0.049cm" fo:padding-right="0.049cm" fo:wrap-option="wrap"/>
    </style:style>
    <style:style style:name="P1" style:family="paragraph" style:parent-style-name="Normal" style:master-page-name="Standard">
      <style:paragraph-properties fo:text-align="justify" fo:line-height="0.67cm" fo:margin-top="0.185cm" fo:margin-bottom="0.185cm" fo:margin-left="1.852cm" style:punctuation-wrap="simple" style:vertical-align="middle"/>
    </style:style>
    <style:style style:name="P2" style:family="paragraph" style:parent-style-name="Normal">
      <style:paragraph-properties fo:text-align="justify" fo:break-before="page" fo:line-height="0.67cm" fo:margin-top="0.185cm" fo:margin-bottom="0.185cm" fo:margin-left="1.852cm" style:punctuation-wrap="simple" style:vertical-align="middle"/>
    </style:style>
    <style:style style:name="T2_1" style:family="text">
      <style:text-properties style:font-name="華康楷書體W5" fo:font-size="14pt" style:font-name-asian="華康楷書體W5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2" style:family="table-cell">
      <style:table-cell-properties style:vertical-align="top" fo:padding-top="0.049cm" fo:padding-bottom="0.049cm" fo:border-bottom="#000000 0.018cm solid" fo:padding-left="0.049cm" fo:border-left="#000000 0.053cm solid" fo:padding-right="0.049cm" fo:border-right="#000000 0.018cm solid" fo:wrap-option="wrap"/>
    </style:style>
    <style:style style:name="P3" style:family="paragraph" style:parent-style-name="表格第一列_28_文字分散_29_">
      <style:paragraph-properties fo:text-align="justify" fo:text-align-last="justify" fo:line-height="0.556cm" fo:margin-left="0.185cm" fo:margin-right="0.185cm" style:punctuation-wrap="simple" style:vertical-align="middle"/>
    </style:style>
    <style:style style:name="FR1" style:family="graphic" style:parent-style-name="表格第一列_28_文字分散_29_">
      <style:graphic-properties draw:stroke="solid" svg:stroke-width="0.053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_1" style:family="text">
      <style:text-properties fo:font-size="10.5pt" style:font-name-asian="華康細明體" style:font-size-asian="10.5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padding-top="0.049cm" fo:padding-bottom="0.049cm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表格第一列_28_文字分散_29_">
      <style:paragraph-properties fo:text-align="justify" fo:text-align-last="justify" fo:line-height="0.556cm" fo:margin-left="0.185cm" fo:margin-right="0.185cm" style:punctuation-wrap="simple" style:vertical-align="middle"/>
    </style:style>
    <style:style style:name="T4_1" style:family="text">
      <style:text-properties fo:font-size="10.5pt" style:font-name-asian="華康細明體" style:font-size-asian="10.5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padding-top="0.049cm" fo:padding-bottom="0.049cm" fo:border-bottom="#000000 0.018cm solid" fo:padding-left="0.049cm" fo:border-left="#000000 0.018cm solid" fo:padding-right="0.049cm" fo:border-right="#000000 0.053cm solid" fo:wrap-option="wrap"/>
    </style:style>
    <style:style style:name="P5" style:family="paragraph" style:parent-style-name="表格第一列_28_文字分散_29_">
      <style:paragraph-properties fo:text-align="justify" fo:text-align-last="justify" fo:line-height="0.556cm" fo:margin-left="0.185cm" fo:margin-right="0.185cm" style:punctuation-wrap="simple" style:vertical-align="middle"/>
    </style:style>
    <style:style style:name="T5_1" style:family="text">
      <style:text-properties fo:font-size="10.5pt" style:font-name-asian="華康細明體" style:font-size-asian="10.5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5" style:family="table-cell">
      <style:table-cell-properties style:vertical-align="top" fo:padding-top="0.049cm" fo:border-top="#000000 0.018cm solid" fo:padding-bottom="0.049cm" fo:padding-left="0.049cm" fo:border-left="#000000 0.053cm solid" fo:padding-right="0.049cm" fo:border-right="#000000 0.018cm solid" fo:wrap-option="wrap"/>
    </style:style>
    <style:style style:name="P6" style:family="paragraph" style:parent-style-name="Normal">
      <style:paragraph-properties fo:text-align="justify" fo:text-indent="-0.37cm" fo:line-height="0.556cm" fo:margin-left="0.556cm" fo:margin-right="0.185cm" style:punctuation-wrap="simple" style:vertical-align="middle"/>
    </style:style>
    <style:style style:name="T6_1" style:family="text">
      <style:text-properties fo:font-size="10.5pt" style:font-name-asian="華康細明體" style:font-size-asian="10.5pt" style:font-size-complex="12pt" fo:language="en" fo:language-asian="zh" fo:language-complex="ar" fo:country="US" fo:country-asian="TW" fo:country-complex="SA" style:letter-kerning="true"/>
    </style:style>
    <style:style style:name="T6_2" style:family="text">
      <style:text-properties fo:font-size="10.5pt" style:font-name-asian="華康細明體" style:font-size-asian="10.5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_3" style:family="text">
      <style:text-properties fo:font-size="10.5pt" style:font-name-asian="華康細明體" style:font-size-asian="10.5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justify" fo:text-indent="-0.37cm" fo:line-height="0.556cm" fo:margin-left="0.926cm" fo:margin-right="0.185cm" style:punctuation-wrap="simple" style:vertical-align="middle"/>
    </style:style>
    <style:style style:name="T7_1" style:family="text">
      <style:text-properties fo:font-size="10.5pt" style:font-name-asian="華康細明體" style:font-size-asian="10.5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justify" fo:text-indent="-0.37cm" fo:line-height="0.556cm" fo:margin-left="0.926cm" fo:margin-right="0.185cm" style:punctuation-wrap="simple" style:vertical-align="middle"/>
    </style:style>
    <style:style style:name="T8_1" style:family="text">
      <style:text-properties fo:font-size="10.5pt" style:font-name-asian="華康細明體" style:font-size-asian="10.5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justify" fo:text-indent="-0.37cm" fo:line-height="0.556cm" fo:margin-left="0.926cm" fo:margin-right="0.185cm" style:punctuation-wrap="simple" style:vertical-align="middle"/>
    </style:style>
    <style:style style:name="T9_1" style:family="text">
      <style:text-properties fo:font-size="10.5pt" style:font-name-asian="華康細明體" style:font-size-asian="10.5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justify" fo:text-indent="-0.37cm" fo:line-height="0.556cm" fo:margin-left="0.926cm" fo:margin-right="0.185cm" style:punctuation-wrap="simple" style:vertical-align="middle"/>
    </style:style>
    <style:style style:name="T10_1" style:family="text">
      <style:text-properties fo:font-size="10.5pt" style:font-name-asian="華康細明體" style:font-size-asian="10.5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justify" fo:text-indent="0.741cm" fo:line-height="0.556cm" fo:margin-left="0.556cm" fo:margin-right="0.185cm" style:punctuation-wrap="simple" style:vertical-align="middle"/>
    </style:style>
    <style:style style:name="T11_1" style:family="text">
      <style:text-properties fo:font-size="10.5pt" style:font-name-asian="華康細明體" style:font-size-asian="10.5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padding-top="0.049cm" fo:border-top="#000000 0.018cm solid" fo:padding-bottom="0.049cm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text-indent="-0.37cm" fo:line-height="0.556cm" fo:margin-left="0.556cm" fo:margin-right="0.185cm" style:punctuation-wrap="simple" style:vertical-align="middle"/>
    </style:style>
    <style:style style:name="T12_1" style:family="text">
      <style:text-properties fo:font-size="10.5pt" style:font-name-asian="華康細明體" style:font-size-asian="10.5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justify" fo:text-indent="-0.37cm" fo:line-height="0.556cm" fo:margin-left="0.926cm" fo:margin-right="0.185cm" style:punctuation-wrap="simple" style:vertical-align="middle"/>
    </style:style>
    <style:style style:name="T13_1" style:family="text">
      <style:text-properties fo:font-size="10.5pt" style:font-name-asian="華康細明體" style:font-size-asian="10.5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justify" fo:text-indent="-0.37cm" fo:line-height="0.556cm" fo:margin-left="0.926cm" fo:margin-right="0.185cm" style:punctuation-wrap="simple" style:vertical-align="middle"/>
    </style:style>
    <style:style style:name="T14_1" style:family="text">
      <style:text-properties fo:font-size="10.5pt" style:font-name-asian="華康細明體" style:font-size-asian="10.5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justify" fo:text-indent="-0.37cm" fo:line-height="0.556cm" fo:margin-left="0.926cm" fo:margin-right="0.185cm" style:punctuation-wrap="simple" style:vertical-align="middle"/>
    </style:style>
    <style:style style:name="T15_1" style:family="text">
      <style:text-properties fo:font-size="10.5pt" style:font-name-asian="華康細明體" style:font-size-asian="10.5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 fo:text-indent="-0.37cm" fo:line-height="0.556cm" fo:margin-left="0.926cm" fo:margin-right="0.185cm" style:punctuation-wrap="simple" style:vertical-align="middle"/>
    </style:style>
    <style:style style:name="T16_1" style:family="text">
      <style:text-properties fo:font-size="10.5pt" style:font-name-asian="華康細明體" style:font-size-asian="10.5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 fo:text-indent="0.741cm" fo:line-height="0.556cm" fo:margin-left="0.556cm" fo:margin-right="0.185cm" style:punctuation-wrap="simple" style:vertical-align="middle"/>
    </style:style>
    <style:style style:name="T17_1" style:family="text">
      <style:text-properties fo:font-size="10.5pt" style:font-name-asian="華康細明體" style:font-size-asian="10.5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padding-top="0.049cm" fo:border-top="#000000 0.018cm solid" fo:padding-bottom="0.049cm" fo:padding-left="0.049cm" fo:border-left="#000000 0.018cm solid" fo:padding-right="0.049cm" fo:border-right="#000000 0.053cm solid" fo:wrap-option="wrap"/>
    </style:style>
    <style:style style:name="P18" style:family="paragraph" style:parent-style-name="Normal">
      <style:paragraph-properties fo:text-align="justify" fo:text-indent="-0.37cm" fo:line-height="0.556cm" fo:margin-left="0.556cm" fo:margin-right="0.185cm" style:punctuation-wrap="simple" style:vertical-align="middle"/>
    </style:style>
    <style:style style:name="T18_1" style:family="text">
      <style:text-properties fo:font-size="10.5pt" style:font-name-asian="華康細明體" style:font-size-asian="10.5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justify" fo:text-indent="-0.37cm" fo:line-height="0.556cm" fo:margin-left="0.556cm" fo:margin-right="0.185cm" style:punctuation-wrap="simple" style:vertical-align="middle"/>
    </style:style>
    <style:style style:name="T19_1" style:family="text">
      <style:text-properties fo:font-size="10.5pt" style:font-name-asian="華康細明體" style:font-size-asian="10.5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justify" fo:text-indent="-0.37cm" fo:line-height="0.556cm" fo:margin-left="0.556cm" fo:margin-right="0.185cm" style:punctuation-wrap="simple" style:vertical-align="middle"/>
    </style:style>
    <style:style style:name="T20_1" style:family="text">
      <style:text-properties fo:font-size="10.5pt" style:font-name-asian="華康細明體" style:font-size-asian="10.5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1"/>
            <text:p text:style-name="P2"><text:span text:style-name="T2_1">稅捐稽徵法第四十七條修正草案條文對照表</text:span><text:bookmark-start text:name="TA8825032"/><text:bookmark-end text:name="TA8825032"/></text:p>
          </table:table-cell>
          <table:covered-table-cell/>
          <table:covered-table-cell/>
        </table:table-row>
        <table:table-row table:style-name="Row2">
          <table:table-cell table:style-name="Cell2">
            <text:p text:style-name="P3"><draw:line svg:x1="-0.071cm" svg:y1="-0.025cm" svg:x2="16.08cm" svg:y2="-0.025cm" draw:style-name="FR1" draw:z-index="0"/><text:span text:style-name="T3_1">修正條文</text:span></text:p>
          </table:table-cell>
          <table:table-cell table:style-name="Cell3">
            <text:p text:style-name="P4"><text:span text:style-name="T4_1">現行條文</text:span></text:p>
          </table:table-cell>
          <table:table-cell table:style-name="Cell4">
            <text:p text:style-name="P5"><text:span text:style-name="T5_1">說明</text:span></text:p>
          </table:table-cell>
        </table:table-row>
        <table:table-row table:style-name="Row3">
          <table:table-cell table:style-name="Cell5">
            <text:p text:style-name="P6"><text:span text:style-name="T6_1">第四十七條　本法關於納稅義務人、扣繳義務人及代徵人應處</text:span><text:span text:style-name="T6_2">刑罰</text:span><text:span text:style-name="T6_3">之規定，於下列之人適用之：</text:span></text:p>
            <text:p text:style-name="P7"><text:span text:style-name="T7_1">一、公司法規定之公司負責人。</text:span></text:p>
            <text:p text:style-name="P8"><text:span text:style-name="T8_1">二、民法或其他法律規定對外代表法人之董事或理事。</text:span></text:p>
            <text:p text:style-name="P9"><text:span text:style-name="T9_1">三、商業登記法規定之商業負責人。</text:span></text:p>
            <text:p text:style-name="P10"><text:span text:style-name="T10_1">四、其他非法人團體之代表人或管理人。</text:span></text:p>
            <text:p text:style-name="P11"><text:span text:style-name="T11_1">前項規定之人與實際負責業務之人不同時，以實際負責業務之人為準。</text:span></text:p>
          </table:table-cell>
          <table:table-cell table:style-name="Cell6">
            <text:p text:style-name="P12"><text:span text:style-name="T12_1">第四十七條　本法關於納稅義務人、扣繳義務人及代徵人應處徒刑之規定，於下列之人適用之：</text:span></text:p>
            <text:p text:style-name="P13"><text:span text:style-name="T13_1">一、公司法規定之公司負責人。</text:span></text:p>
            <text:p text:style-name="P14"><text:span text:style-name="T14_1">二、民法或其他法律規定對外代表法人之董事或理事。</text:span></text:p>
            <text:p text:style-name="P15"><text:span text:style-name="T15_1">三、商業登記法規定之商業負責人。</text:span></text:p>
            <text:p text:style-name="P16"><text:span text:style-name="T16_1">四、其他非法人團體之代表人或管理人。</text:span></text:p>
            <text:p text:style-name="P17"><text:span text:style-name="T17_1">前項規定之人與實際負責業務之人不同時，以實際負責業務之人為準。</text:span></text:p>
          </table:table-cell>
          <table:table-cell table:style-name="Cell7">
            <text:p text:style-name="P18"><text:span text:style-name="T18_1">一、依司法院釋字第六八七號解釋意旨，現行條文第一項第一款規定，係使公司負責人因自己之刑事違法且有責之行為，承擔刑事責任，與無責任即無處罰之罪責原則並無牴觸，又依該規定處罰公司負責人時，其具體構成要件行為及法定刑，均規定於本法第四十一條，該條處罰納稅義務人以詐術或其他不正當方法逃漏稅捐之行為，所設定之法定刑種類包括有期徒刑、拘役及罰金，現行條文第一項第一款規定既根據同一逃漏稅捐之構成要件行為，處罰公司負責人，該項序文「應處徒刑之規定」部分，限定僅適用有期徒刑之規定，係對同一逃漏稅捐之構成要件行為，無正當理由為差別之不法評價，有違憲法第七條之平等原則，自該解釋公布日起，至遲於屆滿一年時，失其效力。</text:span></text:p>
            <text:p text:style-name="P19"><text:span text:style-name="T19_1">二、按本法第四十一條與第四十二條關於納稅義務人、扣繳義務人及代徵人應處刑罰之規定，其法定刑種類包含有期徒刑、拘役及罰金，均屬刑罰中之主刑，為符合上開司法院解釋意旨，使第一項各款所定法人或非法人團體組織之負責人、代表人或管理人就同一犯罪構成要件行為，所科予之刑罰種類相同，爰將第一項序文所定本法關於納稅義務人、扣繳義務人及代徵人應處「徒刑」之規定，修正為應處「刑罰」。</text:span></text:p>
            <text:p text:style-name="P20"><text:span text:style-name="T20_1">三、第二項未修正。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華康楷書體W5" svg:font-family="華康楷書體W5" style:font-pitch="fixed" style:font-family-generic="script"/>
    <style:font-face style:name="新細明體" svg:font-family="新細明體" style:font-pitch="variable" style:font-family-generic="roman"/>
    <style:font-face style:name="華康細明體" svg:font-family="華康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0.67cm" style:punctuation-wrap="simple" style:vertical-align="middle"/>
      <style:text-properties fo:font-size="10.5pt" style:font-name-asian="華康細明體" style:font-size-asian="10.5pt" style:font-size-complex="10.5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表格第一列_28_文字分散_29_" style:display-name="表格第一列(文字分散)" style:family="paragraph" style:parent-style-name="Normal">
      <style:paragraph-properties fo:text-align="justify" fo:text-align-last="justify" fo:line-height="0.556cm" fo:margin-left="0.088cm" fo:margin-right="0.088cm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稅捐稽徵法第四十七條修正草案條文對照表</dc:title>
    <meta:initial-creator>chris</meta:initial-creator>
    <meta:creation-date>2013-05-29T05:45:00</meta:creation-date>
    <dc:creator>chris</dc:creator>
    <dc:date>2013-05-29T05:45:00</dc:date>
    <meta:editing-cycles>1</meta:editing-cycles>
    <meta:document-statistic meta:page-count="1" meta:paragraph-count="1" meta:row-count="5" meta:word-count="124" meta:character-count="835" meta:non-whitespace-character-count="712"/>
  </office:meta>
</office:document-meta>
</file>