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2cm" svg:height="10.458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51cm" svg:height="6.76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3-06-21T01:00:00</meta:creation-date>
    <dc:creator>AliceWu</dc:creator>
    <dc:date>2013-06-21T01:00:00</dc:date>
    <meta:editing-cycles>1</meta:editing-cycles>
    <meta:document-statistic meta:page-count="1" meta:paragraph-count="1" meta:row-count="1" meta:word-count="0" meta:character-count="3" meta:non-whitespace-character-count="3"/>
  </office:meta>
</office:document-meta>
</file>