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vertical-align="middl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vertical-align="middle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center" fo:line-height="0.635cm" style:vertical-align="middle"/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8.754cm" fo:margin-left="-0.561cm"/>
    </style:style>
    <style:style style:name="Column1" style:family="table-column">
      <style:table-column-properties style:column-width="8.752cm"/>
    </style:style>
    <style:style style:name="Column2" style:family="table-column">
      <style:table-column-properties style:column-width="8.251cm"/>
    </style:style>
    <style:style style:name="Column3" style:family="table-column">
      <style:table-column-properties style:column-width="1.75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 style:vertical-align="middl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 style:vertical-align="middle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center" fo:line-height="0.635cm" style:vertical-align="middl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2.624cm"/>
    </style:style>
    <style:style style:name="Cell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 fo:margin-left="0.847cm" style:vertical-align="middle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06cm" fo:margin-right="0.706cm">
        <style:tab-stops>
          <style:tab-stop style:type="left" style:leader-style="none" style:position="14.605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496cm" fo:line-height="0.847cm" fo:margin-left="1.496cm" fo:margin-right="0.706cm">
        <style:tab-stops>
          <style:tab-stop style:type="left" style:leader-style="none" style:position="13.109cm"/>
        </style:tab-stops>
      </style:paragraph-properties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482cm" fo:line-height="0.847cm" fo:margin-left="1.482cm" fo:margin-right="0.706cm">
        <style:tab-stops>
          <style:tab-stop style:type="left" style:leader-style="none" style:position="13.123cm"/>
        </style:tab-stops>
      </style:paragraph-properties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1.235cm" fo:line-height="0.706cm" fo:margin-left="1.235cm" fo:margin-right="0.711cm">
        <style:tab-stops>
          <style:tab-stop style:type="left" style:leader-style="none" style:position="13.37cm"/>
        </style:tab-stops>
      </style:paragraph-properties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 style:vertical-align="middle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23" style:family="paragraph" style:parent-style-name="Normal">
      <style:paragraph-properties fo:line-height="0.635cm" style:vertical-align="middle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center" fo:line-height="0.882cm" style:vertical-align="middle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5.065cm" svg:y="-0.928cm" svg:width="2.143cm" svg:height="0.847cm" draw:style-name="FR1" text:anchor-type="char" draw:z-index="0"><draw:text-box><text:p text:style-name="P2"><text:span text:style-name="T2_1">附</text:span><text:span text:style-name="T2_2">件五九</text:span></text:p></draw:text-box></draw:frame><text:span text:style-name="T2_3">臺北市補助工業團體表揚績優廠商及從業人員等相關活動</text:span></text:p>
      <text:p text:style-name="P3"><text:span text:style-name="T3_1">變更計畫對照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原計畫內容</text:span></text:p>
          </table:table-cell>
          <table:table-cell table:style-name="Cell2">
            <text:p text:style-name="P6"><text:span text:style-name="T6_1">變更計畫內容</text:span></text:p>
          </table:table-cell>
          <table:table-cell table:style-name="Cell3">
            <text:p text:style-name="P7"><text:span text:style-name="T7_1">備註</text:span></text:p>
          </table:table-cell>
        </table:table-row>
        <table:table-row table:style-name="Row2">
          <table:table-cell table:style-name="Cell4">
            <text:p text:style-name="P8"><text:span text:style-name="T8_1">一、申請</text:span><text:span text:style-name="T8_2">團體</text:span><text:span text:style-name="T8_3">名稱：</text:span></text:p>
            <text:p text:style-name="P9"><text:span text:style-name="T9_1">二、申請補助</text:span><text:span text:style-name="T9_2">表揚活動</text:span><text:span text:style-name="T9_3">名稱：</text:span></text:p>
            <text:p text:style-name="P10"><text:span text:style-name="T10_1">（請填列</text:span><text:span text:style-name="T10_2">中/</text:span><text:span text:style-name="T10_3">英文名</text:span><text:span text:style-name="T10_4">稱</text:span><text:span text:style-name="T10_5">）</text:span></text:p>
            <text:p text:style-name="P11"><text:span text:style-name="T11_1">三、</text:span><text:span text:style-name="T11_2">執行</text:span><text:span text:style-name="T11_3">期間：</text:span></text:p>
            <text:p text:style-name="P12"><text:span text:style-name="T12_1">四、計畫目的：</text:span></text:p>
            <text:p text:style-name="P13"><text:span text:style-name="T13_1">五、</text:span><text:span text:style-name="T13_2">表揚活動</text:span><text:span text:style-name="T13_3">地點：</text:span></text:p>
            <text:p text:style-name="P14"><text:span text:style-name="T14_1">六、</text:span><text:span text:style-name="T14_2">推行項目</text:span><text:span text:style-name="T14_3">：</text:span><text:span text:style-name="T14_4"><text:s text:c="12"/></text:span></text:p>
            <text:p text:style-name="P15"><text:span text:style-name="T15_1">七、</text:span><text:span text:style-name="T15_2">活動辦法</text:span><text:span text:style-name="T15_3">：</text:span></text:p>
            <text:p text:style-name="P16"><text:span text:style-name="T16_1">八、</text:span><text:span text:style-name="T16_2">宣導</text:span><text:span text:style-name="T16_3">網址：</text:span></text:p>
            <text:p text:style-name="P17"><text:span text:style-name="T17_1">九、</text:span><text:span text:style-name="T17_2">表揚</text:span><text:span text:style-name="T17_3">廠商家數及</text:span><text:span text:style-name="T17_4">從業人員人</text:span><text:span text:style-name="T17_5">數</text:span><text:span text:style-name="T17_6">：</text:span></text:p>
            <text:p text:style-name="P18"><text:span text:style-name="T18_1">十</text:span><text:span text:style-name="T18_2">一</text:span><text:span text:style-name="T18_3">、</text:span><text:span text:style-name="T18_4">過去實績：</text:span><text:span text:style-name="T18_5">（</text:span><text:span text:style-name="T18_6">曾經主辦（或協辦）全國或地方相關活動證明文件影本</text:span><text:span text:style-name="T18_7">）</text:span></text:p>
            <text:p text:style-name="P19"><text:span text:style-name="T19_1">十</text:span><text:span text:style-name="T19_2">二</text:span><text:span text:style-name="T19_3">、預期績效：（</text:span><text:span text:style-name="T19_4">鼓勵</text:span><text:span text:style-name="T19_5">具創新研發績效</text:span><text:span text:style-name="T19_6">、</text:span><text:span text:style-name="T19_7">善盡綠能環保</text:span><text:span text:style-name="T19_8">、</text:span><text:span text:style-name="T19_9">創造就業貢獻</text:span><text:span text:style-name="T19_10">或</text:span><text:span text:style-name="T19_11">符合</text:span><text:span text:style-name="T19_12">社會</text:span><text:span text:style-name="T19_13">公益</text:span><text:span text:style-name="T19_14">等</text:span><text:span text:style-name="T19_15">具體事蹟</text:span><text:span text:style-name="T19_16">）</text:span></text:p>
            <text:p text:style-name="P20"><text:span text:style-name="T20_1">十</text:span><text:span text:style-name="T20_2">三</text:span><text:span text:style-name="T20_3">、對臺北市</text:span><text:span text:style-name="T20_4">產業發展之貢獻度：</text:span></text:p>
            <text:p text:style-name="P21"><text:span text:style-name="T21_1">十</text:span><text:span text:style-name="T21_2">四</text:span><text:span text:style-name="T21_3">、</text:span><text:span text:style-name="T21_4">其他：</text:span></text:p>
          </table:table-cell>
          <table:table-cell table:style-name="Cell5">
            <text:p text:style-name="P22"/>
          </table:table-cell>
          <table:table-cell table:style-name="Cell6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39:00</meta:creation-date>
    <dc:creator>ww</dc:creator>
    <dc:date>2013-08-01T09:44:00</dc:date>
    <meta:print-date>2013-07-08T09:42:00</meta:print-date>
    <meta:editing-cycles>4</meta:editing-cycles>
    <meta:editing-duration>PT1M</meta:editing-duration>
    <meta:document-statistic meta:page-count="2" meta:paragraph-count="1" meta:row-count="1" meta:word-count="41" meta:character-count="276" meta:non-whitespace-character-count="236"/>
  </office:meta>
</office:document-meta>
</file>