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margin-bottom="0.212cm" style:page-number="1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style:font-name="Georgia" fo:font-size="24pt" style:font-name-asian="標楷體" style:font-size-asian="24pt" style:font-size-complex="24pt"/>
    </style:style>
    <style:style style:name="T1_2" style:family="text">
      <style:text-properties fo:color="#000000" fo:font-size="24pt" style:font-name-asian="標楷體" style:font-size-asian="24pt" style:font-size-complex="24pt"/>
    </style:style>
    <style:style style:name="T1_3" style:family="text">
      <style:text-properties style:font-name="Georgia" fo:font-size="24pt" style:font-name-asian="標楷體" style:font-size-asian="24pt" style:font-size-complex="24pt"/>
    </style:style>
    <style:style style:name="T1_4" style:family="text">
      <style:text-properties style:font-name="Georgia" fo:font-size="24pt" style:font-name-asian="標楷體" style:font-size-asian="24pt" style:font-size-complex="24pt"/>
    </style:style>
    <style:style style:name="P2" style:family="paragraph" style:parent-style-name="Normal">
      <style:paragraph-properties fo:text-align="center" fo:margin-bottom="0.212cm">
        <style:tab-stops>
          <style:tab-stop style:type="left" style:leader-style="none" style:position="2.54cm"/>
          <style:tab-stop style:type="left" style:leader-style="none" style:position="4.101cm"/>
          <style:tab-stop style:type="center" style:leader-style="none" style:position="8.999cm"/>
        </style:tab-stops>
      </style:paragraph-properties>
    </style:style>
    <style:style style:name="T2_1" style:family="text">
      <style:text-properties style:font-name="Georgia" fo:font-size="24pt" style:font-name-asian="標楷體" style:font-size-asian="24pt" style:font-size-complex="24pt"/>
    </style:style>
    <style:style style:name="T2_2" style:family="text">
      <style:text-properties style:font-name="Georgia" fo:font-size="24pt" style:font-name-asian="標楷體" style:font-size-asian="24pt" style:font-size-complex="24pt"/>
    </style:style>
    <style:style style:name="P3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4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5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6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7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8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9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10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11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8pt" style:font-name-asian="標楷體" style:font-size-asian="18pt"/>
    </style:style>
    <style:style style:name="P12" style:family="paragraph" style:parent-style-name="Normal">
      <style:paragraph-properties fo:text-align="justify" fo:margin-bottom="0.212cm"/>
      <style:text-properties fo:color="#000000" fo:font-size="18pt" style:font-name-asian="標楷體" style:font-size-asian="18pt"/>
    </style:style>
    <style:style style:name="P13" style:family="paragraph" style:parent-style-name="Normal">
      <style:paragraph-properties fo:text-align="justify" fo:margin-bottom="0.212cm"/>
      <style:text-properties fo:color="#000000" fo:font-size="18pt" style:font-name-asian="標楷體" style:font-size-asian="18pt"/>
    </style:style>
    <style:style style:name="P14" style:family="paragraph" style:parent-style-name="Normal">
      <style:paragraph-properties fo:text-indent="0.952cm" fo:margin-bottom="0.212cm">
        <style:tab-stops>
          <style:tab-stop style:type="left" style:leader-style="none" style:position="2.54cm"/>
        </style:tab-stops>
      </style:paragraph-properties>
    </style:style>
    <style:style style:name="T14_1" style:family="text">
      <style:text-properties fo:color="#000000" fo:font-size="18pt" style:font-name-asian="標楷體" style:font-size-asian="18pt"/>
    </style:style>
    <style:style style:name="P15" style:family="paragraph" style:parent-style-name="Normal">
      <style:paragraph-properties fo:text-indent="0.952cm" fo:margin-bottom="0.212cm">
        <style:tab-stops>
          <style:tab-stop style:type="left" style:leader-style="none" style:position="2.54cm"/>
        </style:tab-stops>
      </style:paragraph-properties>
    </style:style>
    <style:style style:name="T15_1" style:family="text">
      <style:text-properties fo:color="#000000" fo:font-size="18pt" style:font-name-asian="標楷體" style:font-size-asian="18pt"/>
    </style:style>
    <style:style style:name="T15_2" style:family="text">
      <style:text-properties fo:color="#000000" fo:font-size="18pt" style:font-name-asian="標楷體" style:font-size-asian="18pt"/>
    </style:style>
    <style:style style:name="T15_3" style:family="text">
      <style:text-properties fo:color="#000000" fo:font-size="18pt" style:font-name-asian="標楷體" style:font-size-asian="18pt"/>
    </style:style>
    <style:style style:name="P16" style:family="paragraph" style:parent-style-name="Normal">
      <style:paragraph-properties fo:text-indent="0.952cm" fo:margin-bottom="0.212cm">
        <style:tab-stops>
          <style:tab-stop style:type="left" style:leader-style="none" style:position="2.54cm"/>
        </style:tab-stops>
      </style:paragraph-properties>
    </style:style>
    <style:style style:name="T16_1" style:family="text">
      <style:text-properties fo:color="#000000" fo:font-size="18pt" style:font-name-asian="標楷體" style:font-size-asian="18pt"/>
    </style:style>
    <style:style style:name="P17" style:family="paragraph" style:parent-style-name="Normal">
      <style:paragraph-properties fo:text-indent="0.952cm" fo:margin-bottom="0.212cm">
        <style:tab-stops>
          <style:tab-stop style:type="left" style:leader-style="none" style:position="2.54cm"/>
        </style:tab-stops>
      </style:paragraph-properties>
    </style:style>
    <style:style style:name="T17_1" style:family="text">
      <style:text-properties fo:color="#000000" fo:font-size="18pt" style:font-name-asian="標楷體" style:font-size-asian="18pt"/>
    </style:style>
    <style:style style:name="P18" style:family="paragraph" style:parent-style-name="Normal">
      <style:paragraph-properties fo:text-indent="0.952cm" fo:margin-bottom="0.212cm">
        <style:tab-stops>
          <style:tab-stop style:type="left" style:leader-style="none" style:position="2.54cm"/>
        </style:tab-stops>
      </style:paragraph-properties>
    </style:style>
    <style:style style:name="T18_1" style:family="text">
      <style:text-properties fo:color="#000000" fo:font-size="18pt" style:font-name-asian="標楷體" style:font-size-asian="18pt"/>
    </style:style>
    <style:style style:name="T18_2" style:family="text">
      <style:text-properties fo:color="#000000" style:font-name="標楷體" fo:font-size="18pt" style:font-name-asian="標楷體" style:font-size-asian="18pt"/>
    </style:style>
    <style:style style:name="T18_3" style:family="text">
      <style:text-properties fo:color="#000000" style:font-name="標楷體" fo:font-size="18pt" style:font-name-asian="標楷體" style:font-size-asian="18pt"/>
    </style:style>
    <style:style style:name="P19" style:family="paragraph" style:parent-style-name="Normal">
      <style:paragraph-properties fo:text-align="justify" fo:margin-bottom="0.212cm">
        <style:tab-stops>
          <style:tab-stop style:type="left" style:leader-style="none" style:position="2.54cm"/>
        </style:tab-stops>
      </style:paragraph-properties>
    </style:style>
    <style:style style:name="T19_1" style:family="text">
      <style:text-properties fo:color="#000000" fo:font-size="18pt" style:font-name-asian="標楷體" style:font-size-asian="18pt"/>
    </style:style>
    <style:style style:name="T19_2" style:family="text">
      <style:text-properties fo:color="#000000" fo:font-size="18pt" style:font-name-asian="標楷體" style:font-size-asian="18pt"/>
    </style:style>
    <style:style style:name="P20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1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2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3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4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5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6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7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8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29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16pt" style:font-name-asian="標楷體" style:font-size-asian="16pt"/>
    </style:style>
    <style:style style:name="P30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</style:style>
    <style:style style:name="T30_1" style:family="text">
      <style:text-properties fo:font-size="18pt" style:font-name-asian="標楷體" style:font-size-asian="18pt" style:font-size-complex="18pt"/>
    </style:style>
    <style:style style:name="P31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font-size="18pt" style:font-name-asian="標楷體" style:font-size-asian="18pt" style:font-size-complex="18pt"/>
    </style:style>
    <style:style style:name="P32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</style:style>
    <style:style style:name="T32_1" style:family="text">
      <style:text-properties fo:color="#000000" fo:font-size="16pt" style:font-name-asian="標楷體" style:font-size-asian="16pt"/>
    </style:style>
    <style:style style:name="Table1" style:family="table">
      <style:table-properties table:align="center" style:width="17.313cm" fo:margin-left="0.141cm"/>
    </style:style>
    <style:style style:name="Column1" style:family="table-column">
      <style:table-column-properties style:column-width="2.658cm" style:use-optimal-column-width="false"/>
    </style:style>
    <style:style style:name="Column2" style:family="table-column">
      <style:table-column-properties style:column-width="2.101cm" style:use-optimal-column-width="false"/>
    </style:style>
    <style:style style:name="Column3" style:family="table-column">
      <style:table-column-properties style:column-width="1.503cm" style:use-optimal-column-width="false"/>
    </style:style>
    <style:style style:name="Column4" style:family="table-column">
      <style:table-column-properties style:column-width="0.799cm" style:use-optimal-column-width="false"/>
    </style:style>
    <style:style style:name="Column5" style:family="table-column">
      <style:table-column-properties style:column-width="1.879cm" style:use-optimal-column-width="false"/>
    </style:style>
    <style:style style:name="Column6" style:family="table-column">
      <style:table-column-properties style:column-width="0.991cm" style:use-optimal-column-width="false"/>
    </style:style>
    <style:style style:name="Column7" style:family="table-column">
      <style:table-column-properties style:column-width="1.229cm" style:use-optimal-column-width="false"/>
    </style:style>
    <style:style style:name="Column8" style:family="table-column">
      <style:table-column-properties style:column-width="2.447cm" style:use-optimal-column-width="false"/>
    </style:style>
    <style:style style:name="Column9" style:family="table-column">
      <style:table-column-properties style:column-width="1.801cm" style:use-optimal-column-width="false"/>
    </style:style>
    <style:style style:name="Column10" style:family="table-column">
      <style:table-column-properties style:column-width="0.827cm" style:use-optimal-column-width="false"/>
    </style:style>
    <style:style style:name="Column11" style:family="table-column">
      <style:table-column-properties style:column-width="1.078cm" style:use-optimal-column-width="false"/>
    </style:style>
    <style:style style:name="Row1" style:family="table-row">
      <style:table-row-properties style:min-row-height="0.609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style:line-height-at-least="0.423cm"/>
    </style:style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style:line-height-at-least="0.423cm"/>
    </style:style>
    <style:style style:name="T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61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9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style:line-height-at-least="0.423cm"/>
    </style:style>
    <style:style style:name="T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19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19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style:line-height-at-least="0.423cm"/>
    </style:style>
    <style:style style:name="T5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 style:line-height-at-least="0.423cm"/>
    </style:style>
    <style:style style:name="T5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2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17cm" style:use-optimal-row-height="false" fo:keep-together="always"/>
    </style:style>
    <style:style style:name="Cell3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text-align-last="justify" style:line-height-at-least="0.423cm"/>
    </style:style>
    <style:style style:name="T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17cm" style:use-optimal-row-height="false" fo:keep-together="always"/>
    </style:style>
    <style:style style:name="Cell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text-align-last="justify" style:line-height-at-least="0.423cm"/>
    </style:style>
    <style:style style:name="T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style:line-height-at-least="0.423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24cm" style:use-optimal-row-height="false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text-align-last="justify" fo:text-indent="-0.423cm" style:line-height-at-least="0.423cm" fo:margin-left="0.423cm"/>
    </style:style>
    <style:style style:name="T7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indent="-0.337cm" style:line-height-at-least="0.423cm" fo:margin-left="0.337cm"/>
    </style:style>
    <style:style style:name="T7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0.337cm" style:line-height-at-least="0.423cm" fo:margin-left="0.337cm"/>
    </style:style>
    <style:style style:name="T7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-0.337cm" style:line-height-at-least="0.423cm" fo:margin-left="0.337cm"/>
    </style:style>
    <style:style style:name="T7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291cm" style:line-height-at-least="0.423cm" fo:margin-left="0.333cm"/>
    </style:style>
    <style:style style:name="T7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0.194cm" style:line-height-at-least="0.423cm" fo:margin-left="0.33cm"/>
    </style:style>
    <style:style style:name="T7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0.635cm" style:use-optimal-row-height="false" fo:keep-together="always"/>
    </style:style>
    <style:style style:name="Cell3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text-align-last="justify" style:line-height-at-least="0.423cm"/>
    </style:style>
    <style:style style:name="T7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style:line-height-at-least="0.423cm"/>
    </style:style>
    <style:style style:name="T8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44cm" style:use-optimal-row-height="false" fo:keep-together="always"/>
    </style:style>
    <style:style style:name="Cell4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 fo:text-align-last="justify" style:line-height-at-least="0.423cm"/>
    </style:style>
    <style:style style:name="T8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style:line-height-at-least="0.423cm"/>
    </style:style>
    <style:style style:name="T8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.423cm"/>
    </style:style>
    <style:style style:name="T8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44cm"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right" style:line-height-at-least="0.423cm" fo:margin-right="0.97cm"/>
    </style:style>
    <style:style style:name="T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right" style:line-height-at-least="0.423cm" fo:margin-right="1.101cm"/>
    </style:style>
    <style:style style:name="T8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44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style:line-height-at-least="0.423cm"/>
    </style:style>
    <style:style style:name="T8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94cm"/>
    </style:style>
    <style:style style:name="T9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44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line-height="0.494cm"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494cm"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.423cm"/>
    </style:style>
    <style:style style:name="T9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44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494cm" fo:margin-left="0.162cm"/>
    </style:style>
    <style:style style:name="T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494cm"/>
    </style:style>
    <style:style style:name="T9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9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44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0.21cm" fo:line-height="0.494cm" fo:margin-left="0.37cm"/>
    </style:style>
    <style:style style:name="T10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indent="-0.485cm" fo:line-height="0.494cm" fo:margin-left="0.485cm"/>
    </style:style>
    <style:style style:name="T10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434cm" fo:line-height="0.494cm" fo:margin-left="0.434cm"/>
    </style:style>
    <style:style style:name="T10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44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-0.485cm" fo:line-height="0.494cm" fo:margin-left="0.485cm"/>
    </style:style>
    <style:style style:name="T10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-0.485cm" fo:line-height="0.494cm" fo:margin-left="0.485cm"/>
    </style:style>
    <style:style style:name="T1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indent="-0.485cm" fo:line-height="0.494cm" fo:margin-left="0.485cm"/>
    </style:style>
    <style:style style:name="T1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indent="-0.485cm" fo:line-height="0.494cm" fo:margin-left="0.485cm"/>
    </style:style>
    <style:style style:name="T1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485cm" fo:line-height="0.494cm" fo:margin-left="0.485cm"/>
    </style:style>
    <style:style style:name="T1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44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indent="-0.443cm" fo:line-height="0.494cm" fo:margin-left="0.443cm"/>
    </style:style>
    <style:style style:name="T1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indent="-0.485cm" fo:line-height="0.494cm" fo:margin-left="0.485cm"/>
    </style:style>
    <style:style style:name="T1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44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indent="-0.485cm" fo:line-height="0.494cm" fo:margin-left="0.485cm"/>
    </style:style>
    <style:style style:name="T12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indent="-0.485cm" fo:line-height="0.494cm" fo:margin-left="0.485cm"/>
    </style:style>
    <style:style style:name="T1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text-indent="-0.485cm" fo:line-height="0.494cm" fo:margin-left="0.485cm"/>
    </style:style>
    <style:style style:name="T1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-0.485cm" fo:line-height="0.494cm" fo:margin-left="0.57cm"/>
    </style:style>
    <style:style style:name="T1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-0.485cm" fo:line-height="0.494cm" fo:margin-left="0.485cm"/>
    </style:style>
    <style:style style:name="T1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-0.485cm" fo:line-height="0.494cm" fo:margin-left="0.485cm"/>
    </style:style>
    <style:style style:name="T12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589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indent="-0.362cm" style:line-height-at-least="0.423cm" fo:margin-left="0.362cm"/>
    </style:style>
    <style:style style:name="T13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13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13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-0.362cm" style:line-height-at-least="0.423cm" fo:margin-left="0.362cm"/>
    </style:style>
    <style:style style:name="T13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-0.362cm" style:line-height-at-least="0.423cm" fo:margin-left="0.362cm"/>
    </style:style>
    <style:style style:name="T1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133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-0.362cm" style:line-height-at-least="0.423cm" fo:margin-left="0.362cm"/>
    </style:style>
    <style:style style:name="T1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4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36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37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38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39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0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1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2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3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4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5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6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7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8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49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50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51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52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color="#000000" fo:font-size="28pt" style:font-name-asian="標楷體" style:font-size-asian="28pt"/>
    </style:style>
    <style:style style:name="P153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</style:style>
    <style:style style:name="T153_1" style:family="text">
      <style:text-properties fo:color="#000000" fo:font-size="28pt" style:font-name-asian="標楷體" style:font-size-asian="28pt"/>
    </style:style>
    <style:style style:name="P154" style:family="paragraph" style:parent-style-name="Normal">
      <style:paragraph-properties fo:text-align="center" fo:margin-bottom="0.212cm">
        <style:tab-stops>
          <style:tab-stop style:type="left" style:leader-style="none" style:position="2.54cm"/>
        </style:tab-stops>
      </style:paragraph-properties>
      <style:text-properties fo:font-size="16pt" style:font-name-asian="標楷體" style:font-size-asian="16pt" style:font-size-complex="16pt"/>
    </style:style>
    <style:style style:name="P155" style:family="paragraph" style:parent-style-name="Normal">
      <style:paragraph-properties fo:text-align="justify" fo:line-height="150%" fo:margin-bottom="0.212cm" fo:margin-left="1.249cm">
        <style:tab-stops>
          <style:tab-stop style:type="left" style:leader-style="none" style:position="1.291cm"/>
        </style:tab-stops>
      </style:paragraph-properties>
    </style:style>
    <style:style style:name="T155_1" style:family="text">
      <style:text-properties fo:font-size="18pt" style:font-name-asian="標楷體" style:font-size-asian="18pt" style:font-size-complex="14pt"/>
    </style:style>
    <style:style style:name="T155_2" style:family="text">
      <style:text-properties fo:font-size="18pt" style:font-name-asian="標楷體" style:font-size-asian="18pt" style:font-size-complex="14pt"/>
    </style:style>
    <style:style style:name="P156" style:family="paragraph" style:parent-style-name="Normal">
      <style:paragraph-properties fo:text-align="justify" fo:text-indent="0.019cm" fo:line-height="150%" fo:margin-bottom="0.212cm" fo:margin-left="2.498cm">
        <style:tab-stops>
          <style:tab-stop style:type="left" style:leader-style="none" style:position="0.042cm"/>
        </style:tab-stops>
      </style:paragraph-properties>
    </style:style>
    <style:style style:name="T156_1" style:family="text">
      <style:text-properties fo:font-size="18pt" style:font-name-asian="標楷體" style:font-size-asian="18pt" style:font-size-complex="14pt"/>
    </style:style>
    <style:style style:name="T156_2" style:family="text">
      <style:text-properties fo:font-size="18pt" style:font-name-asian="標楷體" style:font-size-asian="18pt" style:font-size-complex="14pt"/>
    </style:style>
    <style:style style:name="T156_3" style:family="text">
      <style:text-properties fo:font-size="18pt" style:font-name-asian="標楷體" style:font-size-asian="18pt" style:font-size-complex="14pt"/>
    </style:style>
    <style:style style:name="T156_4" style:family="text">
      <style:text-properties fo:font-size="18pt" style:font-name-asian="標楷體" style:font-size-asian="18pt" style:font-size-complex="14pt"/>
    </style:style>
    <style:style style:name="P157" style:family="paragraph" style:parent-style-name="Normal">
      <style:paragraph-properties fo:text-align="justify" fo:text-indent="0.019cm" fo:line-height="150%" fo:margin-bottom="0.212cm" fo:margin-left="2.498cm">
        <style:tab-stops>
          <style:tab-stop style:type="left" style:leader-style="none" style:position="0.042cm"/>
        </style:tab-stops>
      </style:paragraph-properties>
    </style:style>
    <style:style style:name="T157_1" style:family="text">
      <style:text-properties fo:font-size="18pt" style:font-name-asian="標楷體" style:font-size-asian="18pt" style:font-size-complex="14pt"/>
    </style:style>
    <style:style style:name="T157_2" style:family="text">
      <style:text-properties fo:font-size="18pt" style:font-name-asian="標楷體" style:font-size-asian="18pt" style:font-size-complex="14pt"/>
    </style:style>
    <style:style style:name="T157_3" style:family="text">
      <style:text-properties fo:font-size="18pt" style:font-name-asian="標楷體" style:font-size-asian="18pt" style:font-size-complex="14pt"/>
    </style:style>
    <style:style style:name="T157_4" style:family="text">
      <style:text-properties fo:font-size="18pt" style:font-name-asian="標楷體" style:font-size-asian="18pt" style:font-size-complex="14pt"/>
    </style:style>
    <style:style style:name="P158" style:family="paragraph" style:parent-style-name="Normal">
      <style:paragraph-properties fo:text-align="justify" fo:text-indent="0.019cm" fo:line-height="150%" fo:margin-bottom="0.212cm" fo:margin-left="2.498cm">
        <style:tab-stops>
          <style:tab-stop style:type="left" style:leader-style="none" style:position="0.042cm"/>
        </style:tab-stops>
      </style:paragraph-properties>
    </style:style>
    <style:style style:name="T158_1" style:family="text">
      <style:text-properties fo:font-size="18pt" style:font-name-asian="標楷體" style:font-size-asian="18pt" style:font-size-complex="14pt"/>
    </style:style>
    <style:style style:name="T158_2" style:family="text">
      <style:text-properties fo:font-size="18pt" style:font-name-asian="標楷體" style:font-size-asian="18pt" style:font-size-complex="14pt"/>
    </style:style>
    <style:style style:name="T158_3" style:family="text">
      <style:text-properties fo:font-size="18pt" style:font-name-asian="標楷體" style:font-size-asian="18pt" style:font-size-complex="14pt"/>
    </style:style>
    <style:style style:name="T158_4" style:family="text">
      <style:text-properties fo:font-size="18pt" style:font-name-asian="標楷體" style:font-size-asian="18pt" style:font-size-complex="14pt"/>
    </style:style>
    <style:style style:name="P159" style:family="paragraph" style:parent-style-name="Normal">
      <style:paragraph-properties fo:text-align="justify" fo:text-indent="0.019cm" fo:line-height="150%" fo:margin-bottom="0.212cm" fo:margin-left="2.498cm">
        <style:tab-stops>
          <style:tab-stop style:type="left" style:leader-style="none" style:position="0.042cm"/>
        </style:tab-stops>
      </style:paragraph-properties>
    </style:style>
    <style:style style:name="T159_1" style:family="text">
      <style:text-properties fo:font-size="18pt" style:font-name-asian="標楷體" style:font-size-asian="18pt" style:font-size-complex="14pt"/>
    </style:style>
    <style:style style:name="T159_2" style:family="text">
      <style:text-properties fo:font-size="18pt" style:font-name-asian="標楷體" style:font-size-asian="18pt" style:font-size-complex="14pt"/>
    </style:style>
    <style:style style:name="T159_3" style:family="text">
      <style:text-properties fo:font-size="18pt" style:font-name-asian="標楷體" style:font-size-asian="18pt" style:font-size-complex="14pt"/>
    </style:style>
    <style:style style:name="T159_4" style:family="text">
      <style:text-properties fo:font-size="18pt" style:font-name-asian="標楷體" style:font-size-asian="18pt" style:font-size-complex="14pt"/>
    </style:style>
    <style:style style:name="P160" style:family="paragraph" style:parent-style-name="Normal">
      <style:paragraph-properties fo:text-align="justify" fo:text-indent="0.019cm" fo:line-height="150%" fo:margin-bottom="0.212cm" fo:margin-left="2.498cm">
        <style:tab-stops>
          <style:tab-stop style:type="left" style:leader-style="none" style:position="0.042cm"/>
        </style:tab-stops>
      </style:paragraph-properties>
    </style:style>
    <style:style style:name="T160_1" style:family="text">
      <style:text-properties fo:font-size="18pt" style:font-name-asian="標楷體" style:font-size-asian="18pt" style:font-size-complex="14pt"/>
    </style:style>
    <style:style style:name="T160_2" style:family="text">
      <style:text-properties fo:font-size="18pt" style:font-name-asian="標楷體" style:font-size-asian="18pt" style:font-size-complex="14pt"/>
    </style:style>
    <style:style style:name="T160_3" style:family="text">
      <style:text-properties fo:font-size="18pt" style:font-name-asian="標楷體" style:font-size-asian="18pt" style:font-size-complex="14pt"/>
    </style:style>
    <style:style style:name="T160_4" style:family="text">
      <style:text-properties fo:font-size="18pt" style:font-name-asian="標楷體" style:font-size-asian="18pt" style:font-size-complex="14pt"/>
    </style:style>
    <style:style style:name="P161" style:family="paragraph" style:parent-style-name="Normal">
      <style:paragraph-properties fo:text-align="justify" fo:text-indent="0.019cm" fo:line-height="150%" fo:margin-bottom="0.212cm" fo:margin-left="2.498cm">
        <style:tab-stops>
          <style:tab-stop style:type="left" style:leader-style="none" style:position="0.042cm"/>
        </style:tab-stops>
      </style:paragraph-properties>
    </style:style>
    <style:style style:name="T161_1" style:family="text">
      <style:text-properties fo:font-size="18pt" style:font-name-asian="標楷體" style:font-size-asian="18pt" style:font-size-complex="14pt"/>
    </style:style>
    <style:style style:name="T161_2" style:family="text">
      <style:text-properties fo:font-size="18pt" style:font-name-asian="標楷體" style:font-size-asian="18pt" style:font-size-complex="14pt"/>
    </style:style>
    <style:style style:name="T161_3" style:family="text">
      <style:text-properties fo:font-size="18pt" style:font-name-asian="標楷體" style:font-size-asian="18pt" style:font-size-complex="14pt"/>
    </style:style>
    <style:style style:name="T161_4" style:family="text">
      <style:text-properties fo:font-size="18pt" style:font-name-asian="標楷體" style:font-size-asian="18pt" style:font-size-complex="14pt"/>
    </style:style>
    <style:style style:name="P162" style:family="paragraph" style:parent-style-name="Normal">
      <style:paragraph-properties fo:text-align="justify" fo:text-indent="0.019cm" fo:line-height="150%" fo:margin-bottom="0.212cm" fo:margin-left="2.498cm">
        <style:tab-stops>
          <style:tab-stop style:type="left" style:leader-style="none" style:position="0.042cm"/>
        </style:tab-stops>
      </style:paragraph-properties>
    </style:style>
    <style:style style:name="T162_1" style:family="text">
      <style:text-properties fo:font-size="18pt" style:font-name-asian="標楷體" style:font-size-asian="18pt" style:font-size-complex="14pt"/>
    </style:style>
    <style:style style:name="T162_2" style:family="text">
      <style:text-properties fo:font-size="18pt" style:font-name-asian="標楷體" style:font-size-asian="18pt" style:font-size-complex="14pt"/>
    </style:style>
    <style:style style:name="T162_3" style:family="text">
      <style:text-properties fo:font-size="18pt" style:font-name-asian="標楷體" style:font-size-asian="18pt" style:font-size-complex="14pt"/>
    </style:style>
    <style:style style:name="T162_4" style:family="text">
      <style:text-properties fo:font-size="18pt" style:font-name-asian="標楷體" style:font-size-asian="18pt" style:font-size-complex="14pt"/>
    </style:style>
    <style:style style:name="P163" style:family="paragraph" style:parent-style-name="Normal">
      <style:paragraph-properties fo:text-align="justify" fo:line-height="150%" fo:margin-bottom="0.212cm" fo:margin-left="1.249cm">
        <style:tab-stops>
          <style:tab-stop style:type="left" style:leader-style="none" style:position="1.291cm"/>
        </style:tab-stops>
      </style:paragraph-properties>
    </style:style>
    <style:style style:name="T163_1" style:family="text">
      <style:text-properties fo:font-size="18pt" style:font-name-asian="標楷體" style:font-size-asian="18pt" style:font-size-complex="14pt"/>
    </style:style>
    <style:style style:name="T163_2" style:family="text">
      <style:text-properties fo:font-size="18pt" style:font-name-asian="標楷體" style:font-size-asian="18pt" style:font-size-complex="14pt"/>
    </style:style>
    <style:style style:name="P164" style:family="paragraph" style:parent-style-name="Normal">
      <style:paragraph-properties fo:text-align="justify" fo:line-height="150%" fo:margin-bottom="0.212cm" fo:margin-left="1.249cm">
        <style:tab-stops>
          <style:tab-stop style:type="left" style:leader-style="none" style:position="1.291cm"/>
        </style:tab-stops>
      </style:paragraph-properties>
    </style:style>
    <style:style style:name="T164_1" style:family="text">
      <style:text-properties fo:font-size="18pt" style:font-name-asian="標楷體" style:font-size-asian="18pt" style:font-size-complex="14pt"/>
    </style:style>
    <style:style style:name="T164_2" style:family="text">
      <style:text-properties fo:font-size="18pt" style:font-name-asian="標楷體" style:font-size-asian="18pt" style:font-size-complex="14pt"/>
    </style:style>
    <style:style style:name="T164_3" style:family="text">
      <style:text-properties fo:font-size="18pt" style:font-name-asian="標楷體" style:font-size-asian="18pt" style:font-size-complex="14pt"/>
    </style:style>
    <style:style style:name="P165" style:family="paragraph" style:parent-style-name="Normal">
      <style:paragraph-properties fo:text-align="justify" fo:line-height="150%" fo:margin-bottom="0.212cm" fo:margin-left="1.249cm">
        <style:tab-stops>
          <style:tab-stop style:type="left" style:leader-style="none" style:position="1.291cm"/>
        </style:tab-stops>
      </style:paragraph-properties>
      <style:text-properties style:font-name-asian="標楷體"/>
    </style:style>
    <style:style style:name="P166" style:family="paragraph" style:parent-style-name="Normal">
      <style:paragraph-properties fo:text-align="justify" fo:line-height="150%" fo:margin-bottom="0.212cm" fo:margin-left="1.249cm">
        <style:tab-stops>
          <style:tab-stop style:type="left" style:leader-style="none" style:position="1.291cm"/>
        </style:tab-stops>
      </style:paragraph-properties>
      <style:text-properties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7" style:family="paragraph" style:parent-style-name="Normal" style:master-page-name="MasterPage1">
      <style:paragraph-properties fo:line-height="150%" fo:margin-bottom="0.318cm"/>
    </style:style>
    <style:style style:name="T167_1" style:family="text">
      <style:text-properties style:font-name-asian="標楷體"/>
    </style:style>
    <style:style style:name="T167_2" style:family="text">
      <style:text-properties style:font-name-asian="標楷體" style:font-size-complex="16pt"/>
    </style:style>
    <style:style style:name="P168" style:family="paragraph" style:parent-style-name="Normal">
      <style:paragraph-properties fo:text-align="justify" fo:line-height="150%" fo:margin-bottom="0.318cm"/>
    </style:style>
    <style:style style:name="T168_1" style:family="text">
      <style:text-properties style:font-name-asian="標楷體"/>
    </style:style>
    <style:style style:name="T168_2" style:family="text">
      <style:text-properties style:font-name-asian="標楷體"/>
    </style:style>
    <style:style style:name="T168_3" style:family="text">
      <style:text-properties style:font-name-asian="標楷體"/>
    </style:style>
    <style:style style:name="T168_4" style:family="text">
      <style:text-properties style:font-name-asian="標楷體"/>
    </style:style>
    <style:style style:name="Table2" style:family="table">
      <style:table-properties table:align="left" style:width="18.052cm" fo:margin-left="0cm"/>
    </style:style>
    <style:style style:name="Column12" style:family="table-column">
      <style:table-column-properties style:column-width="1.002cm" style:use-optimal-column-width="false"/>
    </style:style>
    <style:style style:name="Column13" style:family="table-column">
      <style:table-column-properties style:column-width="3.175cm" style:use-optimal-column-width="false"/>
    </style:style>
    <style:style style:name="Column14" style:family="table-column">
      <style:table-column-properties style:column-width="4.974cm" style:use-optimal-column-width="false"/>
    </style:style>
    <style:style style:name="Column15" style:family="table-column">
      <style:table-column-properties style:column-width="0.026cm" style:use-optimal-column-width="false"/>
    </style:style>
    <style:style style:name="Column16" style:family="table-column">
      <style:table-column-properties style:column-width="2.725cm" style:use-optimal-column-width="false"/>
    </style:style>
    <style:style style:name="Column17" style:family="table-column">
      <style:table-column-properties style:column-width="6.149cm" style:use-optimal-column-width="false"/>
    </style:style>
    <style:style style:name="Row21" style:family="table-row">
      <style:table-row-properties style:min-row-height="0.938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margin-top="0.212cm" fo:margin-bottom="0.212cm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margin-top="0.212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fo:margin-top="0.212cm" fo:margin-bottom="0.212cm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4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margin-top="0.212cm" fo:margin-bottom="0.212cm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38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margin-top="0.212cm" fo:margin-bottom="0.212cm"/>
    </style:style>
    <style:style style:name="T17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margin-top="0.212cm" fo:margin-bottom="0.212cm"/>
    </style:style>
    <style:style style:name="T18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4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margin-top="0.212cm" fo:margin-bottom="0.212cm"/>
    </style:style>
    <style:style style:name="T18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margin-top="0.212cm" fo:margin-bottom="0.212cm"/>
    </style:style>
    <style:style style:name="T18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margin-top="0.212cm" fo:margin-bottom="0.212cm"/>
    </style:style>
    <style:style style:name="T18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635cm" fo:margin-top="0.212cm"/>
    </style:style>
    <style:style style:name="T18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line-height="0.635cm" fo:margin-top="0.212cm" fo:margin-bottom="0.212cm"/>
    </style:style>
    <style:style style:name="T19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margin-top="0.212cm" fo:margin-bottom="0.212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635cm" fo:margin-top="0.212cm" fo:margin-left="0.072cm"/>
    </style:style>
    <style:style style:name="T19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line-height="0.635cm" fo:margin-top="0.212cm" fo:margin-bottom="0.423cm" fo:margin-left="0.072cm"/>
    </style:style>
    <style:style style:name="T19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margin-top="0.212cm" fo:margin-bottom="0.423cm" fo:margin-left="0.072cm"/>
    </style:style>
    <style:style style:name="T19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4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5" style:family="paragraph" style:parent-style-name="Normal">
      <style:paragraph-properties fo:margin-top="0.212cm" fo:margin-bottom="0.212cm" fo:margin-right="0.776cm"/>
    </style:style>
    <style:style style:name="T19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5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5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5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93cm"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margin-top="0.212cm" fo:margin-bottom="0.212cm"/>
    </style:style>
    <style:style style:name="T19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indent="0.388cm" fo:margin-top="0.212cm" fo:margin-bottom="0.212cm"/>
    </style:style>
    <style:style style:name="T197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7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margin-top="0.212cm" fo:margin-bottom="0.212cm"/>
    </style:style>
    <style:style style:name="T19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indent="0.388cm" fo:margin-top="0.212cm" fo:margin-bottom="0.212cm"/>
    </style:style>
    <style:style style:name="T19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9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33cm" style:use-optimal-row-height="false" fo:keep-together="always"/>
    </style:style>
    <style:style style:name="Cell10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text-indent="0.388cm" fo:margin-top="0.212cm" fo:margin-bottom="0.212cm"/>
    </style:style>
    <style:style style:name="T20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82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margin-top="0.212cm" fo:margin-bottom="0.212cm"/>
    </style:style>
    <style:style style:name="T20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indent="-0.369cm" fo:margin-left="0.369cm"/>
    </style:style>
    <style:style style:name="T20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2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indent="-0.369cm" fo:margin-left="0.369cm"/>
    </style:style>
    <style:style style:name="T20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3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3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3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3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indent="-0.369cm" fo:margin-left="0.369cm"/>
    </style:style>
    <style:style style:name="T20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indent="-0.369cm" fo:margin-left="0.369cm"/>
    </style:style>
    <style:style style:name="T20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5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margin-left="0.335cm"/>
    </style:style>
    <style:style style:name="T20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8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9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6_10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6_1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6_1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6_1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7" style:family="paragraph" style:parent-style-name="Normal">
      <style:paragraph-properties fo:margin-left="0.335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3.658cm" style:use-optimal-row-height="false" fo:keep-together="always"/>
    </style:style>
    <style:style style:name="Cell110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indent="-0.45cm" fo:margin-top="0.212cm" fo:margin-left="0.653cm"/>
    </style:style>
    <style:style style:name="T21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0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0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indent="-0.637cm" fo:margin-top="0.212cm" fo:margin-bottom="0.212cm" fo:margin-left="0.921cm"/>
    </style:style>
    <style:style style:name="T21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 fo:text-indent="0.199cm"/>
    </style:style>
    <style:style style:name="T21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indent="0.635cm" fo:margin-top="0.212cm">
        <style:tab-stops>
          <style:tab-stop style:type="left" style:leader-style="none" style:position="3.325cm"/>
          <style:tab-stop style:type="left" style:leader-style="none" style:position="5.576cm"/>
          <style:tab-stop style:type="left" style:leader-style="none" style:position="10.576cm"/>
        </style:tab-stops>
      </style:paragraph-properties>
    </style:style>
    <style:style style:name="T21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8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9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10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1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1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1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1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1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3_1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indent="1.177cm" fo:margin-top="0.212cm">
        <style:tab-stops>
          <style:tab-stop style:type="left" style:leader-style="none" style:position="3.325cm"/>
          <style:tab-stop style:type="left" style:leader-style="none" style:position="5.576cm"/>
          <style:tab-stop style:type="left" style:leader-style="none" style:position="10.576cm"/>
        </style:tab-stops>
      </style:paragraph-properties>
    </style:style>
    <style:style style:name="T21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4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4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indent="0.635cm" fo:margin-top="0.212cm">
        <style:tab-stops>
          <style:tab-stop style:type="left" style:leader-style="none" style:position="4.29cm"/>
          <style:tab-stop style:type="left" style:leader-style="none" style:position="7.274cm"/>
          <style:tab-stop style:type="left" style:leader-style="none" style:position="10.428cm"/>
        </style:tab-stops>
      </style:paragraph-properties>
    </style:style>
    <style:style style:name="T21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8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9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10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1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1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5_1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indent="1.168cm" fo:margin-top="0.212cm">
        <style:tab-stops>
          <style:tab-stop style:type="left" style:leader-style="none" style:position="3.325cm"/>
          <style:tab-stop style:type="left" style:leader-style="none" style:position="5.576cm"/>
          <style:tab-stop style:type="left" style:leader-style="none" style:position="8.075cm"/>
          <style:tab-stop style:type="left" style:leader-style="none" style:position="10.576cm"/>
        </style:tab-stops>
      </style:paragraph-properties>
    </style:style>
    <style:style style:name="T21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6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6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indent="0.635cm" fo:margin-top="0.212cm" fo:margin-bottom="0.212cm">
        <style:tab-stops>
          <style:tab-stop style:type="left" style:leader-style="none" style:position="3.325cm"/>
          <style:tab-stop style:type="left" style:leader-style="none" style:position="5.576cm"/>
          <style:tab-stop style:type="left" style:leader-style="none" style:position="8.075cm"/>
          <style:tab-stop style:type="left" style:leader-style="none" style:position="10.576cm"/>
        </style:tab-stops>
      </style:paragraph-properties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82cm" style:use-optimal-row-height="false" fo:keep-together="always"/>
    </style:style>
    <style:style style:name="Cell1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18" style:family="paragraph" style:parent-style-name="Normal">
      <style:paragraph-properties fo:text-align="center" fo:margin-top="0.212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 fo:margin-top="0.212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center" fo:margin-top="0.212cm" fo:margin-bottom="0.212cm"/>
    </style:style>
    <style:style style:name="T22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21" style:family="paragraph" style:parent-style-name="Normal">
      <style:paragraph-properties fo:margin-top="0.212cm" fo:margin-left="0.212cm" fo:margin-right="0.042cm">
        <style:tab-stops>
          <style:tab-stop style:type="left" style:leader-style="none" style:position="0.437cm"/>
        </style:tab-stops>
      </style:paragraph-properties>
    </style:style>
    <style:style style:name="T22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margin-top="0.212cm" fo:margin-bottom="0.212cm" fo:margin-left="0.212cm">
        <style:tab-stops>
          <style:tab-stop style:type="left" style:leader-style="none" style:position="0.437cm"/>
        </style:tab-stops>
      </style:paragraph-properties>
      <style:text-properties style:text-line-through-type="double" style:text-line-through-style="none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82cm" style:use-optimal-row-height="false" fo:keep-together="always"/>
    </style:style>
    <style:style style:name="Cell11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margin-top="0.212cm"/>
    </style:style>
    <style:style style:name="T22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indent="-0.444cm" fo:margin-top="0.212cm" fo:margin-left="0.889cm"/>
    </style:style>
    <style:style style:name="T22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indent="-0.444cm" fo:margin-top="0.212cm" fo:margin-bottom="0.212cm" fo:margin-left="0.889cm"/>
    </style:style>
    <style:style style:name="T22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margin-top="0.212cm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margin-top="0.212cm" fo:margin-left="0.372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margin-top="0.212cm" fo:margin-left="0.372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margin-top="0.212cm" fo:margin-left="0.372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margin-top="0.212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margin-top="0.212cm" fo:margin-left="0.372cm"/>
    </style:style>
    <style:style style:name="T23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margin-top="0.212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margin-top="0.212cm" fo:margin-left="0.372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margin-top="0.212cm" fo:margin-left="0.372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margin-top="0.212cm" fo:margin-bottom="0.212cm" fo:margin-left="0.37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82cm" style:use-optimal-row-height="false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margin-top="0.212cm"/>
    </style:style>
    <style:style style:name="T23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center" fo:margin-top="0.212cm"/>
    </style:style>
    <style:style style:name="T237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center" fo:margin-top="0.212cm" fo:margin-bottom="0.212cm"/>
    </style:style>
    <style:style style:name="T23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margin-top="0.21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margin-top="0.212cm" fo:margin-left="0.372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margin-top="0.212cm" fo:margin-left="0.372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margin-top="0.212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margin-top="0.212cm" fo:margin-left="0.372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margin-top="0.212cm" fo:margin-bottom="0.212cm" fo:margin-left="0.372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margin-top="0.212cm" fo:margin-left="0.372cm"/>
    </style:style>
    <style:style style:name="T24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margin-top="0.212cm" fo:margin-bottom="0.212cm" fo:margin-left="0.37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2.722cm"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margin-top="0.212cm" fo:margin-bottom="0.212cm"/>
    </style:style>
    <style:style style:name="T24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center" fo:margin-bottom="0.212cm"/>
    </style:style>
    <style:style style:name="T24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center" fo:margin-bottom="0.212cm"/>
    </style:style>
    <style:style style:name="T25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margin-top="0.212cm"/>
    </style:style>
    <style:style style:name="T25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1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indent="-0.275cm" fo:margin-top="0.212cm" fo:margin-left="0.847cm"/>
    </style:style>
    <style:style style:name="T25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2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2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2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2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margin-top="0.212cm" fo:margin-left="0.572cm"/>
    </style:style>
    <style:style style:name="T25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3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3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3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3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margin-top="0.212cm" fo:margin-left="0.57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891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indent="0.169cm" style:line-height-at-least="0.423cm" fo:margin-top="0.318cm"/>
    </style:style>
    <style:style style:name="T25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6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indent="0.586cm" style:line-height-at-least="0.423cm" fo:margin-top="0.318cm" fo:margin-bottom="0.318cm"/>
    </style:style>
    <style:style style:name="T257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7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7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8" style:family="paragraph" style:parent-style-name="Normal">
      <style:paragraph-properties fo:text-align="justify" style:line-height-at-least="0.423cm" fo:margin-bottom="0.318cm" fo:margin-left="0.822cm"/>
    </style:style>
    <style:style style:name="T25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8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justify" style:line-height-at-least="0.423cm" fo:margin-bottom="0.318cm" fo:margin-left="0.822cm"/>
    </style:style>
    <style:style style:name="T25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9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margin-top="0.212cm" fo:margin-left="1.321cm"/>
    </style:style>
    <style:style style:name="T26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0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0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0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margin-top="0.212cm" fo:margin-left="1.321cm"/>
    </style:style>
    <style:style style:name="T26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1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1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1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1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1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1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1_8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margin-top="0.212cm" fo:margin-left="1.321cm"/>
    </style:style>
    <style:style style:name="T26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2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2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2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2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2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margin-top="0.212cm" fo:margin-left="1.321cm"/>
    </style:style>
    <style:style style:name="T26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3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3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3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3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3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margin-top="0.212cm" fo:margin-left="1.32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3.392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margin-top="0.318cm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indent="-0.275cm" fo:margin-top="0.212cm" fo:margin-left="0.847cm"/>
    </style:style>
    <style:style style:name="T267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7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7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7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7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indent="-0.275cm" fo:margin-top="0.212cm" fo:margin-left="0.847cm"/>
    </style:style>
    <style:style style:name="T26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8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8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8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indent="-0.275cm" fo:margin-top="0.212cm" fo:margin-left="0.847cm"/>
    </style:style>
    <style:style style:name="T26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9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9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9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9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indent="-0.275cm" fo:margin-top="0.212cm" fo:margin-left="0.847cm"/>
    </style:style>
    <style:style style:name="T27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0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1" style:family="paragraph" style:parent-style-name="Normal">
      <style:paragraph-properties fo:margin-top="0.21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3.392cm" style:use-optimal-row-height="false" fo:keep-together="always"/>
    </style:style>
    <style:style style:name="Cell1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indent="0.169cm" style:line-height-at-least="0.423cm" fo:margin-top="0.318cm" fo:margin-bottom="0.318cm"/>
    </style:style>
    <style:style style:name="T27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margin-top="0.212cm" fo:margin-left="0.572cm"/>
    </style:style>
    <style:style style:name="T27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4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4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margin-top="0.212cm" fo:margin-left="0.572cm"/>
    </style:style>
    <style:style style:name="T27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5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5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5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5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5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5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5_8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margin-top="0.212cm" fo:margin-left="0.572cm"/>
    </style:style>
    <style:style style:name="T27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6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6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6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6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6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margin-top="0.212cm" fo:margin-left="0.572cm"/>
    </style:style>
    <style:style style:name="T277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7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7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7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7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7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7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7_8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indent="-4.36cm" fo:margin-top="0.212cm" fo:margin-left="4.932cm"/>
    </style:style>
    <style:style style:name="T27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8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9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8_10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8_1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8_1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9" style:family="paragraph" style:parent-style-name="Normal">
      <style:paragraph-properties fo:text-indent="-0.275cm" fo:margin-top="0.212cm" fo:margin-left="0.847cm"/>
    </style:style>
    <style:style style:name="T27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9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9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9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indent="-0.275cm" fo:margin-top="0.212cm" fo:margin-left="0.847cm"/>
    </style:style>
    <style:style style:name="T28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0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81" style:family="paragraph" style:parent-style-name="Normal">
      <style:paragraph-properties fo:margin-top="0.212cm" fo:margin-left="0.07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8" style:family="table-row">
      <style:table-row-properties style:min-row-height="1.926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margin-top="0.212cm"/>
    </style:style>
    <style:style style:name="T28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align="center" fo:margin-top="0.212cm"/>
    </style:style>
    <style:style style:name="T28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center" fo:margin-top="0.212cm" fo:margin-bottom="0.212cm"/>
    </style:style>
    <style:style style:name="T28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style:line-height-at-least="0.423cm" fo:margin-top="0.318cm" fo:margin-left="0.071cm"/>
    </style:style>
    <style:style style:name="T28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style:line-height-at-least="0.423cm" fo:margin-top="0.318cm" fo:margin-left="0.501cm"/>
    </style:style>
    <style:style style:name="T2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style:line-height-at-least="0.423cm" fo:margin-top="0.318cm" fo:margin-left="0.501cm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style:line-height-at-least="0.423cm" fo:margin-top="0.318cm" fo:margin-left="0.501cm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style:font-name="Symbo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4" style:family="text">
      <style:text-properties style:font-name="Symbo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style:line-height-at-least="0.423cm" fo:margin-top="0.318cm" fo:margin-left="0.501cm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style:line-height-at-least="0.423cm" fo:margin-top="0.318cm" fo:margin-left="0.501cm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style:line-height-at-least="0.423cm" fo:margin-top="0.318cm" fo:margin-left="0.501cm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style:line-height-at-least="0.423cm" fo:margin-top="0.318cm" fo:margin-bottom="0.318cm" fo:margin-left="0.5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2.24cm" style:use-optimal-row-height="false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orphans="2" fo:widows="2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style:line-height-at-least="0.423cm" fo:margin-top="0.318cm" fo:margin-left="0.071cm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style:line-height-at-least="0.423cm" fo:margin-top="0.318cm" fo:margin-left="0.501cm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style:line-height-at-least="0.423cm" fo:margin-top="0.318cm" fo:margin-left="0.501cm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style:line-height-at-least="0.423cm" fo:margin-top="0.318cm" fo:margin-left="0.501cm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style:line-height-at-least="0.423cm" fo:margin-top="0.318cm" fo:margin-bottom="0.318cm" fo:margin-left="0.074cm"/>
      <style:text-properties style:text-line-through-type="double" style:text-line-through-style="none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2.82cm" style:use-optimal-row-height="false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margin-top="0.212cm"/>
    </style:style>
    <style:style style:name="T29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center" fo:margin-top="0.212cm" fo:margin-bottom="0.212cm"/>
    </style:style>
    <style:style style:name="T30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line-height="0.67cm" fo:margin-top="0.318cm" fo:margin-left="0.199cm" fo:margin-right="0.87cm"/>
    </style:style>
    <style:style style:name="T30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1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justify" fo:text-indent="-0.423cm" fo:line-height="0.67cm" fo:margin-top="0.318cm" fo:margin-bottom="0.318cm" fo:margin-left="0.623cm" fo:margin-right="0.273cm"/>
    </style:style>
    <style:style style:name="T30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2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line-height="0.67cm" fo:margin-bottom="0.318cm" fo:margin-left="0.572cm" fo:margin-right="0.579cm"/>
    </style:style>
    <style:style style:name="T30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3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3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3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3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3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line-height="0.459cm" fo:margin-bottom="0.318cm" fo:margin-left="0.572cm" fo:margin-right="0.579cm"/>
    </style:style>
    <style:style style:name="T30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4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4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4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4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4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line-height="0.459cm" fo:margin-bottom="0.318cm" fo:margin-left="0.572cm" fo:margin-right="0.579cm"/>
    </style:style>
    <style:style style:name="T30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5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5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5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line-height="0.459cm" fo:margin-bottom="0.318cm" fo:margin-left="0.199cm" fo:margin-right="0.579cm"/>
    </style:style>
    <style:style style:name="T30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line-height="0.459cm" fo:margin-bottom="0.318cm" fo:margin-left="0.199cm" fo:margin-right="0.579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margin-top="0.212cm" fo:margin-bottom="0.212cm" fo:margin-right="0.579cm"/>
    </style:style>
    <style:style style:name="T30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line-height="0.459cm" fo:margin-top="0.318cm" fo:margin-left="0.199cm" fo:margin-right="0.273cm"/>
    </style:style>
    <style:style style:name="T30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justify" fo:text-indent="-0.423cm" fo:line-height="0.67cm" fo:margin-top="0.318cm" fo:margin-left="0.998cm" fo:margin-right="0.27cm"/>
    </style:style>
    <style:style style:name="T31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0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0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0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justify" fo:text-indent="-0.423cm" fo:line-height="0.67cm" fo:margin-top="0.318cm" fo:margin-left="0.998cm" fo:margin-right="0.27cm"/>
    </style:style>
    <style:style style:name="T31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1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1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justify" fo:line-height="0.459cm" fo:margin-top="0.318cm" fo:margin-bottom="0.318cm" fo:margin-left="0.199cm" fo:margin-right="0.273cm"/>
    </style:style>
    <style:style style:name="T31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justify" fo:margin-top="0.212cm" fo:margin-left="0.572cm" fo:margin-right="0.579cm"/>
    </style:style>
    <style:style style:name="T31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3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justify" fo:text-indent="-0.547cm" fo:margin-top="0.212cm" fo:margin-bottom="0.212cm" fo:margin-left="1.118cm" fo:margin-right="0.579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37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margin-top="0.212cm"/>
    </style:style>
    <style:style style:name="T31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center" fo:margin-top="0.212cm" fo:margin-bottom="0.212cm"/>
    </style:style>
    <style:style style:name="T31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margin-top="0.212cm"/>
    </style:style>
    <style:style style:name="T317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.087cm"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margin-top="0.212cm" fo:margin-bottom="0.212cm" fo:margin-right="0.579cm"/>
    </style:style>
    <style:style style:name="T3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margin-top="0.212cm"/>
    </style:style>
    <style:style style:name="T31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margin-top="0.212cm"/>
    </style:style>
    <style:style style:name="T32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margin-top="0.212cm"/>
    </style:style>
    <style:style style:name="T32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margin-top="0.212cm"/>
    </style:style>
    <style:style style:name="T32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margin-top="0.212cm"/>
    </style:style>
    <style:style style:name="T32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indent="-0.36cm" fo:margin-top="0.212cm" fo:margin-left="0.36cm"/>
    </style:style>
    <style:style style:name="T32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margin-top="0.212cm"/>
    </style:style>
    <style:style style:name="T32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indent="-0.36cm" fo:margin-top="0.212cm" fo:margin-left="0.3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27" style:family="paragraph" style:parent-style-name="Body_20_Text_20_Indent">
      <style:paragraph-properties style:text-autospace="none"/>
      <style:text-properties style:font-size-complex="11pt"/>
    </style:style>
    <style:style style:name="P328" style:family="paragraph" style:parent-style-name="Normal"/>
    <style:style style:name="T328_1" style:family="text">
      <style:text-properties style:font-name-asian="標楷體"/>
    </style:style>
    <style:style style:name="T328_2" style:family="text">
      <style:text-properties style:font-name-asian="標楷體"/>
    </style:style>
    <style:style style:name="T328_3" style:family="text">
      <style:text-properties style:font-name-asian="標楷體"/>
    </style:style>
    <style:style style:name="T328_4" style:family="text">
      <style:text-properties style:font-name-asian="標楷體" style:font-size-complex="14pt"/>
    </style:style>
    <style:style style:name="Table3" style:family="table">
      <style:table-properties table:align="left" style:width="17.78cm" fo:margin-left="0.261cm"/>
    </style:style>
    <style:style style:name="Column18" style:family="table-column">
      <style:table-column-properties style:column-width="2.011cm" style:use-optimal-column-width="false"/>
    </style:style>
    <style:style style:name="Column19" style:family="table-column">
      <style:table-column-properties style:column-width="6.032cm" style:use-optimal-column-width="false"/>
    </style:style>
    <style:style style:name="Column20" style:family="table-column">
      <style:table-column-properties style:column-width="1.588cm" style:use-optimal-column-width="false"/>
    </style:style>
    <style:style style:name="Column21" style:family="table-column">
      <style:table-column-properties style:column-width="3.492cm" style:use-optimal-column-width="false"/>
    </style:style>
    <style:style style:name="Column22" style:family="table-column">
      <style:table-column-properties style:column-width="4.657cm" style:use-optimal-column-width="false"/>
    </style:style>
    <style:style style:name="Row44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706cm"/>
    </style:style>
    <style:style style:name="T3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line-height="0.706cm"/>
    </style:style>
    <style:style style:name="T3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/>
    </style:style>
    <style:style style:name="T3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line-height="0.706cm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1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3" style:family="paragraph" style:parent-style-name="Normal">
      <style:paragraph-properties fo:text-align="center" fo:line-height="0.706cm" fo:margin-right="0.201cm"/>
    </style:style>
    <style:style style:name="T3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4" style:family="paragraph" style:parent-style-name="Normal">
      <style:paragraph-properties fo:text-align="justify" fo:line-height="0.706cm" fo:margin-right="0.201cm"/>
    </style:style>
    <style:style style:name="T33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4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4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4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5" style:family="paragraph" style:parent-style-name="Normal">
      <style:paragraph-properties fo:text-align="center" fo:line-height="0.706cm" fo:margin-right="0.201cm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6" style:family="paragraph" style:parent-style-name="Normal">
      <style:paragraph-properties fo:text-align="center" fo:line-height="0.706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7" style:family="paragraph" style:parent-style-name="Normal">
      <style:paragraph-properties fo:text-align="justify" fo:line-height="0.706cm" fo:margin-right="0.201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7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7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indent="0.737cm"/>
      <style:text-properties style:font-name-asian="標楷體"/>
    </style:style>
    <style:style style:name="P339" style:family="paragraph" style:parent-style-name="Normal">
      <style:paragraph-properties fo:text-indent="0.737cm"/>
      <style:text-properties style:font-name-asian="標楷體"/>
    </style:style>
    <style:style style:name="P340" style:family="paragraph" style:parent-style-name="Normal">
      <style:paragraph-properties style:line-height-at-least="0.423cm" fo:margin-bottom="0.212cm"/>
    </style:style>
    <style:style style:name="T340_1" style:family="text">
      <style:text-properties style:font-name-asian="標楷體" style:font-size-complex="14pt"/>
    </style:style>
    <style:style style:name="T340_2" style:family="text">
      <style:text-properties style:font-name-asian="標楷體" style:font-size-complex="14pt"/>
    </style:style>
    <style:style style:name="T340_3" style:family="text">
      <style:text-properties style:font-name-asian="標楷體" style:font-size-complex="14pt"/>
    </style:style>
    <style:style style:name="T340_4" style:family="text">
      <style:text-properties style:font-name-asian="標楷體" style:font-size-complex="14pt"/>
    </style:style>
    <style:style style:name="T340_5" style:family="text">
      <style:text-properties style:font-name-asian="標楷體" style:font-size-complex="11pt"/>
    </style:style>
    <style:style style:name="P341" style:family="paragraph" style:parent-style-name="Normal">
      <style:paragraph-properties style:line-height-at-least="0.423cm" fo:margin-bottom="0.212cm" fo:margin-left="0.75cm"/>
    </style:style>
    <style:style style:name="T341_1" style:family="text">
      <style:text-properties style:font-name-asian="標楷體"/>
    </style:style>
    <style:style style:name="P342" style:family="paragraph" style:parent-style-name="Normal">
      <style:paragraph-properties style:line-height-at-least="0.423cm" fo:margin-bottom="0.212cm" fo:margin-left="0.75cm"/>
    </style:style>
    <style:style style:name="T342_1" style:family="text">
      <style:text-properties style:font-name-asian="標楷體"/>
    </style:style>
    <style:style style:name="P343" style:family="paragraph" style:parent-style-name="Normal">
      <style:paragraph-properties style:line-height-at-least="0.423cm" fo:margin-bottom="0.212cm" fo:margin-left="0.75cm"/>
    </style:style>
    <style:style style:name="T343_1" style:family="text">
      <style:text-properties style:font-name-asian="標楷體"/>
    </style:style>
    <style:style style:name="P344" style:family="paragraph" style:parent-style-name="Normal">
      <style:paragraph-properties style:line-height-at-least="0.423cm" fo:margin-bottom="0.212cm" fo:margin-left="0.75cm"/>
    </style:style>
    <style:style style:name="T344_1" style:family="text">
      <style:text-properties style:font-name-asian="標楷體"/>
    </style:style>
    <style:style style:name="T344_2" style:family="text">
      <style:text-properties style:font-name-asian="標楷體"/>
    </style:style>
    <style:style style:name="P345" style:family="paragraph" style:parent-style-name="Normal">
      <style:paragraph-properties style:line-height-at-least="0.423cm" fo:margin-bottom="0.212cm" fo:margin-left="0.75cm"/>
      <style:text-properties style:font-name-asian="標楷體"/>
    </style:style>
    <style:style style:name="P346" style:family="paragraph" style:parent-style-name="Normal">
      <style:paragraph-properties style:line-height-at-least="0.423cm" fo:margin-bottom="0.212cm"/>
    </style:style>
    <style:style style:name="T346_1" style:family="text">
      <style:text-properties style:font-name-asian="標楷體"/>
    </style:style>
    <style:style style:name="T346_2" style:family="text">
      <style:text-properties style:font-name-asian="標楷體"/>
    </style:style>
    <style:style style:name="T346_3" style:family="text">
      <style:text-properties style:font-name-asian="標楷體"/>
    </style:style>
    <style:style style:name="T346_4" style:family="text">
      <style:text-properties style:font-name-asian="標楷體"/>
    </style:style>
    <style:style style:name="T346_5" style:family="text">
      <style:text-properties style:font-name-asian="標楷體" style:font-size-complex="11pt"/>
    </style:style>
    <style:style style:name="P347" style:family="paragraph" style:parent-style-name="Normal">
      <style:paragraph-properties style:line-height-at-least="0.423cm" fo:margin-bottom="0.212cm" fo:margin-left="0.75cm"/>
    </style:style>
    <style:style style:name="T347_1" style:family="text">
      <style:text-properties style:font-name-asian="標楷體"/>
    </style:style>
    <style:style style:name="Table4" style:family="table">
      <style:table-properties table:align="left" style:width="17.992cm" fo:margin-left="0.049cm"/>
    </style:style>
    <style:style style:name="Column23" style:family="table-column">
      <style:table-column-properties style:column-width="4.762cm" style:use-optimal-column-width="false"/>
    </style:style>
    <style:style style:name="Column24" style:family="table-column">
      <style:table-column-properties style:column-width="13.229cm" style:use-optimal-column-width="false"/>
    </style:style>
    <style:style style:name="Row46" style:family="table-row">
      <style:table-row-properties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/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2.002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2.002cm" style:use-optimal-row-height="false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/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2.002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align="justify" fo:line-height="30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text-properties style:font-name-asian="標楷體"/>
    </style:style>
    <style:style style:name="Table5" style:family="table">
      <style:table-properties table:align="left" style:width="17.992cm" fo:margin-left="0.049cm"/>
    </style:style>
    <style:style style:name="Column25" style:family="table-column">
      <style:table-column-properties style:column-width="17.992cm" style:use-optimal-column-width="false"/>
    </style:style>
    <style:style style:name="Row50" style:family="table-row">
      <style:table-row-properties style:min-row-height="20.002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 style:line-height-at-least="0.423cm"/>
    </style:style>
    <style:style style:name="T3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5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6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style:line-height-at-least="0.423cm"/>
    </style:style>
    <style:style style:name="T39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style:line-height-at-least="0.423cm"/>
    </style:style>
    <style:style style:name="T39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style:line-height-at-least="0.423cm"/>
    </style:style>
    <style:style style:name="T395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5_2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5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5_4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5_5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5_6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5_7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5_8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5_9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style:line-height-at-least="0.423cm"/>
    </style:style>
    <style:style style:name="T39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style:line-height-at-least="0.423cm"/>
    </style:style>
    <style:style style:name="T397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style:line-height-at-least="0.423cm"/>
    </style:style>
    <style:style style:name="T398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style:line-height-at-least="0.423cm"/>
    </style:style>
    <style:style style:name="T399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line-height="150%" fo:margin-top="0.635cm" fo:margin-bottom="0.212cm"/>
    </style:style>
    <style:style style:name="T400_1" style:family="text">
      <style:text-properties style:font-name-asian="標楷體"/>
    </style:style>
    <style:style style:name="T400_2" style:family="text">
      <style:text-properties style:font-name-asian="標楷體"/>
    </style:style>
    <style:style style:name="T400_3" style:family="text">
      <style:text-properties style:font-name-asian="標楷體"/>
    </style:style>
    <style:style style:name="T400_4" style:family="text">
      <style:text-properties style:font-name-asian="標楷體"/>
    </style:style>
    <style:style style:name="T400_5" style:family="text">
      <style:text-properties style:font-name-asian="標楷體" style:font-size-complex="11pt"/>
    </style:style>
    <style:style style:name="Table6" style:family="table">
      <style:table-properties table:align="left" style:width="17.992cm" fo:margin-left="0.049cm"/>
    </style:style>
    <style:style style:name="Column26" style:family="table-column">
      <style:table-column-properties style:column-width="4.251cm" style:use-optimal-column-width="false"/>
    </style:style>
    <style:style style:name="Column27" style:family="table-column">
      <style:table-column-properties style:column-width="8.751cm" style:use-optimal-column-width="false"/>
    </style:style>
    <style:style style:name="Column28" style:family="table-column">
      <style:table-column-properties style:column-width="2.251cm" style:use-optimal-column-width="false"/>
    </style:style>
    <style:style style:name="Column29" style:family="table-column">
      <style:table-column-properties style:column-width="2.739cm" style:use-optimal-column-width="false"/>
    </style:style>
    <style:style style:name="Row51" style:family="table-row">
      <style:table-row-properties style:min-row-height="1.526cm" style:use-optimal-row-height="fals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line-height="0.459cm"/>
    </style:style>
    <style:style style:name="T402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2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line-height="0.67cm"/>
    </style:style>
    <style:style style:name="T4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5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20.897cm" style:use-optimal-row-height="false" fo:keep-together="always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/>
    <style:style style:name="T406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07" style:family="paragraph" style:parent-style-name="Normal"/>
    <style:style style:name="T4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8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09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0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5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6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8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0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1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3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4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0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4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5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center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9.747cm" style:use-optimal-row-height="false" fo:keep-together="always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3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43" style:family="paragraph" style:parent-style-name="Normal">
      <style:paragraph-properties fo:text-align="justify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4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line-height="150%" fo:margin-top="0.635cm"/>
      <style:text-properties style:font-name-asian="標楷體"/>
    </style:style>
    <style:style style:name="P469" style:family="paragraph" style:parent-style-name="Normal">
      <style:paragraph-properties fo:line-height="150%" fo:margin-top="0.635cm" fo:margin-bottom="0.212cm"/>
    </style:style>
    <style:style style:name="T469_1" style:family="text">
      <style:text-properties style:font-name-asian="標楷體"/>
    </style:style>
    <style:style style:name="T469_2" style:family="text">
      <style:text-properties style:font-name-asian="標楷體"/>
    </style:style>
    <style:style style:name="T469_3" style:family="text">
      <style:text-properties style:font-name-asian="標楷體"/>
    </style:style>
    <style:style style:name="Table7" style:family="table">
      <style:table-properties table:align="left" style:width="17.992cm" fo:margin-left="0.049cm"/>
    </style:style>
    <style:style style:name="Column30" style:family="table-column">
      <style:table-column-properties style:column-width="17.992cm" style:use-optimal-column-width="false"/>
    </style:style>
    <style:style style:name="Row54" style:family="table-row">
      <style:table-row-properties style:min-row-height="4.99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justify" fo:line-height="0.706cm" fo:margin-left="0.99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1" style:family="paragraph" style:parent-style-name="Normal">
      <style:paragraph-properties fo:text-align="justify" fo:line-height="0.706cm" fo:margin-left="0.99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2" style:family="paragraph" style:parent-style-name="Normal">
      <style:paragraph-properties fo:text-align="justify" fo:line-height="0.706cm" fo:margin-left="0.99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3" style:family="paragraph" style:parent-style-name="Normal">
      <style:paragraph-properties fo:text-align="justify" fo:line-height="0.706cm" fo:margin-left="0.99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text-align="justify" fo:line-height="0.706cm" fo:margin-left="0.99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5" style:family="paragraph" style:parent-style-name="Normal">
      <style:paragraph-properties fo:text-align="justify" fo:line-height="0.706cm" fo:margin-left="0.99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6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fo:break-before="page"/>
    </style:style>
    <style:style style:name="T477_1" style:family="text">
      <style:text-properties style:font-name-asian="標楷體"/>
    </style:style>
    <style:style style:name="P478" style:family="paragraph" style:parent-style-name="Normal">
      <style:paragraph-properties style:line-height-at-least="0.423cm" fo:margin-bottom="0.318cm"/>
    </style:style>
    <style:style style:name="T478_1" style:family="text">
      <style:text-properties style:font-name-asian="標楷體"/>
    </style:style>
    <style:style style:name="Table8" style:family="table">
      <style:table-properties table:align="left" style:width="17.992cm" fo:margin-left="0.049cm"/>
    </style:style>
    <style:style style:name="Column31" style:family="table-column">
      <style:table-column-properties style:column-width="17.992cm" style:use-optimal-column-width="false"/>
    </style:style>
    <style:style style:name="Row55" style:family="table-row">
      <style:table-row-properties style:min-row-height="10.001cm"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justify" fo:text-indent="-0.847cm" fo:line-height="0.706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text-indent="-0.847cm" style:line-height-at-least="0.564cm" fo:margin-top="0.423cm" fo:margin-left="0.847cm"/>
    </style:style>
    <style:style style:name="T480_1" style:family="text">
      <style:text-properties style:font-name-asian="標楷體"/>
    </style:style>
    <style:style style:name="P481" style:family="paragraph" style:parent-style-name="Normal">
      <style:paragraph-properties style:line-height-at-least="0.423cm" fo:margin-bottom="0.318cm"/>
    </style:style>
    <style:style style:name="T481_1" style:family="text">
      <style:text-properties style:font-name-asian="標楷體"/>
    </style:style>
    <style:style style:name="Table9" style:family="table">
      <style:table-properties table:align="left" style:width="17.992cm" fo:margin-left="0.049cm"/>
    </style:style>
    <style:style style:name="Column32" style:family="table-column">
      <style:table-column-properties style:column-width="17.992cm" style:use-optimal-column-width="false"/>
    </style:style>
    <style:style style:name="Row56" style:family="table-row">
      <style:table-row-properties style:min-row-height="10.001cm" style:use-optimal-row-height="false"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indent="-0.847cm" fo:line-height="0.706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3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</office:automatic-styles>
  <office:body>
    <office:text>
      <text:section text:style-name="S1" text:name="S1">
        <text:p text:style-name="P1"><text:span text:style-name="T1_1">臺北市</text:span><text:span text:style-name="T1_2">太陽光電發電</text:span><text:span text:style-name="T1_3">系統</text:span><text:span text:style-name="T1_4">規劃設計費</text:span></text:p>
        <text:p text:style-name="P2"><text:span text:style-name="T2_1">申請</text:span><text:span text:style-name="T2_2">計畫書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><text:span text:style-name="T14_1">申請單位：</text:span></text:p>
        <text:p text:style-name="P15"><text:span text:style-name="T15_1">聯絡人：</text:span><text:span text:style-name="T15_2"><text:s text:c="17"/></text:span><text:span text:style-name="T15_3">職稱：</text:span></text:p>
        <text:p text:style-name="P16"><text:span text:style-name="T16_1">聯絡電話：</text:span></text:p>
        <text:p text:style-name="P17"><text:span text:style-name="T17_1">傳真電話：</text:span></text:p>
        <text:p text:style-name="P18"><text:span text:style-name="T18_1">手</text:span><text:span text:style-name="T18_2">機</text:span><text:span text:style-name="T18_3">：</text:span></text:p>
        <text:p text:style-name="P19"><text:span text:style-name="T19_1"><text:s text:c="3"/></text:span><text:span text:style-name="T19_2">電子信箱：</text:span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<text:span text:style-name="T30_1">中華民國<text:s text:c="7"/>年<text:s text:c="8"/>月<text:s text:c="10"/>日</text:span></text:p>
        <text:p text:style-name="P31"/>
        <text:p text:style-name="P32"><text:span text:style-name="T32_1">計畫摘要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 table:number-rows-spanned="2">
              <text:p text:style-name="P33"><text:span text:style-name="T33_1">申請人或</text:span></text:p>
              <text:p text:style-name="P34"><text:span text:style-name="T34_1">機構</text:span></text:p>
            </table:table-cell>
            <table:table-cell table:style-name="Cell2">
              <text:p text:style-name="P35"><text:span text:style-name="T35_1">姓名或</text:span></text:p>
              <text:p text:style-name="P36"><text:span text:style-name="T36_1">機構名稱</text:span></text:p>
            </table:table-cell>
            <table:table-cell table:style-name="Cell3" table:number-columns-spanned="5">
              <text:p text:style-name="P37"/>
            </table:table-cell>
            <table:covered-table-cell/>
            <table:covered-table-cell/>
            <table:covered-table-cell/>
            <table:covered-table-cell/>
            <table:table-cell table:style-name="Cell4">
              <text:p text:style-name="P38"><text:span text:style-name="T38_1">身分證字號或統一編號</text:span></text:p>
            </table:table-cell>
            <table:table-cell table:style-name="Cell5" table:number-columns-spanned="3">
              <text:p text:style-name="P39"/>
            </table:table-cell>
            <table:covered-table-cell/>
            <table:covered-table-cell/>
          </table:table-row>
          <table:table-row table:style-name="Row2">
            <table:covered-table-cell table:style-name="Cell6">
              <text:p text:style-name="P40"/>
            </table:covered-table-cell>
            <table:table-cell table:style-name="Cell7">
              <text:p text:style-name="P41"><text:span text:style-name="T41_1">地</text:span><text:span text:style-name="T41_2"><text:s text:c="2"/></text:span><text:span text:style-name="T41_3">址</text:span></text:p>
            </table:table-cell>
            <table:table-cell table:style-name="Cell8" table:number-columns-spanned="9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9" table:number-rows-spanned="2">
              <text:p text:style-name="P43"><text:span text:style-name="T43_1">負</text:span><text:span text:style-name="T43_2"><text:s/></text:span><text:span text:style-name="T43_3">責</text:span><text:span text:style-name="T43_4"><text:s/></text:span><text:span text:style-name="T43_5">人</text:span></text:p>
            </table:table-cell>
            <table:table-cell table:style-name="Cell10">
              <text:p text:style-name="P44"><text:span text:style-name="T44_1">姓</text:span><text:span text:style-name="T44_2"><text:s text:c="2"/></text:span><text:span text:style-name="T44_3">名</text:span></text:p>
            </table:table-cell>
            <table:table-cell table:style-name="Cell11" table:number-columns-spanned="2">
              <text:p text:style-name="P45"/>
            </table:table-cell>
            <table:covered-table-cell/>
            <table:table-cell table:style-name="Cell12">
              <text:p text:style-name="P46"><text:span text:style-name="T46_1">身分證</text:span></text:p>
              <text:p text:style-name="P47"><text:span text:style-name="T47_1">字號</text:span></text:p>
            </table:table-cell>
            <table:table-cell table:style-name="Cell13" table:number-columns-spanned="2">
              <text:p text:style-name="P48"/>
            </table:table-cell>
            <table:covered-table-cell/>
            <table:table-cell table:style-name="Cell14">
              <text:p text:style-name="P49"><text:span text:style-name="T49_1">電</text:span><text:span text:style-name="T49_2"><text:s/></text:span><text:span text:style-name="T49_3">話</text:span></text:p>
            </table:table-cell>
            <table:table-cell table:style-name="Cell15" table:number-columns-spanned="3">
              <text:p text:style-name="P50"/>
            </table:table-cell>
            <table:covered-table-cell/>
            <table:covered-table-cell/>
          </table:table-row>
          <table:table-row table:style-name="Row4">
            <table:covered-table-cell table:style-name="Cell16">
              <text:p text:style-name="P51"/>
            </table:covered-table-cell>
            <table:table-cell table:style-name="Cell17">
              <text:p text:style-name="P52"><text:span text:style-name="T52_1">地</text:span><text:span text:style-name="T52_2"><text:s text:c="2"/></text:span><text:span text:style-name="T52_3">址</text:span></text:p>
            </table:table-cell>
            <table:table-cell table:style-name="Cell18" table:number-columns-spanned="5">
              <text:p text:style-name="P53"/>
            </table:table-cell>
            <table:covered-table-cell/>
            <table:covered-table-cell/>
            <table:covered-table-cell/>
            <table:covered-table-cell/>
            <table:table-cell table:style-name="Cell19">
              <text:p text:style-name="P54"><text:span text:style-name="T54_1">傳</text:span><text:span text:style-name="T54_2"><text:s/></text:span><text:span text:style-name="T54_3">真</text:span></text:p>
            </table:table-cell>
            <table:table-cell table:style-name="Cell20" table:number-columns-spanned="3">
              <text:p text:style-name="P55"/>
            </table:table-cell>
            <table:covered-table-cell/>
            <table:covered-table-cell/>
          </table:table-row>
          <table:table-row table:style-name="Row5">
            <table:table-cell table:style-name="Cell21" table:number-rows-spanned="2">
              <text:p text:style-name="P56"><text:span text:style-name="T56_1">申請機構</text:span></text:p>
              <text:p text:style-name="P57"><text:span text:style-name="T57_1">連絡人</text:span></text:p>
            </table:table-cell>
            <table:table-cell table:style-name="Cell22">
              <text:p text:style-name="P58"><text:span text:style-name="T58_1">姓</text:span><text:span text:style-name="T58_2"><text:s text:c="2"/></text:span><text:span text:style-name="T58_3">名</text:span></text:p>
            </table:table-cell>
            <table:table-cell table:style-name="Cell23" table:number-columns-spanned="2">
              <text:p text:style-name="P59"/>
            </table:table-cell>
            <table:covered-table-cell/>
            <table:table-cell table:style-name="Cell24">
              <text:p text:style-name="P60"><text:span text:style-name="T60_1">單位</text:span><text:span text:style-name="T60_2">/</text:span><text:span text:style-name="T60_3">職稱</text:span></text:p>
            </table:table-cell>
            <table:table-cell table:style-name="Cell25" table:number-columns-spanned="2">
              <text:p text:style-name="P61"/>
            </table:table-cell>
            <table:covered-table-cell/>
            <table:table-cell table:style-name="Cell26">
              <text:p text:style-name="P62"><text:span text:style-name="T62_1">電</text:span><text:span text:style-name="T62_2"><text:s/></text:span><text:span text:style-name="T62_3">話</text:span></text:p>
            </table:table-cell>
            <table:table-cell table:style-name="Cell27" table:number-columns-spanned="3">
              <text:p text:style-name="P63"/>
            </table:table-cell>
            <table:covered-table-cell/>
            <table:covered-table-cell/>
          </table:table-row>
          <table:table-row table:style-name="Row6">
            <table:covered-table-cell table:style-name="Cell28">
              <text:p text:style-name="P64"/>
            </table:covered-table-cell>
            <table:table-cell table:style-name="Cell29">
              <text:p text:style-name="P65"><text:span text:style-name="T65_1">地</text:span><text:span text:style-name="T65_2"><text:s text:c="2"/></text:span><text:span text:style-name="T65_3">址</text:span></text:p>
            </table:table-cell>
            <table:table-cell table:style-name="Cell30" table:number-columns-spanned="5"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Cell31">
              <text:p text:style-name="P67"><text:span text:style-name="T67_1">電子信箱</text:span></text:p>
            </table:table-cell>
            <table:table-cell table:style-name="Cell32" table:number-columns-spanned="3">
              <text:p text:style-name="P68"/>
            </table:table-cell>
            <table:covered-table-cell/>
            <table:covered-table-cell/>
          </table:table-row>
          <table:table-row table:style-name="Row7">
            <table:table-cell table:style-name="Cell33">
              <text:p text:style-name="P69"><text:span text:style-name="T69_1">設置地址</text:span></text:p>
            </table:table-cell>
            <table:table-cell table:style-name="Cell34" table:number-columns-spanned="10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5">
              <text:p text:style-name="P71"><text:span text:style-name="T71_1">設置場所</text:span></text:p>
            </table:table-cell>
            <table:table-cell table:style-name="Cell36" table:number-columns-spanned="10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37">
              <text:p text:style-name="P73"><text:span text:style-name="T73_1">系統型式</text:span></text:p>
            </table:table-cell>
            <table:table-cell table:style-name="Cell38" table:number-columns-spanned="10">
              <text:p text:style-name="P74"><text:span text:style-name="T74_1">□</text:span><text:span text:style-name="T74_2">併聯型(Grid-Connected<text:s/>System,<text:s/>Interactive<text:s/>System,<text:s/>On-Grid<text:s/>System)</text:span></text:p>
              <text:p text:style-name="P75"><text:span text:style-name="T75_1">□</text:span><text:span text:style-name="T75_2">獨立型(Stand-Alone<text:s/>System)：<text:s/></text:span><text:span text:style-name="T75_3">□</text:span><text:span text:style-name="T75_4">有蓄電池<text:s text:c="3"/></text:span><text:span text:style-name="T75_5">□</text:span><text:span text:style-name="T75_6">無蓄電池<text:s text:c="3"/></text:span></text:p>
              <text:p text:style-name="P76"><text:span text:style-name="T76_1">□</text:span><text:span text:style-name="T76_2">防災型</text:span></text:p>
              <text:p text:style-name="P77"><text:span text:style-name="T77_1">□</text:span><text:span text:style-name="T77_2">混合型(Hybrid<text:s/>System)<text:s/></text:span></text:p>
              <text:p text:style-name="P78"><text:span text:style-name="T78_1">混合電源（發電機）：</text:span><text:span text:style-name="T78_2">□</text:span><text:span text:style-name="T78_3">風力<text:s text:c="2"/></text:span><text:span text:style-name="T78_4">□</text:span><text:span text:style-name="T78_5">水力<text:s text:c="2"/></text:span><text:span text:style-name="T78_6">□</text:span><text:span text:style-name="T78_7">引擎驅動<text:s text:c="2"/></text:span><text:span text:style-name="T78_8">□</text:span><text:span text:style-name="T78_9">其他：</text:span><text:span text:style-name="T78_10"><text:s text:c="3"/></text:span><text:span text:style-name="T78_11"><text:s text:c="3"/></text:span><text:span text:style-name="T78_12"><text:s/></text:span><text:span text:style-name="T78_1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39">
              <text:p text:style-name="P79"><text:span text:style-name="T79_1">申請設置容量</text:span></text:p>
            </table:table-cell>
            <table:table-cell table:style-name="Cell40" table:number-columns-spanned="10">
              <text:p text:style-name="P80"><text:span text:style-name="T80_1">≧</text:span><text:span text:style-name="T80_2"><text:s text:c="2"/></text:span><text:span text:style-name="T80_3"><text:s text:c="3"/></text:span><text:span text:style-name="T80_4"><text:s text:c="2"/></text:span><text:span text:style-name="T80_5">瓩</text:span><text:span text:style-name="T80_6">(kWp)</text:span><text:span text:style-name="T80_7">（即欲裝設之組列中所有模組額定功率之總和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41" table:number-rows-spanned="2">
              <text:p text:style-name="P81"><text:span text:style-name="T81_1">申請補助費用</text:span></text:p>
            </table:table-cell>
            <table:table-cell table:style-name="Cell42" table:number-columns-spanned="5">
              <text:p text:style-name="P82"><text:span text:style-name="T82_1">系統總設置費（含稅）</text:span></text:p>
            </table:table-cell>
            <table:covered-table-cell/>
            <table:covered-table-cell/>
            <table:covered-table-cell/>
            <table:covered-table-cell/>
            <table:table-cell table:style-name="Cell43" table:number-columns-spanned="5">
              <text:p text:style-name="P83"><text:span text:style-name="T83_1">申請補助金額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 table:style-name="Cell44">
              <text:p text:style-name="P84"/>
            </table:covered-table-cell>
            <table:table-cell table:style-name="Cell45" table:number-columns-spanned="5">
              <text:p text:style-name="P85"><text:span text:style-name="T85_1">元</text:span></text:p>
            </table:table-cell>
            <table:covered-table-cell/>
            <table:covered-table-cell/>
            <table:covered-table-cell/>
            <table:covered-table-cell/>
            <table:table-cell table:style-name="Cell46" table:number-columns-spanned="5">
              <text:p text:style-name="P86"><text:span text:style-name="T86_1">元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47" table:number-rows-spanned="7">
              <text:p text:style-name="P87"><text:span text:style-name="T87_1">須檢附之</text:span></text:p>
              <text:p text:style-name="P88"><text:span text:style-name="T88_1">申請文件</text:span></text:p>
            </table:table-cell>
            <table:table-cell table:style-name="Cell48" table:number-columns-spanned="2" table:number-rows-spanned="2">
              <text:p text:style-name="P89"><text:span text:style-name="T89_1">項</text:span><text:span text:style-name="T89_2"><text:s text:c="4"/></text:span><text:span text:style-name="T89_3">目</text:span></text:p>
            </table:table-cell>
            <table:covered-table-cell/>
            <table:table-cell table:style-name="Cell49" table:number-columns-spanned="6" table:number-rows-spanned="2">
              <text:p text:style-name="P90"><text:span text:style-name="T90_1">說</text:span><text:span text:style-name="T90_2"><text:s text:c="4"/></text:span><text:span text:style-name="T90_3">明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2">
              <text:p text:style-name="P91"><text:span text:style-name="T91_1">檢附資料</text:span></text:p>
            </table:table-cell>
            <table:covered-table-cell/>
          </table:table-row>
          <table:table-row table:style-name="Row14">
            <table:covered-table-cell table:style-name="Cell51">
              <text:p text:style-name="P92"/>
            </table:covered-table-cell>
            <table:covered-table-cell table:style-name="Cell52">
              <text:p text:style-name="P93"/>
            </table:covered-table-cell>
            <table:covered-table-cell/>
            <table:covered-table-cell table:style-name="Cell53">
              <text:p text:style-name="P94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54">
              <text:p text:style-name="P95"><text:span text:style-name="T95_1">是</text:span></text:p>
            </table:table-cell>
            <table:table-cell table:style-name="Cell55">
              <text:p text:style-name="P96"><text:span text:style-name="T96_1">否</text:span></text:p>
            </table:table-cell>
          </table:table-row>
          <table:table-row table:style-name="Row15">
            <table:covered-table-cell table:style-name="Cell56">
              <text:p text:style-name="P97"/>
            </table:covered-table-cell>
            <table:table-cell table:style-name="Cell57" table:number-columns-spanned="2">
              <text:p text:style-name="P98"><text:span text:style-name="T98_1">1.</text:span><text:span text:style-name="T98_2">申請設置計畫書</text:span></text:p>
            </table:table-cell>
            <table:covered-table-cell/>
            <table:table-cell table:style-name="Cell58" table:number-columns-spanned="6">
              <text:p text:style-name="P99"><text:span text:style-name="T99_1">□</text:span><text:span text:style-name="T99_2">一式</text:span><text:span text:style-name="T99_3">九</text:span><text:span text:style-name="T99_4">份</text:span><text:span text:style-name="T99_5">(</text:span><text:span text:style-name="T99_6">正本二</text:span><text:span text:style-name="T99_7">份、影本七份</text:span><text:span text:style-name="T99_8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9">
              <text:p text:style-name="P100"><text:span text:style-name="T100_1">□</text:span></text:p>
            </table:table-cell>
            <table:table-cell table:style-name="Cell60">
              <text:p text:style-name="P101"><text:span text:style-name="T101_1">□</text:span></text:p>
            </table:table-cell>
          </table:table-row>
          <table:table-row table:style-name="Row16">
            <table:covered-table-cell table:style-name="Cell61">
              <text:p text:style-name="P102"/>
            </table:covered-table-cell>
            <table:table-cell table:style-name="Cell62" table:number-columns-spanned="2">
              <text:p text:style-name="P103"><text:span text:style-name="T103_1">2.</text:span><text:span text:style-name="T103_2">設置地點之土地或建物相關權狀</text:span></text:p>
            </table:table-cell>
            <table:covered-table-cell/>
            <table:table-cell table:style-name="Cell63" table:number-columns-spanned="6">
              <text:p text:style-name="P104"><text:span text:style-name="T104_1">□</text:span><text:span text:style-name="T104_2">土地所有權狀影本或土地登記謄本影本（直接設置於土地上者）</text:span></text:p>
              <text:p text:style-name="P105"><text:span text:style-name="T105_1">□</text:span><text:span text:style-name="T105_2">建物所有權狀或使用執照影本（設置於建物上者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4">
              <text:p text:style-name="P106"><text:span text:style-name="T106_1">□</text:span></text:p>
            </table:table-cell>
            <table:table-cell table:style-name="Cell65">
              <text:p text:style-name="P107"><text:span text:style-name="T107_1">□</text:span></text:p>
            </table:table-cell>
          </table:table-row>
          <table:table-row table:style-name="Row17">
            <table:covered-table-cell table:style-name="Cell66">
              <text:p text:style-name="P108"/>
            </table:covered-table-cell>
            <table:table-cell table:style-name="Cell67" table:number-columns-spanned="2">
              <text:p text:style-name="P109"><text:span text:style-name="T109_1">3.</text:span><text:span text:style-name="T109_2">建物、土地所有權人或管理人出具同意申請人使用六年以上之文件</text:span></text:p>
            </table:table-cell>
            <table:covered-table-cell/>
            <table:table-cell table:style-name="Cell68" table:number-columns-spanned="6">
              <text:p text:style-name="P110"><text:span text:style-name="T110_1">□</text:span><text:span text:style-name="T110_2">申請人與所有權人或管理人相同者免附</text:span></text:p>
              <text:p text:style-name="P111"><text:span text:style-name="T111_1">□</text:span><text:span text:style-name="T111_2">同意申請人使用六年以上之同意文件</text:span></text:p>
              <text:p text:style-name="P112"><text:span text:style-name="T112_1">□</text:span><text:span text:style-name="T112_2">集合住宅區分所有權人會議通過申請人使用六年以上之同意文件</text:span></text:p>
              <text:p text:style-name="P113"><text:span text:style-name="T113_1">□</text:span><text:span text:style-name="T113_2">其他</text:span><text:span text:style-name="T113_3"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9">
              <text:p text:style-name="P114"><text:span text:style-name="T114_1">□</text:span></text:p>
            </table:table-cell>
            <table:table-cell table:style-name="Cell70">
              <text:p text:style-name="P115"><text:span text:style-name="T115_1">□</text:span></text:p>
            </table:table-cell>
          </table:table-row>
          <table:table-row table:style-name="Row18">
            <table:covered-table-cell table:style-name="Cell71">
              <text:p text:style-name="P116"/>
            </table:covered-table-cell>
            <table:table-cell table:style-name="Cell72" table:number-columns-spanned="2">
              <text:p text:style-name="P117"><text:span text:style-name="T117_1">4.</text:span><text:span text:style-name="T117_2">政府核發設立登記證影本</text:span></text:p>
            </table:table-cell>
            <table:covered-table-cell/>
            <table:table-cell table:style-name="Cell73" table:number-columns-spanned="6">
              <text:p text:style-name="P118"><text:span text:style-name="T118_1">□</text:span><text:span text:style-name="T118_2">設立登記證影本<text:s text:c="3"/></text:span><text:span text:style-name="T118_3">□</text:span><text:span text:style-name="T118_4">國民身分證影本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4">
              <text:p text:style-name="P119"><text:span text:style-name="T119_1">□</text:span></text:p>
            </table:table-cell>
            <table:table-cell table:style-name="Cell75">
              <text:p text:style-name="P120"><text:span text:style-name="T120_1">□</text:span></text:p>
            </table:table-cell>
          </table:table-row>
          <table:table-row table:style-name="Row19">
            <table:covered-table-cell table:style-name="Cell76">
              <text:p text:style-name="P121"/>
            </table:covered-table-cell>
            <table:table-cell table:style-name="Cell77" table:number-columns-spanned="2">
              <text:p text:style-name="P122"><text:span text:style-name="T122_1">5.</text:span><text:span text:style-name="T122_2">依建築法或其他法令規定應取得許可或核准之文件</text:span></text:p>
            </table:table-cell>
            <table:covered-table-cell/>
            <table:table-cell table:style-name="Cell78" table:number-columns-spanned="6">
              <text:p text:style-name="P123"><text:span text:style-name="T123_1">□</text:span><text:span text:style-name="T123_2">建造執照</text:span><text:span text:style-name="T123_3">(</text:span><text:span text:style-name="T123_4">請附新建物相關系統設置地點設計圖面</text:span><text:span text:style-name="T123_5">)</text:span></text:p>
              <text:p text:style-name="P124"><text:span text:style-name="T124_1">□</text:span><text:span text:style-name="T124_2">雜項執照</text:span><text:span text:style-name="T124_3">﹙</text:span><text:span text:style-name="T124_4">於建築物上設置太陽光電系統，其組列高度在</text:span><text:span text:style-name="T124_5">1.5</text:span><text:span text:style-name="T124_6">公尺</text:span><text:span text:style-name="T124_7">以上或設置於應設置屋頂避難平台之建築物，或設置於地面上者。</text:span><text:span text:style-name="T124_8">﹚</text:span></text:p>
              <text:p text:style-name="P125"><text:span text:style-name="T125_1">以上二者申請撥付補助款時須檢附使用執照</text:span></text:p>
              <text:p text:style-name="P126"><text:span text:style-name="T126_1">□</text:span><text:span text:style-name="T126_2">非都市土地容許使用同意書</text:span></text:p>
              <text:p text:style-name="P127"><text:span text:style-name="T127_1">□</text:span><text:span text:style-name="T127_2">其他</text:span><text:span text:style-name="T127_3">:</text:span><text:span text:style-name="T127_4"><text:s text:c="13"/></text:span><text:span text:style-name="T127_5"><text:s text:c="6"/></text:span><text:span text:style-name="T127_6"><text:s text:c="10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9">
              <text:p text:style-name="P128"><text:span text:style-name="T128_1">□</text:span></text:p>
            </table:table-cell>
            <table:table-cell table:style-name="Cell80">
              <text:p text:style-name="P129"><text:span text:style-name="T129_1">□</text:span></text:p>
            </table:table-cell>
          </table:table-row>
          <table:table-row table:style-name="Row20">
            <table:table-cell table:style-name="Cell81">
              <text:p text:style-name="P130"><text:span text:style-name="T130_1">注意事項</text:span></text:p>
            </table:table-cell>
            <table:table-cell table:style-name="Cell82" table:number-columns-spanned="10">
              <text:p text:style-name="P131"><text:span text:style-name="T131_1">1</text:span><text:span text:style-name="T131_2">.申請補助款撥付</text:span><text:span text:style-name="T131_3">時，須</text:span><text:span text:style-name="T131_4">檢附</text:span><text:span text:style-name="T131_5">由依法登記開業之建築師、土木技師或結構技師開立之系統</text:span><text:span text:style-name="T131_6">結構</text:span><text:span text:style-name="T131_7">安全</text:span><text:span text:style-name="T131_8">簽證文件，及函送該管直轄市、縣（市）政府備查之公文影本</text:span><text:span text:style-name="T131_9">。</text:span></text:p>
              <text:p text:style-name="P132"><text:span text:style-name="T132_1">2.若系統已屬於前述建造或雜項執照範圍者，得以使用執照取代系統結構安全簽證。</text:span></text:p>
              <text:p text:style-name="P133"><text:span text:style-name="T133_1">3</text:span><text:span text:style-name="T133_2">.</text:span><text:span text:style-name="T133_3">設置併聯型與防災型</text:span><text:span text:style-name="T133_4">系統</text:span><text:span text:style-name="T133_5">者</text:span><text:span text:style-name="T133_6">，申請補助款撥付</text:span><text:span text:style-name="T133_7">時，須</text:span><text:span text:style-name="T133_8">檢附</text:span><text:span text:style-name="T133_9">台電公司併聯查驗完成之公文影本</text:span><text:span text:style-name="T133_10">或</text:span><text:span text:style-name="T133_11">台電</text:span><text:span text:style-name="T133_12">購售電契約</text:span><text:span text:style-name="T133_13">影本。</text:span></text:p>
              <text:p text:style-name="P134"><text:span text:style-name="T134_1">4.</text:span><text:span text:style-name="T134_2">申請</text:span><text:span text:style-name="T134_3">書件</text:span><text:span text:style-name="T134_4">應於</text:span><text:span text:style-name="T134_5">11月15日</text:span><text:span text:style-name="T134_6">前交換</text:span><text:span text:style-name="T134_7">至「11008<text:s/>臺北市信義區市府路1號北區2樓<text:s text:c="2"/>產業發展局公用事業科」，信封封套正面應註明「申請</text:span><text:span text:style-name="T134_8">太陽光電發電系統</text:span><text:span text:style-name="T134_9">規劃設計</text:span><text:span text:style-name="T134_10">費</text:span><text:span text:style-name="T134_11">」</text:span><text:span text:style-name="T134_12">，</text:span><text:span text:style-name="T134_13">或親自送至「產業發展局公用事業科」</text:span><text:span text:style-name="T134_14">，逾期不</text:span><text:span text:style-name="T134_15">受理</text:span><text:span text:style-name="T134_16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><text:span text:style-name="T153_1">目<text:s text:c="3"/>錄</text:span></text:p>
        <text:p text:style-name="P154"/>
        <text:p text:style-name="P155"><text:span text:style-name="T155_1">一、</text:span><text:span text:style-name="T155_2">太陽光電發電系統規劃</text:span></text:p>
        <text:p text:style-name="P156"><text:span text:style-name="T156_1">(</text:span><text:span text:style-name="T156_2">一</text:span><text:span text:style-name="T156_3">)</text:span><text:span text:style-name="T156_4">基本資料表</text:span></text:p>
        <text:p text:style-name="P157"><text:span text:style-name="T157_1">(</text:span><text:span text:style-name="T157_2">二</text:span><text:span text:style-name="T157_3">)</text:span><text:span text:style-name="T157_4">標示板</text:span></text:p>
        <text:p text:style-name="P158"><text:span text:style-name="T158_1">(</text:span><text:span text:style-name="T158_2">三</text:span><text:span text:style-name="T158_3">)</text:span><text:span text:style-name="T158_4">電氣安全警語標示</text:span></text:p>
        <text:p text:style-name="P159"><text:span text:style-name="T159_1">(</text:span><text:span text:style-name="T159_2">四</text:span><text:span text:style-name="T159_3">)</text:span><text:span text:style-name="T159_4">組列設置場所照片</text:span></text:p>
        <text:p text:style-name="P160"><text:span text:style-name="T160_1">(</text:span><text:span text:style-name="T160_2">五</text:span><text:span text:style-name="T160_3">)</text:span><text:span text:style-name="T160_4">太陽光電發電系統單線圖</text:span></text:p>
        <text:p text:style-name="P161"><text:span text:style-name="T161_1">(</text:span><text:span text:style-name="T161_2">六</text:span><text:span text:style-name="T161_3">)</text:span><text:span text:style-name="T161_4">模組裝設方位角、傾斜角及平面配置圖</text:span></text:p>
        <text:p text:style-name="P162"><text:span text:style-name="T162_1">(</text:span><text:span text:style-name="T162_2">七</text:span><text:span text:style-name="T162_3">)</text:span><text:span text:style-name="T162_4">系統維護規劃</text:span></text:p>
        <text:p text:style-name="P163"><text:span text:style-name="T163_1">二、</text:span><text:span text:style-name="T163_2">計畫執行能力</text:span></text:p>
        <text:p text:style-name="P164"><text:span text:style-name="T164_1">三</text:span><text:span text:style-name="T164_2">、</text:span><text:span text:style-name="T164_3">教育示範及推廣效益</text:span></text:p>
        <text:p text:style-name="P165"/>
        <text:p text:style-name="P166"><draw:rect svg:x="8.421cm" svg:y="8.456cm" svg:width="1.104cm" svg:height="0.707cm" draw:style-name="FR1" draw:z-index="0"/></text:p>
      </text:section>
      <text:section text:style-name="S2" text:name="S2">
        <text:p text:style-name="P167"><text:bookmark-start text:name="OLE_LINK1"/><text:span text:style-name="T167_1">一、太陽光電發電系統</text:span><text:span text:style-name="T167_2">規劃</text:span></text:p>
        <text:p text:style-name="P168"><text:span text:style-name="T168_1">(</text:span><text:span text:style-name="T168_2">一</text:span><text:span text:style-name="T168_3">)</text:span><text:span text:style-name="T168_4">基本資料表</text:span></text:p>
        <table:table table:style-name="Table2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21">
            <table:table-cell table:style-name="Cell83" table:number-rows-spanned="2">
              <text:p text:style-name="P169"><text:span text:style-name="T169_1">申請人或單位</text:span></text:p>
            </table:table-cell>
            <table:table-cell table:style-name="Cell84">
              <text:p text:style-name="P170"><text:span text:style-name="T170_1">姓名或</text:span></text:p>
              <text:p text:style-name="P171"><text:span text:style-name="T171_1">機構名稱</text:span></text:p>
            </table:table-cell>
            <table:table-cell table:style-name="Cell85" table:number-columns-spanned="4">
              <text:p text:style-name="P172"/>
            </table:table-cell>
            <table:covered-table-cell/>
            <table:covered-table-cell/>
            <table:covered-table-cell/>
          </table:table-row>
          <table:table-row table:style-name="Row22">
            <table:covered-table-cell table:style-name="Cell86">
              <text:p text:style-name="P173"/>
            </table:covered-table-cell>
            <table:table-cell table:style-name="Cell87">
              <text:p text:style-name="P174"><text:span text:style-name="T174_1">地</text:span><text:span text:style-name="T174_2"><text:s text:c="5"/></text:span><text:span text:style-name="T174_3">址</text:span></text:p>
            </table:table-cell>
            <table:table-cell table:style-name="Cell88" table:number-columns-spanned="4">
              <text:p text:style-name="P175"/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89" table:number-rows-spanned="2">
              <text:p text:style-name="P176"><text:span text:style-name="T176_1">聯</text:span></text:p>
              <text:p text:style-name="P177"><text:span text:style-name="T177_1">絡</text:span></text:p>
              <text:p text:style-name="P178"><text:span text:style-name="T178_1">人</text:span></text:p>
            </table:table-cell>
            <table:table-cell table:style-name="Cell90">
              <text:p text:style-name="P179"><text:span text:style-name="T179_1">姓</text:span><text:span text:style-name="T179_2"><text:s text:c="5"/></text:span><text:span text:style-name="T179_3">名</text:span></text:p>
            </table:table-cell>
            <table:table-cell table:style-name="Cell91">
              <text:p text:style-name="P180"/>
            </table:table-cell>
            <table:table-cell table:style-name="Cell92" table:number-columns-spanned="2">
              <text:p text:style-name="P181"><text:span text:style-name="T181_1">電</text:span><text:span text:style-name="T181_2"><text:s text:c="2"/></text:span><text:span text:style-name="T181_3"><text:s text:c="3"/></text:span><text:span text:style-name="T181_4">話</text:span></text:p>
            </table:table-cell>
            <table:covered-table-cell/>
            <table:table-cell table:style-name="Cell93">
              <text:p text:style-name="P182"/>
            </table:table-cell>
          </table:table-row>
          <table:table-row table:style-name="Row24">
            <table:covered-table-cell table:style-name="Cell94">
              <text:p text:style-name="P183"/>
            </table:covered-table-cell>
            <table:table-cell table:style-name="Cell95">
              <text:p text:style-name="P184"><text:span text:style-name="T184_1">手</text:span><text:span text:style-name="T184_2"><text:s text:c="5"/></text:span><text:span text:style-name="T184_3">機</text:span></text:p>
            </table:table-cell>
            <table:table-cell table:style-name="Cell96">
              <text:p text:style-name="P185"/>
            </table:table-cell>
            <table:table-cell table:style-name="Cell97" table:number-columns-spanned="2">
              <text:p text:style-name="P186"><text:span text:style-name="T186_1">電子郵件</text:span></text:p>
            </table:table-cell>
            <table:covered-table-cell/>
            <table:table-cell table:style-name="Cell98">
              <text:p text:style-name="P187"/>
            </table:table-cell>
          </table:table-row>
          <table:table-row table:style-name="Row25">
            <table:table-cell table:style-name="Cell99" table:number-columns-spanned="2">
              <text:p text:style-name="P188"><text:span text:style-name="T188_1">設置目的及用途</text:span></text:p>
            </table:table-cell>
            <table:covered-table-cell/>
            <table:table-cell table:style-name="Cell100" table:number-columns-spanned="4">
              <text:p text:style-name="P189"><text:span text:style-name="T189_1">目的︰</text:span></text:p>
              <text:p text:style-name="P190"><text:span text:style-name="T190_1">用途︰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101" table:number-columns-spanned="2">
              <text:p text:style-name="P191"><text:span text:style-name="T191_1">組列設置地點</text:span></text:p>
            </table:table-cell>
            <table:covered-table-cell/>
            <table:table-cell table:style-name="Cell102" table:number-columns-spanned="4">
              <text:p text:style-name="P192"><text:span text:style-name="T192_1">地址：</text:span></text:p>
              <text:p text:style-name="P193"><text:span text:style-name="T193_1">場所：<text:s text:c="39"/></text:span></text:p>
              <text:p text:style-name="P194"><text:span text:style-name="T194_1">□</text:span><text:span text:style-name="T194_2">設置樓層:<text:s/></text:span><text:span text:style-name="T194_3"><text:s text:c="11"/></text:span></text:p>
              <text:p text:style-name="P195"><text:span text:style-name="T195_1">□</text:span><text:span text:style-name="T195_2">新建築<text:s text:c="2"/></text:span><text:span text:style-name="T195_3">□</text:span><text:span text:style-name="T195_4">既有建築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103" table:number-columns-spanned="2">
              <text:p text:style-name="P196"><text:span text:style-name="T196_1">申請設置容量</text:span></text:p>
            </table:table-cell>
            <table:covered-table-cell/>
            <table:table-cell table:style-name="Cell104" table:number-columns-spanned="2">
              <text:p text:style-name="P197"><text:span text:style-name="T197_1">≧</text:span><text:span text:style-name="T197_2"><text:s text:c="6"/></text:span><text:span text:style-name="T197_3">瓩</text:span><text:span text:style-name="T197_4">(kWp)</text:span><text:span text:style-name="T197_5"><text:s/></text:span></text:p>
            </table:table-cell>
            <table:covered-table-cell/>
            <table:table-cell table:style-name="Cell105">
              <text:p text:style-name="P198"><text:span text:style-name="T198_1">申請補助金額</text:span></text:p>
            </table:table-cell>
            <table:table-cell table:style-name="Cell106">
              <text:p text:style-name="P199"><text:span text:style-name="T199_1">新台幣</text:span><text:span text:style-name="T199_2"><text:s text:c="4"/></text:span><text:span text:style-name="T199_3"><text:s text:c="6"/>元整</text:span></text:p>
            </table:table-cell>
          </table:table-row>
          <table:table-row table:style-name="Row28">
            <table:table-cell table:style-name="Cell107" table:number-columns-spanned="6">
              <text:p text:style-name="P200"><text:span text:style-name="T200_1">太<text:s text:c="4"/>陽<text:s text:c="4"/>光<text:s text:c="4"/>電<text:s text:c="4"/>發<text:s text:c="4"/>電<text:s text:c="4"/>系<text:s text:c="3"/>統<text:s text:c="4"/>規<text:s text:c="4"/>格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08" table:number-columns-spanned="2">
              <text:p text:style-name="P201"><text:span text:style-name="T201_1">系統型式</text:span></text:p>
            </table:table-cell>
            <table:covered-table-cell/>
            <table:table-cell table:style-name="Cell109" table:number-columns-spanned="4">
              <text:p text:style-name="P202"><text:span text:style-name="T202_1">□</text:span><text:span text:style-name="T202_2">併聯型(Grid-Connected<text:s/>System,<text:s/>Interactive<text:s/>System,<text:s/>On-Grid<text:s/>System)</text:span></text:p>
              <text:p text:style-name="P203"><text:span text:style-name="T203_1">□</text:span><text:span text:style-name="T203_2">獨立型(Stand-Alone<text:s/>System)<text:s text:c="2"/></text:span><text:span text:style-name="T203_3">□</text:span><text:span text:style-name="T203_4">有蓄電池<text:s text:c="3"/></text:span><text:span text:style-name="T203_5">□</text:span><text:span text:style-name="T203_6">無蓄電池</text:span></text:p>
              <text:p text:style-name="P204"><text:span text:style-name="T204_1">□</text:span><text:span text:style-name="T204_2">防災型</text:span></text:p>
              <text:p text:style-name="P205"><text:span text:style-name="T205_1">□</text:span><text:span text:style-name="T205_2">混合型(Hybrid<text:s/>System)</text:span></text:p>
              <text:p text:style-name="P206"><text:span text:style-name="T206_1">混合電源（發電機）：</text:span><text:span text:style-name="T206_2">□</text:span><text:span text:style-name="T206_3">風力<text:s text:c="2"/></text:span><text:span text:style-name="T206_4">□</text:span><text:span text:style-name="T206_5">水力<text:s text:c="2"/></text:span><text:span text:style-name="T206_6">□</text:span><text:span text:style-name="T206_7">引擎驅動<text:s text:c="2"/></text:span><text:span text:style-name="T206_8">□</text:span><text:span text:style-name="T206_9">其他：</text:span><text:span text:style-name="T206_10"><text:s text:c="3"/></text:span><text:span text:style-name="T206_11"><text:s text:c="3"/></text:span><text:span text:style-name="T206_12"><text:s/></text:span><text:span text:style-name="T206_13"><text:s/></text:span></text:p>
              <text:p text:style-name="P207"/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110" table:number-columns-spanned="2">
              <text:p text:style-name="P208"><text:span text:style-name="T208_1">太陽光電發電系統</text:span></text:p>
              <text:p text:style-name="P209"><text:span text:style-name="T209_1">輸出電壓規格</text:span></text:p>
            </table:table-cell>
            <table:covered-table-cell/>
            <table:table-cell table:style-name="Cell111" table:number-columns-spanned="4">
              <text:p text:style-name="P210"><text:span text:style-name="T210_1">□</text:span><text:span text:style-name="T210_2">直流負載電壓：</text:span><text:span text:style-name="T210_3"><text:s text:c="5"/></text:span><text:span text:style-name="T210_4">Vdc、蓄電池組電壓：</text:span><text:span text:style-name="T210_5"><text:s text:c="5"/></text:span><text:span text:style-name="T210_6">Vdc</text:span></text:p>
              <text:p text:style-name="P211"><text:span text:style-name="T211_1">（使用蓄電池時填寫）</text:span></text:p>
              <text:p text:style-name="P212"><text:span text:style-name="T212_1">□</text:span><text:span text:style-name="T212_2">交流</text:span></text:p>
              <text:p text:style-name="P213"><text:span text:style-name="T213_1">1.<text:s/></text:span><text:span text:style-name="T213_2">□</text:span><text:span text:style-name="T213_3">110Vac</text:span><text:span text:style-name="T213_4"><text:tab/></text:span><text:span text:style-name="T213_5">□</text:span><text:span text:style-name="T213_6">220Vac</text:span><text:span text:style-name="T213_7"><text:tab/></text:span><text:span text:style-name="T213_8">□</text:span><text:span text:style-name="T213_9">110/220</text:span><text:span text:style-name="T213_10">Vac</text:span><text:span text:style-name="T213_11"><text:s text:c="2"/></text:span><text:span text:style-name="T213_12">□</text:span><text:span text:style-name="T213_13">220</text:span><text:span text:style-name="T213_14">/380</text:span><text:span text:style-name="T213_15">Vac</text:span><text:span text:style-name="T213_16"><text:tab/></text:span></text:p>
              <text:p text:style-name="P214"><text:span text:style-name="T214_1">□</text:span><text:span text:style-name="T214_2">其他：</text:span><text:span text:style-name="T214_3">___</text:span><text:span text:style-name="T214_4">_____</text:span></text:p>
              <text:p text:style-name="P215"><text:span text:style-name="T215_1">2.<text:s/></text:span><text:span text:style-name="T215_2">□</text:span><text:span text:style-name="T215_3">單相二線</text:span><text:span text:style-name="T215_4"><text:tab/></text:span><text:span text:style-name="T215_5">□</text:span><text:span text:style-name="T215_6">單相三線</text:span><text:span text:style-name="T215_7"><text:tab/></text:span><text:span text:style-name="T215_8">□</text:span><text:span text:style-name="T215_9">三相三線<text:s/></text:span><text:span text:style-name="T215_10"><text:tab/></text:span><text:span text:style-name="T215_11">□</text:span><text:span text:style-name="T215_12">三相四線</text:span><text:span text:style-name="T215_13"><text:tab/></text:span></text:p>
              <text:p text:style-name="P216"><text:span text:style-name="T216_1">□</text:span><text:span text:style-name="T216_2">其他：</text:span><text:span text:style-name="T216_3">________</text:span></text:p>
              <text:p text:style-name="P217"/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112" table:number-columns-spanned="2">
              <text:p text:style-name="P218"><text:span text:style-name="T218_1">模組架台</text:span></text:p>
              <text:p text:style-name="P219"><text:span text:style-name="T219_1">（Support<text:s/>Structure）</text:span></text:p>
              <text:p text:style-name="P220"><text:span text:style-name="T220_1">（「審查標準與填寫注意事項」第5~8條）</text:span></text:p>
            </table:table-cell>
            <table:covered-table-cell/>
            <table:table-cell table:style-name="Cell113" table:number-columns-spanned="4">
              <text:p text:style-name="P221"><text:span text:style-name="T221_1">請依照附錄二「太陽光電發電系統申請設置補助計畫書審查標準與填寫注意事項」（以下簡稱「審查標準與填寫注意事項」）第5~8條規劃。</text:span></text:p>
              <text:p text:style-name="P222"/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114" table:number-columns-spanned="2">
              <text:p text:style-name="P223"><text:span text:style-name="T223_1">直流接線箱</text:span></text:p>
              <text:p text:style-name="P224"><text:span text:style-name="T224_1">（Array<text:s/>Junction<text:s/>Box<text:s/>或<text:s/>Generator<text:s/>Junction<text:s/>Box）</text:span></text:p>
              <text:p text:style-name="P225"><text:span text:style-name="T225_1">（「審查標準與填寫注意事項」第9~18條）</text:span></text:p>
            </table:table-cell>
            <table:covered-table-cell/>
            <table:table-cell table:style-name="Cell115" table:number-columns-spanned="4">
              <text:p text:style-name="P226"><text:span text:style-name="T226_1">1.突波吸收器(Lightening<text:s/>Surge<text:s/></text:span><text:span text:style-name="T226_2">Absorber</text:span><text:span text:style-name="T226_3">)</text:span></text:p>
              <text:p text:style-name="P227"><text:span text:style-name="T227_1">耐連續最大直流電壓：</text:span><text:span text:style-name="T227_2">≧</text:span><text:span text:style-name="T227_3"><text:s text:c="6"/></text:span><text:span text:style-name="T227_4">Vdc</text:span></text:p>
              <text:p text:style-name="P228"><text:span text:style-name="T228_1">耐突波箝制（殘留）電壓（Clamping<text:s/>Voltage）：</text:span><text:span text:style-name="T228_2">≦</text:span><text:span text:style-name="T228_3"><text:s text:c="6"/></text:span><text:span text:style-name="T228_4">Vdc</text:span></text:p>
              <text:p text:style-name="P229"><text:span text:style-name="T229_1">耐8/20</text:span><text:span text:style-name="T229_2">μ</text:span><text:span text:style-name="T229_3">sec突波電流容量：</text:span><text:span text:style-name="T229_4">≧</text:span><text:span text:style-name="T229_5"><text:s text:c="3"/></text:span><text:span text:style-name="T229_6"><text:s text:c="3"/></text:span><text:span text:style-name="T229_7">kA</text:span></text:p>
              <text:p text:style-name="P230"><text:span text:style-name="T230_1">2.阻絕二極體(Blocking<text:s/>Diode)</text:span></text:p>
              <text:p text:style-name="P231"><text:span text:style-name="T231_1">請依照「審查標準與填寫注意事項」第14~16條規劃。</text:span></text:p>
              <text:p text:style-name="P232"><text:span text:style-name="T232_1">3.串列隔離開關(String<text:s/>Isolating<text:s/>Switch)</text:span></text:p>
              <text:p text:style-name="P233"><text:span text:style-name="T233_1">耐電壓：</text:span><text:span text:style-name="T233_2">≧</text:span><text:span text:style-name="T233_3"><text:s text:c="6"/></text:span><text:span text:style-name="T233_4">Vdc</text:span></text:p>
              <text:p text:style-name="P234"><text:span text:style-name="T234_1">耐電流：</text:span><text:span text:style-name="T234_2">≧</text:span><text:span text:style-name="T234_3"><text:s text:c="6"/></text:span><text:span text:style-name="T234_4">Adc</text:span></text:p>
              <text:p text:style-name="P235"/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116" table:number-columns-spanned="2">
              <text:p text:style-name="P236"><text:span text:style-name="T236_1">交流配電箱</text:span></text:p>
              <text:p text:style-name="P237"><text:span text:style-name="T237_1">（Switchboard）</text:span></text:p>
              <text:p text:style-name="P238"><text:span text:style-name="T238_1">（「審查標準與填寫注意事項」第19~29條）</text:span></text:p>
            </table:table-cell>
            <table:covered-table-cell/>
            <table:table-cell table:style-name="Cell117" table:number-columns-spanned="4">
              <text:p text:style-name="P239"><text:span text:style-name="T239_1">1.直流離斷開關<text:s/>(DC<text:s/>Disconnect<text:s/>Switch)</text:span></text:p>
              <text:p text:style-name="P240"><text:span text:style-name="T240_1">直流額定電壓：</text:span><text:span text:style-name="T240_2">≧</text:span><text:span text:style-name="T240_3"><text:s text:c="6"/></text:span><text:span text:style-name="T240_4">Vdc/極（Vdc/pole）</text:span></text:p>
              <text:p text:style-name="P241"><text:span text:style-name="T241_1">額定電流：</text:span><text:span text:style-name="T241_2">≧</text:span><text:span text:style-name="T241_3"><text:s text:c="6"/></text:span><text:span text:style-name="T241_4">Adc</text:span></text:p>
              <text:p text:style-name="P242"><text:span text:style-name="T242_1">2.交流斷路器(AC<text:s/>Breaker)</text:span></text:p>
              <text:p text:style-name="P243"><text:span text:style-name="T243_1">交流額定電壓：</text:span><text:span text:style-name="T243_2">≧</text:span><text:span text:style-name="T243_3"><text:s text:c="6"/></text:span><text:span text:style-name="T243_4">Vac</text:span></text:p>
              <text:p text:style-name="P244"><text:span text:style-name="T244_1">額定電流(AT)：</text:span><text:span text:style-name="T244_2">≦</text:span><text:span text:style-name="T244_3"><text:s text:c="6"/></text:span><text:span text:style-name="T244_4">Aac</text:span></text:p>
              <text:p text:style-name="P245"><text:span text:style-name="T245_1">3.瓦時計</text:span></text:p>
              <text:p text:style-name="P246"><text:span text:style-name="T246_1">請依照「審查標準與填寫注意事項」第28-29條規劃。</text:span></text:p>
              <text:p text:style-name="P247"/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18" table:number-columns-spanned="2" table:number-rows-spanned="4">
              <text:p text:style-name="P248"><text:span text:style-name="T248_1">變流器（換流器）</text:span></text:p>
              <text:p text:style-name="P249"><text:span text:style-name="T249_1">(Inverter)</text:span></text:p>
              <text:p text:style-name="P250"><text:span text:style-name="T250_1">（「審查標準與填寫注意事項」第30~33條）</text:span></text:p>
            </table:table-cell>
            <table:covered-table-cell/>
            <table:table-cell table:style-name="Cell119" table:number-columns-spanned="4">
              <text:p text:style-name="P251"><text:span text:style-name="T251_1">□</text:span><text:span text:style-name="T251_2">併聯型</text:span></text:p>
              <text:p text:style-name="P252"><text:span text:style-name="T252_1">1.額定轉換效率：</text:span><text:span text:style-name="T252_2">≧</text:span><text:span text:style-name="T252_3"><text:s/></text:span><text:span text:style-name="T252_4"><text:s text:c="4"/></text:span><text:span text:style-name="T252_5">%</text:span></text:p>
              <text:p text:style-name="P253"><text:span text:style-name="T253_1">2.輸出電壓：</text:span><text:span text:style-name="T253_2"><text:s text:c="6"/></text:span><text:span text:style-name="T253_3">Vac</text:span><text:span text:style-name="T253_4">、輸出頻率：</text:span><text:span text:style-name="T253_5"><text:s text:c="6"/></text:span><text:span text:style-name="T253_6">Hz</text:span></text:p>
              <text:p text:style-name="P254"/>
            </table:table-cell>
            <table:covered-table-cell/>
            <table:covered-table-cell/>
            <table:covered-table-cell/>
          </table:table-row>
          <table:table-row table:style-name="Row35">
            <table:covered-table-cell table:style-name="Cell120">
              <text:p text:style-name="P255"/>
            </table:covered-table-cell>
            <table:covered-table-cell/>
            <table:table-cell table:style-name="Cell121" table:number-columns-spanned="4">
              <text:p text:style-name="P256"><text:span text:style-name="T256_1">□</text:span><text:span text:style-name="T256_2">獨立型</text:span></text:p>
              <text:p text:style-name="P257"><text:span text:style-name="T257_1">負載應用：</text:span><text:span text:style-name="T257_2">□</text:span><text:span text:style-name="T257_3">路燈<text:s text:c="3"/></text:span><text:span text:style-name="T257_4">□</text:span><text:span text:style-name="T257_5">其他</text:span><text:span text:style-name="T257_6">：</text:span><text:span text:style-name="T257_7"><text:s text:c="15"/></text:span></text:p>
              <text:p text:style-name="P258"><text:span text:style-name="T258_1">□</text:span><text:span text:style-name="T258_2">無變流器（換流器）</text:span></text:p>
              <text:p text:style-name="P259"><text:span text:style-name="T259_1">□</text:span><text:span text:style-name="T259_2">有變流器（換流器），</text:span><text:span text:style-name="T259_3">規格如下：</text:span></text:p>
              <text:p text:style-name="P260"><text:span text:style-name="T260_1">1.額定轉換效率：</text:span><text:span text:style-name="T260_2">≧</text:span><text:span text:style-name="T260_3"><text:s text:c="5"/></text:span><text:span text:style-name="T260_4">%</text:span></text:p>
              <text:p text:style-name="P261"><text:span text:style-name="T261_1">3.輸出波形：</text:span><text:span text:style-name="T261_2">□</text:span><text:span text:style-name="T261_3">正弦波<text:s text:c="3"/></text:span><text:span text:style-name="T261_4">□</text:span><text:span text:style-name="T261_5">方波<text:s text:c="3"/></text:span><text:span text:style-name="T261_6">□</text:span><text:span text:style-name="T261_7">其他：</text:span><text:span text:style-name="T261_8">_________</text:span></text:p>
              <text:p text:style-name="P262"><text:span text:style-name="T262_1">4.輸出電壓：</text:span><text:span text:style-name="T262_2"><text:s text:c="7"/></text:span><text:span text:style-name="T262_3">Vac</text:span><text:span text:style-name="T262_4">、輸出頻率：</text:span><text:span text:style-name="T262_5"><text:s text:c="6"/></text:span><text:span text:style-name="T262_6">Hz</text:span></text:p>
              <text:p text:style-name="P263"><text:span text:style-name="T263_1">5.蓄電池過充放電保護：</text:span><text:span text:style-name="T263_2">□</text:span><text:span text:style-name="T263_3">有</text:span><text:span text:style-name="T263_4"><text:s/></text:span><text:span text:style-name="T263_5"><text:s text:c="2"/></text:span><text:span text:style-name="T263_6">□</text:span><text:span text:style-name="T263_7">無</text:span></text:p>
              <text:p text:style-name="P264"/>
            </table:table-cell>
            <table:covered-table-cell/>
            <table:covered-table-cell/>
            <table:covered-table-cell/>
          </table:table-row>
          <table:table-row table:style-name="Row36">
            <table:covered-table-cell table:style-name="Cell122">
              <text:p text:style-name="P265"/>
            </table:covered-table-cell>
            <table:covered-table-cell/>
            <table:table-cell table:style-name="Cell123" table:number-columns-spanned="4">
              <text:p text:style-name="P266"><text:span text:style-name="T266_1">□</text:span><text:span text:style-name="T266_2">防災型</text:span></text:p>
              <text:p text:style-name="P267"><text:span text:style-name="T267_1">1.額定轉換效率：</text:span><text:span text:style-name="T267_2">≧</text:span><text:span text:style-name="T267_3"><text:s/></text:span><text:span text:style-name="T267_4"><text:s text:c="4"/></text:span><text:span text:style-name="T267_5">%</text:span></text:p>
              <text:p text:style-name="P268"><text:span text:style-name="T268_1">2.輸出電壓：</text:span><text:span text:style-name="T268_2">_____Vac</text:span><text:span text:style-name="T268_3">、輸出頻率：</text:span><text:span text:style-name="T268_4">_____Hz</text:span></text:p>
              <text:p text:style-name="P269"><text:span text:style-name="T269_1">3.獨立運轉容量：</text:span><text:span text:style-name="T269_2">≧</text:span><text:span text:style-name="T269_3"><text:s text:c="7"/></text:span><text:span text:style-name="T269_4">k</text:span><text:span text:style-name="T269_5">W</text:span></text:p>
              <text:p text:style-name="P270"><text:span text:style-name="T270_1">4.負載應用說明：</text:span><text:span text:style-name="T270_2"><text:s text:c="50"/></text:span></text:p>
              <text:p text:style-name="P271"/>
            </table:table-cell>
            <table:covered-table-cell/>
            <table:covered-table-cell/>
            <table:covered-table-cell/>
          </table:table-row>
          <table:table-row table:style-name="Row37">
            <table:covered-table-cell table:style-name="Cell124">
              <text:p text:style-name="P272"/>
            </table:covered-table-cell>
            <table:covered-table-cell/>
            <table:table-cell table:style-name="Cell125" table:number-columns-spanned="4">
              <text:p text:style-name="P273"><text:span text:style-name="T273_1">□</text:span><text:span text:style-name="T273_2">混合型</text:span></text:p>
              <text:p text:style-name="P274"><text:span text:style-name="T274_1">1.額定轉換效率</text:span><text:span text:style-name="T274_2">≧</text:span><text:span text:style-name="T274_3"><text:s text:c="7"/></text:span><text:span text:style-name="T274_4">%</text:span></text:p>
              <text:p text:style-name="P275"><text:span text:style-name="T275_1">2.輸出波形：</text:span><text:span text:style-name="T275_2">□</text:span><text:span text:style-name="T275_3">正弦波<text:s text:c="5"/></text:span><text:span text:style-name="T275_4">□</text:span><text:span text:style-name="T275_5">方波<text:s text:c="4"/></text:span><text:span text:style-name="T275_6">□</text:span><text:span text:style-name="T275_7">其他：</text:span><text:span text:style-name="T275_8">_________</text:span></text:p>
              <text:p text:style-name="P276"><text:span text:style-name="T276_1">3.輸出電壓：</text:span><text:span text:style-name="T276_2"><text:s text:c="7"/></text:span><text:span text:style-name="T276_3">Vac</text:span><text:span text:style-name="T276_4">、輸出頻率：</text:span><text:span text:style-name="T276_5"><text:s text:c="6"/></text:span><text:span text:style-name="T276_6">Hz</text:span></text:p>
              <text:p text:style-name="P277"><text:span text:style-name="T277_1">4.蓄電池過充放電保護：</text:span><text:span text:style-name="T277_2">□</text:span><text:span text:style-name="T277_3">有</text:span><text:span text:style-name="T277_4"><text:s/></text:span><text:span text:style-name="T277_5"><text:s text:c="2"/></text:span><text:span text:style-name="T277_6">□</text:span><text:span text:style-name="T277_7"><text:s/></text:span><text:span text:style-name="T277_8">無</text:span></text:p>
              <text:p text:style-name="P278"><text:span text:style-name="T278_1">5.混合電源（發電機）：</text:span><text:span text:style-name="T278_2">□</text:span><text:span text:style-name="T278_3">風力<text:s text:c="2"/></text:span><text:span text:style-name="T278_4">□</text:span><text:span text:style-name="T278_5">水力<text:s text:c="2"/></text:span><text:span text:style-name="T278_6">□</text:span><text:span text:style-name="T278_7">引擎驅動<text:s text:c="2"/></text:span><text:span text:style-name="T278_8">□</text:span><text:span text:style-name="T278_9">其他：</text:span><text:span text:style-name="T278_10"><text:s text:c="3"/></text:span><text:span text:style-name="T278_11"><text:s text:c="3"/></text:span><text:span text:style-name="T278_12"><text:s/></text:span></text:p>
              <text:p text:style-name="P279"><text:span text:style-name="T279_1">6.混合電源容量：</text:span><text:span text:style-name="T279_2"><text:s text:c="7"/></text:span><text:span text:style-name="T279_3">k</text:span><text:span text:style-name="T279_4">W</text:span></text:p>
              <text:p text:style-name="P280"><text:span text:style-name="T280_1">7.負載應用說明：</text:span><text:span text:style-name="T280_2"><text:s text:c="50"/></text:span></text:p>
              <text:p text:style-name="P281"/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26" table:number-columns-spanned="2" table:number-rows-spanned="2">
              <text:p text:style-name="P282"><text:span text:style-name="T282_1">蓄電池組與</text:span></text:p>
              <text:p text:style-name="P283"><text:span text:style-name="T283_1">充放電控制器</text:span></text:p>
              <text:p text:style-name="P284"><text:span text:style-name="T284_1">（「審查標準與填寫注意事項」第34~37條）</text:span></text:p>
            </table:table-cell>
            <table:covered-table-cell/>
            <table:table-cell table:style-name="Cell127" table:number-columns-spanned="4">
              <text:p text:style-name="P285"><text:span text:style-name="T285_1">蓄電池組：</text:span></text:p>
              <text:p text:style-name="P286"><text:span text:style-name="T286_1">蓄電池型式：</text:span><text:span text:style-name="T286_2">□</text:span><text:span text:style-name="T286_3">鉛酸<text:s text:c="2"/></text:span><text:span text:style-name="T286_4">□</text:span><text:span text:style-name="T286_5">鎳氫</text:span><text:span text:style-name="T286_6"><text:s/></text:span><text:span text:style-name="T286_7"><text:s/></text:span><text:span text:style-name="T286_8">□</text:span><text:span text:style-name="T286_9">鋰電池<text:s text:c="2"/></text:span><text:span text:style-name="T286_10">□</text:span><text:span text:style-name="T286_11">其他：</text:span><text:span text:style-name="T286_12"><text:s text:c="8"/></text:span><text:span text:style-name="T286_13"><text:s/></text:span></text:p>
              <text:p text:style-name="P287"><text:span text:style-name="T287_1">電池組總容量：</text:span><text:span text:style-name="T287_2">≧</text:span><text:span text:style-name="T287_3"><text:s text:c="7"/></text:span><text:span text:style-name="T287_4">kWh（於</text:span><text:span text:style-name="T287_5"><text:s text:c="5"/></text:span><text:span text:style-name="T287_6">放電小時率下）</text:span></text:p>
              <text:p text:style-name="P288"><text:span text:style-name="T288_1"><text:s/>(總容量=蓄電池V</text:span><text:span text:style-name="T288_2"></text:span><text:span text:style-name="T288_3">Ah</text:span><text:span text:style-name="T288_4"></text:span><text:span text:style-name="T288_5">數量)</text:span></text:p>
              <text:p text:style-name="P289"><text:span text:style-name="T289_1">循環壽命(C</text:span><text:span text:style-name="T289_2">ycle<text:s/></text:span><text:span text:style-name="T289_3">L</text:span><text:span text:style-name="T289_4">ife</text:span><text:span text:style-name="T289_5">)：</text:span><text:span text:style-name="T289_6">≧</text:span><text:span text:style-name="T289_7"><text:s text:c="5"/></text:span><text:span text:style-name="T289_8">次，測試條件如下：</text:span></text:p>
              <text:p text:style-name="P290"><text:span text:style-name="T290_1">放電小時率(</text:span><text:span text:style-name="T290_2">Discharge<text:s/>Rate</text:span><text:span text:style-name="T290_3">)：</text:span><text:span text:style-name="T290_4"><text:s text:c="4"/></text:span><text:span text:style-name="T290_5">小時、</text:span></text:p>
              <text:p text:style-name="P291"><text:span text:style-name="T291_1">放電深度(Depth<text:s/>of<text:s/>Discharge)：</text:span><text:span text:style-name="T291_2"><text:s text:c="4"/></text:span><text:span text:style-name="T291_3">%、電池溫度：</text:span><text:span text:style-name="T291_4"><text:s text:c="4"/></text:span><text:span text:style-name="T291_5">℃</text:span></text:p>
              <text:p text:style-name="P292"/>
            </table:table-cell>
            <table:covered-table-cell/>
            <table:covered-table-cell/>
            <table:covered-table-cell/>
          </table:table-row>
          <table:table-row table:style-name="Row39">
            <table:covered-table-cell table:style-name="Cell128">
              <text:p text:style-name="P293"/>
            </table:covered-table-cell>
            <table:covered-table-cell/>
            <table:table-cell table:style-name="Cell129" table:number-columns-spanned="4">
              <text:p text:style-name="P294"><text:span text:style-name="T294_1">充放電</text:span><text:span text:style-name="T294_2">控制</text:span><text:span text:style-name="T294_3">器：</text:span></text:p>
              <text:p text:style-name="P295"><text:span text:style-name="T295_1">1.充放電器：<text:s/></text:span><text:span text:style-name="T295_2">□</text:span><text:span text:style-name="T295_3">內建於變流器</text:span><text:span text:style-name="T295_4">（換流器）</text:span><text:span text:style-name="T295_5"><text:s/></text:span><text:span text:style-name="T295_6"><text:s/></text:span><text:span text:style-name="T295_7">□</text:span><text:span text:style-name="T295_8">外加</text:span></text:p>
              <text:p text:style-name="P296"><text:span text:style-name="T296_1">2.充放電器容量：</text:span><text:span text:style-name="T296_2">≧ˍˍˍ</text:span><text:span text:style-name="T296_3">kWdc</text:span></text:p>
              <text:p text:style-name="P297"><text:span text:style-name="T297_1">3.充電電壓：</text:span><text:span text:style-name="T297_2">ˍˍˍ</text:span><text:span text:style-name="T297_3">V</text:span><text:span text:style-name="T297_4">dc</text:span></text:p>
              <text:p text:style-name="P298"/>
            </table:table-cell>
            <table:covered-table-cell/>
            <table:covered-table-cell/>
            <table:covered-table-cell/>
          </table:table-row>
          <table:table-row table:style-name="Row40">
            <table:table-cell table:style-name="Cell130" table:number-columns-spanned="2">
              <text:p text:style-name="P299"><text:span text:style-name="T299_1">變壓器</text:span></text:p>
              <text:p text:style-name="P300"><text:span text:style-name="T300_1">（「審查標準與填寫注意事項」第38條）</text:span></text:p>
            </table:table-cell>
            <table:covered-table-cell/>
            <table:table-cell table:style-name="Cell131" table:number-columns-spanned="4">
              <text:p text:style-name="P301"><text:span text:style-name="T301_1">□</text:span><text:span text:style-name="T301_2">無裝設</text:span></text:p>
              <text:p text:style-name="P302"><text:span text:style-name="T302_1">□</text:span><text:span text:style-name="T302_2">有裝設(依變流器之輸出規格設計並確實可與市電電力系統或負載規格搭配)</text:span></text:p>
              <text:p text:style-name="P303"><text:span text:style-name="T303_1">一次側：</text:span><text:span text:style-name="T303_2">________V</text:span><text:span text:style-name="T303_3">，電力規格：</text:span><text:span text:style-name="T303_4">______</text:span><text:span text:style-name="T303_5">相</text:span><text:span text:style-name="T303_6">_____</text:span><text:span text:style-name="T303_7">線</text:span></text:p>
              <text:p text:style-name="P304"><text:span text:style-name="T304_1">二次側：</text:span><text:span text:style-name="T304_2">________V</text:span><text:span text:style-name="T304_3">，電力規格：</text:span><text:span text:style-name="T304_4">______</text:span><text:span text:style-name="T304_5">相</text:span><text:span text:style-name="T304_6">_____</text:span><text:span text:style-name="T304_7">線</text:span></text:p>
              <text:p text:style-name="P305"><text:span text:style-name="T305_1">容量：</text:span><text:span text:style-name="T305_2">≧</text:span><text:span text:style-name="T305_3"><text:s text:c="6"/></text:span><text:span text:style-name="T305_4"><text:s text:c="2"/></text:span><text:span text:style-name="T305_5">kVA</text:span></text:p>
              <text:p text:style-name="P306"><text:span text:style-name="T306_1">註：請儘量選用無須外加變壓器之變流器（換流器）。</text:span></text:p>
              <text:p text:style-name="P307"/>
            </table:table-cell>
            <table:covered-table-cell/>
            <table:covered-table-cell/>
            <table:covered-table-cell/>
          </table:table-row>
          <table:table-row table:style-name="Row41">
            <table:table-cell table:style-name="Cell132" table:number-columns-spanned="2">
              <text:p text:style-name="P308"><text:span text:style-name="T308_1">監測及展示設備</text:span></text:p>
            </table:table-cell>
            <table:covered-table-cell/>
            <table:table-cell table:style-name="Cell133" table:number-columns-spanned="4">
              <text:p text:style-name="P309"><text:span text:style-name="T309_1">1.監測設備：</text:span></text:p>
              <text:p text:style-name="P310"><text:span text:style-name="T310_1">□</text:span><text:span text:style-name="T310_2">使用經</text:span><text:span text:style-name="T310_3">驗證合格</text:span><text:span text:style-name="T310_4">之機械式或電子式</text:span><text:span text:style-name="T310_5">瓦時計進行發電量</text:span><text:span text:style-name="T310_6">監測</text:span></text:p>
              <text:p text:style-name="P311"><text:span text:style-name="T311_1">□</text:span><text:span text:style-name="T311_2">使用電子式</text:span><text:span text:style-name="T311_3">瓦時計/電表進行發電量</text:span><text:span text:style-name="T311_4">監測（本項僅</text:span><text:span text:style-name="T311_5">適用</text:span><text:span text:style-name="T311_6">於直流應用）</text:span></text:p>
              <text:p text:style-name="P312"><text:span text:style-name="T312_1">2.展示設備：</text:span></text:p>
              <text:p text:style-name="P313"><text:span text:style-name="T313_1">■</text:span><text:span text:style-name="T313_2">使用如第(二)項所示之「標示板」（本項必備）。</text:span></text:p>
              <text:p text:style-name="P314"/>
            </table:table-cell>
            <table:covered-table-cell/>
            <table:covered-table-cell/>
            <table:covered-table-cell/>
          </table:table-row>
          <table:table-row table:style-name="Row42">
            <table:table-cell table:style-name="Cell134" table:number-columns-spanned="2">
              <text:p text:style-name="P315"><text:span text:style-name="T315_1">配線</text:span></text:p>
              <text:p text:style-name="P316"><text:span text:style-name="T316_1">（「審查標準與填寫注意事項」第39條）</text:span></text:p>
            </table:table-cell>
            <table:covered-table-cell/>
            <table:table-cell table:style-name="Cell135" table:number-columns-spanned="4">
              <text:p text:style-name="P317"><text:span text:style-name="T317_1">請依照「審查標準與填寫注意事項」第39條規劃。</text:span></text:p>
            </table:table-cell>
            <table:covered-table-cell/>
            <table:covered-table-cell/>
            <table:covered-table-cell/>
          </table:table-row>
          <table:table-row table:style-name="Row43">
            <table:table-cell table:style-name="Cell136" table:number-columns-spanned="2">
              <text:p text:style-name="P318"><text:span text:style-name="T318_1">注意事項</text:span></text:p>
            </table:table-cell>
            <table:covered-table-cell/>
            <table:table-cell table:style-name="Cell137" table:number-columns-spanned="4">
              <text:p text:style-name="P319"><text:span text:style-name="T319_1">申報竣工查驗時，請具備下列文件：</text:span></text:p>
              <text:p text:style-name="P320"><text:span text:style-name="T320_1">1.太陽光電系統設置資料表。</text:span></text:p>
              <text:p text:style-name="P321"><text:span text:style-name="T321_1">2.太陽光電系統電路圖（台電公司送審圖）。</text:span></text:p>
              <text:p text:style-name="P322"><text:span text:style-name="T322_1">3.模組型錄資料。</text:span></text:p>
              <text:p text:style-name="P323"><text:span text:style-name="T323_1">4.變流器（換流器）型錄資料。</text:span></text:p>
              <text:p text:style-name="P324"><text:span text:style-name="T324_1">5.串列之開路電壓Voc及最大功率點電壓Vmp與溫度關係計算表。</text:span></text:p>
              <text:p text:style-name="P325"><text:span text:style-name="T325_1">6.申請竣工查驗前之發電量資料（至少14天）。</text:span></text:p>
              <text:p text:style-name="P326"/>
            </table:table-cell>
            <table:covered-table-cell/>
            <table:covered-table-cell/>
            <table:covered-table-cell/>
          </table:table-row>
        </table:table>
        <text:p text:style-name="P327"/>
        <text:p text:style-name="P328"><text:bookmark-end text:name="OLE_LINK1"/><text:span text:style-name="T328_1">(</text:span><text:span text:style-name="T328_2">二</text:span><text:span text:style-name="T328_3">)</text:span><text:span text:style-name="T328_4">標示板</text:span></text:p>
        <table:table table:style-name="Table3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44">
            <table:table-cell table:style-name="Cell138" table:number-columns-spanned="2">
              <text:p text:style-name="P329"><text:span text:style-name="T329_1">內</text:span><text:span text:style-name="T329_2"><text:s text:c="9"/></text:span><text:span text:style-name="T329_3">容</text:span></text:p>
            </table:table-cell>
            <table:covered-table-cell/>
            <table:table-cell table:style-name="Cell139">
              <text:p text:style-name="P330"><text:span text:style-name="T330_1">材質</text:span></text:p>
            </table:table-cell>
            <table:table-cell table:style-name="Cell140">
              <text:p text:style-name="P331"><text:span text:style-name="T331_1">尺寸</text:span></text:p>
            </table:table-cell>
            <table:table-cell table:style-name="Cell141">
              <text:p text:style-name="P332"><text:span text:style-name="T332_1">安裝位置</text:span></text:p>
            </table:table-cell>
          </table:table-row>
          <table:table-row table:style-name="Row45">
            <table:table-cell table:style-name="Cell142">
              <text:p text:style-name="P333"><text:span text:style-name="T333_1">標示板</text:span></text:p>
            </table:table-cell>
            <table:table-cell table:style-name="Cell143">
              <text:p text:style-name="P334"><text:span text:style-name="T334_1">應明顯標示『本太陽光電發電系統由</text:span><text:span text:style-name="T334_2">○○○○○</text:span><text:span text:style-name="T334_3">及產業局共同規劃</text:span><text:span text:style-name="T334_4">』為原則之字樣。</text:span></text:p>
            </table:table-cell>
            <table:table-cell table:style-name="Cell144">
              <text:p text:style-name="P335"><text:span text:style-name="T335_1">不限</text:span></text:p>
            </table:table-cell>
            <table:table-cell table:style-name="Cell145">
              <text:p text:style-name="P336"><text:span text:style-name="T336_1">不得小於</text:span><text:span text:style-name="T336_2">40c</text:span><text:span text:style-name="T336_3">m(</text:span><text:span text:style-name="T336_4">長</text:span><text:span text:style-name="T336_5">)*</text:span><text:span text:style-name="T336_6">20c</text:span><text:span text:style-name="T336_7">m(</text:span><text:span text:style-name="T336_8">寬</text:span><text:span text:style-name="T336_9">)</text:span></text:p>
            </table:table-cell>
            <table:table-cell table:style-name="Cell146">
              <text:p text:style-name="P337"><text:span text:style-name="T337_1">固定安裝於太陽光電系統之</text:span><text:span text:style-name="T337_2">變流器（換流器）上</text:span><text:span text:style-name="T337_3">（</text:span><text:span text:style-name="T337_4">或附近</text:span><text:span text:style-name="T337_5">）明顯位置</text:span></text:p>
            </table:table-cell>
          </table:table-row>
        </table:table>
        <text:p text:style-name="P338"/>
        <text:p text:style-name="P339"/>
        <text:p text:style-name="P340"><text:span text:style-name="T340_1">(</text:span><text:span text:style-name="T340_2">三</text:span><text:span text:style-name="T340_3">)</text:span><text:span text:style-name="T340_4">電氣安全警語標示</text:span><text:span text:style-name="T340_5">（「審查標準與填寫注意事項」第40條）</text:span></text:p>
        <text:p text:style-name="P341"><text:span text:style-name="T341_1">請於下列位置張貼安全警語：</text:span></text:p>
        <text:p text:style-name="P342"><text:span text:style-name="T342_1">1.組列接線箱正面</text:span></text:p>
        <text:p text:style-name="P343"><text:span text:style-name="T343_1">2.交流配電盤正面</text:span></text:p>
        <text:p text:style-name="P344"><text:span text:style-name="T344_1">3</text:span><text:span text:style-name="T344_2">.併接點之配電盤正面</text:span></text:p>
        <text:p text:style-name="P345"/>
        <text:p text:style-name="P346"><text:span text:style-name="T346_1">(</text:span><text:span text:style-name="T346_2">四</text:span><text:span text:style-name="T346_3">)</text:span><text:span text:style-name="T346_4">組列設置場所照片</text:span><text:span text:style-name="T346_5">（「審查標準與填寫注意事項」第41~44條）</text:span></text:p>
        <text:p text:style-name="P347"><text:span text:style-name="T347_1">須含方位標示與周圍遮蔭物體距離標示，以能整體描述組列所在位置及周圍環境為原則；如需要時，須附遮蔭模擬分析圖。</text:span></text:p>
        <table:table table:style-name="Table4">
          <table:table-column table:style-name="Column23"/>
          <table:table-column table:style-name="Column24"/>
          <table:table-row table:style-name="Row46">
            <table:table-cell table:style-name="Cell147">
              <text:p text:style-name="P348"><text:span text:style-name="T348_1">組列設置場所</text:span></text:p>
            </table:table-cell>
            <table:table-cell table:style-name="Cell148">
              <text:p text:style-name="P349"><text:span text:style-name="T349_1">場所名稱：</text:span></text:p>
            </table:table-cell>
          </table:table-row>
          <table:table-row table:style-name="Row47">
            <table:table-cell table:style-name="Cell149">
              <text:p text:style-name="P350"><text:span text:style-name="T350_1">場所之</text:span><text:span text:style-name="T350_2"><text:s text:c="3"/></text:span><text:span text:style-name="T350_3">向照片</text:span></text:p>
            </table:table-cell>
            <table:table-cell table:style-name="Cell150">
              <text:p text:style-name="P351"><text:span text:style-name="T351_1">※</text:span><text:span text:style-name="T351_2">請標示組列所在區域與尺寸單位</text:span></text:p>
              <text:p text:style-name="P352"/>
            </table:table-cell>
          </table:table-row>
          <table:table-row table:style-name="Row48">
            <table:table-cell table:style-name="Cell151">
              <text:p text:style-name="P353"><text:span text:style-name="T353_1">場所之</text:span><text:span text:style-name="T353_2"><text:s text:c="3"/></text:span><text:span text:style-name="T353_3">向照片</text:span></text:p>
            </table:table-cell>
            <table:table-cell table:style-name="Cell152">
              <text:p text:style-name="P354"><text:span text:style-name="T354_1">※</text:span><text:span text:style-name="T354_2">請標示組列所在區域與尺寸單位</text:span></text:p>
              <text:p text:style-name="P355"/>
            </table:table-cell>
          </table:table-row>
          <table:table-row table:style-name="Row49">
            <table:table-cell table:style-name="Cell153">
              <text:p text:style-name="P356"><text:span text:style-name="T356_1">場所之</text:span><text:span text:style-name="T356_2"><text:s text:c="3"/></text:span><text:span text:style-name="T356_3">向照片</text:span></text:p>
            </table:table-cell>
            <table:table-cell table:style-name="Cell154">
              <text:p text:style-name="P357"><text:span text:style-name="T357_1">※</text:span><text:span text:style-name="T357_2">請標示組列所在區域與尺寸單位</text:span></text:p>
              <text:p text:style-name="P358"/>
            </table:table-cell>
          </table:table-row>
        </table:table>
        <text:p text:style-name="P359"/>
        <table:table table:style-name="Table5">
          <table:table-column table:style-name="Column25"/>
          <table:table-row table:style-name="Row50">
            <table:table-cell table:style-name="Cell155">
              <text:p text:style-name="P360"><text:span text:style-name="T360_1">(</text:span><text:span text:style-name="T360_2">五</text:span><text:span text:style-name="T360_3">)</text:span><text:span text:style-name="T360_4">太陽光電系統單線圖</text:span><text:span text:style-name="T360_5">（「審查標準與填寫注意事項」第45~46條）</text:span><text:span text:style-name="T360_6">※</text:span><text:span text:style-name="T360_7">請以單線圖表示</text:span></text:p>
              <text:p text:style-name="P361"/>
              <text:p text:style-name="P362"/>
              <text:p text:style-name="P363"/>
              <text:p text:style-name="P364"/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/>
              <text:p text:style-name="P387"/>
              <text:p text:style-name="P388"/>
              <text:p text:style-name="P389"/>
              <text:p text:style-name="P390"/>
              <text:p text:style-name="P391"/>
              <text:p text:style-name="P392"/>
              <text:p text:style-name="P393"><text:span text:style-name="T393_1">填寫說明：</text:span></text:p>
              <text:p text:style-name="P394"><text:span text:style-name="T394_1">1.請標示變流器之MPPT範圍與輸出電壓規格。</text:span></text:p>
              <text:p text:style-name="P395"><text:span text:style-name="T395_1">2.請標示模組</text:span><text:span text:style-name="T395_2">Pmp、Vmp、Imp、Voc、Isc</text:span><text:span text:style-name="T395_3">，以及</text:span><text:span text:style-name="T395_4">Voc</text:span><text:span text:style-name="T395_5">、</text:span><text:span text:style-name="T395_6">Vmp</text:span><text:span text:style-name="T395_7">之</text:span><text:span text:style-name="T395_8">溫度係</text:span><text:span text:style-name="T395_9">數。</text:span></text:p>
              <text:p text:style-name="P396"><text:span text:style-name="T396_1">3.請標示各斷路器或開關之額定電流規格。</text:span></text:p>
              <text:p text:style-name="P397"><text:span text:style-name="T397_1">4.直流接線箱與交流配電箱內含元件應以框線標示。</text:span></text:p>
              <text:p text:style-name="P398"><text:span text:style-name="T398_1">5.請標示併接點電力系統之電壓規格。</text:span></text:p>
              <text:p text:style-name="P399"><text:span text:style-name="T399_1">6.請勿混用複線圖。</text:span></text:p>
            </table:table-cell>
          </table:table-row>
        </table:table>
        <text:p text:style-name="P400"><text:span text:style-name="T400_1">(</text:span><text:span text:style-name="T400_2">六</text:span><text:span text:style-name="T400_3">)</text:span><text:span text:style-name="T400_4">模組裝設方位角、傾斜角及平面配置圖</text:span><text:span text:style-name="T400_5">（「審查標準與填寫注意事項」第47~48條）</text:span></text:p>
        <table:table table:style-name="Table6"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51">
            <table:table-cell table:style-name="Cell156">
              <text:p text:style-name="P401"><text:span text:style-name="T401_1">模組裝設方位角</text:span></text:p>
            </table:table-cell>
            <table:table-cell table:style-name="Cell157">
              <text:p text:style-name="P402"><text:span text:style-name="T402_1"><text:s text:c="9"/></text:span><text:span text:style-name="T402_2">度</text:span></text:p>
              <text:p text:style-name="P403"><text:span text:style-name="T403_1">(</text:span><text:span text:style-name="T403_2">正北為</text:span><text:span text:style-name="T403_3">0</text:span><text:span text:style-name="T403_4">度、正東為9</text:span><text:span text:style-name="T403_5">0</text:span><text:span text:style-name="T403_6">度；裝設方位角有兩個以上者，皆須塡上每個方位角之角度</text:span><text:span text:style-name="T403_7">)</text:span></text:p>
            </table:table-cell>
            <table:table-cell table:style-name="Cell158">
              <text:p text:style-name="P404"><text:span text:style-name="T404_1">傾斜角</text:span></text:p>
            </table:table-cell>
            <table:table-cell table:style-name="Cell159">
              <text:p text:style-name="P405"><text:span text:style-name="T405_1"><text:s text:c="5"/></text:span><text:span text:style-name="T405_2">度</text:span></text:p>
            </table:table-cell>
          </table:table-row>
          <table:table-row table:style-name="Row52">
            <table:table-cell table:style-name="Cell160" table:number-columns-spanned="4">
              <text:p text:style-name="P406"><text:span text:style-name="T406_1">平面配置圖：包含四周較高之建物設施或其它物體，並標示與組列距離</text:span></text:p>
              <text:p text:style-name="P407"><text:span text:style-name="T407_1">（請標示尺寸單位）</text:span></text:p>
              <text:p text:style-name="P408"/>
              <text:p text:style-name="P409"/>
              <text:p text:style-name="P410"/>
              <text:p text:style-name="P411"/>
              <text:p text:style-name="P412"/>
              <text:p text:style-name="P413"/>
              <text:p text:style-name="P414"/>
              <text:p text:style-name="P415"/>
              <text:p text:style-name="P416"/>
              <text:p text:style-name="P417"/>
              <text:p text:style-name="P418"/>
              <text:p text:style-name="P419"/>
              <text:p text:style-name="P420"/>
              <text:p text:style-name="P421"/>
              <text:p text:style-name="P422"/>
              <text:p text:style-name="P423"/>
              <text:p text:style-name="P424"/>
              <text:p text:style-name="P425"/>
              <text:p text:style-name="P426"/>
              <text:p text:style-name="P427"/>
              <text:p text:style-name="P428"/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</table:table-cell>
            <table:covered-table-cell/>
            <table:covered-table-cell/>
            <table:covered-table-cell/>
          </table:table-row>
          <table:table-row table:style-name="Row53">
            <table:table-cell table:style-name="Cell161" table:number-columns-spanned="4">
              <text:p text:style-name="P441"><text:span text:style-name="T441_1">模組架台示意圖：包含組列間距</text:span></text:p>
              <text:p text:style-name="P442"><text:span text:style-name="T442_1">（請標示</text:span><text:span text:style-name="T442_2">尺寸</text:span><text:span text:style-name="T442_3">單位）</text:span></text:p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/>
              <text:p text:style-name="P466"/>
              <text:p text:style-name="P467"/>
            </table:table-cell>
            <table:covered-table-cell/>
            <table:covered-table-cell/>
            <table:covered-table-cell/>
          </table:table-row>
        </table:table>
        <text:p text:style-name="P468"/>
        <text:p text:style-name="P469"><text:span text:style-name="T469_1">(七)系統維護規劃(維護單位、負責人、管理計畫</text:span><text:span text:style-name="T469_2">…</text:span><text:span text:style-name="T469_3">.等說明)</text:span></text:p>
        <table:table table:style-name="Table7">
          <table:table-column table:style-name="Column30"/>
          <table:table-row table:style-name="Row54">
            <table:table-cell table:style-name="Cell162">
              <text:p text:style-name="P470"/>
              <text:p text:style-name="P471"/>
              <text:p text:style-name="P472"/>
              <text:p text:style-name="P473"/>
              <text:p text:style-name="P474"/>
              <text:p text:style-name="P475"/>
              <text:p text:style-name="P476"/>
            </table:table-cell>
          </table:table-row>
        </table:table>
        <text:p text:style-name="P477"><text:span text:style-name="T477_1">二、計畫執行能力</text:span></text:p>
        <text:p text:style-name="P478"><text:span text:style-name="T478_1">(說明如何執行本計畫與相關人力配置、計畫執行組織架構、時程管控等等說明；若已委託廠商執行時，亦請加註說明。)</text:span></text:p>
        <table:table table:style-name="Table8">
          <table:table-column table:style-name="Column31"/>
          <table:table-row table:style-name="Row55">
            <table:table-cell table:style-name="Cell163">
              <text:p text:style-name="P479"/>
            </table:table-cell>
          </table:table-row>
        </table:table>
        <text:p text:style-name="P480"><text:span text:style-name="T480_1">三、教育示範及推廣效益</text:span></text:p>
        <text:p text:style-name="P481"><text:span text:style-name="T481_1">(說明如何利用本系統實施教育、示範、宣導等。)</text:span></text:p>
        <table:table table:style-name="Table9">
          <table:table-column table:style-name="Column32"/>
          <table:table-row table:style-name="Row56">
            <table:table-cell table:style-name="Cell164">
              <text:p text:style-name="P482"/>
            </table:table-cell>
          </table:table-row>
        </table:table>
        <text:p text:style-name="P48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List1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1Level1" style:family="text">
      <style:text-properties fo:color="#000000" fo:font-size="14pt" style:font-size-asian="14pt" style:font-size-complex="14pt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art-value="2" text:style-name="List2Level1" style:num-suffix="）" style:num-prefix="（" text:level="2">
        <style:list-level-properties text:space-before="0.847cm" text:min-label-width="1.429cm" fo:text-align="start" text:list-level-position-and-space-mode="label-alignment">
          <style:list-level-label-alignment text:label-followed-by="listtab" fo:margin-left="2.275cm" fo:text-indent="-1.429cm"/>
        </style:list-level-properties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I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cm" fo:padding-left="0cm" fo:margin-left="1.905cm" fo:padding-right="0cm" fo:margin-right="1.501cm"/>
      <style:footer-style>
        <style:header-footer-properties fo:min-height="0.268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0.635cm" fo:padding-bottom="0cm" fo:margin-bottom="1.75cm" fo:padding-left="0cm" fo:margin-left="1.27cm" fo:padding-right="0cm" fo:margin-right="1.316cm"/>
      <style:footer-style>
        <style:header-footer-properties fo:min-height="-0.797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受理申請太陽光電發電系統規劃設計費作業要點</dc:title>
    <meta:initial-creator>ea-10254</meta:initial-creator>
    <meta:creation-date>2008-09-18T02:51:00</meta:creation-date>
    <dc:creator>ww</dc:creator>
    <dc:date>2008-09-18T02:51:00</dc:date>
    <meta:print-date>2008-09-05T08:52:00</meta:print-date>
    <meta:editing-cycles>2</meta:editing-cycles>
    <meta:editing-duration>PT2M</meta:editing-duration>
    <meta:document-statistic meta:page-count="1" meta:paragraph-count="10" meta:row-count="36" meta:word-count="770" meta:character-count="5155" meta:non-whitespace-character-count="4395"/>
  </office:meta>
</office:document-meta>
</file>