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Indent" style:master-page-name="Standard">
      <style:paragraph-properties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706cm" fo:margin-left="-0.99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0.423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952cm" style:use-optimal-column-width="false"/>
    </style:style>
    <style:style style:name="Column11" style:family="table-column">
      <style:table-column-properties style:column-width="0.952cm" style:use-optimal-column-width="false"/>
    </style:style>
    <style:style style:name="Column12" style:family="table-column">
      <style:table-column-properties style:column-width="0.318cm" style:use-optimal-column-width="false"/>
    </style:style>
    <style:style style:name="Column13" style:family="table-column">
      <style:table-column-properties style:column-width="3.8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 fo:margin-top="0.141cm" fo:margin-bottom="0.141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 fo:margin-top="0.14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center" fo:line-height="0.706cm" fo:margin-top="0.141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center" fo:line-height="0.706cm" fo:margin-top="0.141cm" fo:margin-bottom="0.141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706cm" fo:margin-top="0.141cm" fo:margin-bottom="0.14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 fo:margin-top="0.141cm" fo:margin-bottom="0.14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706cm" fo:margin-top="0.141cm" fo:margin-bottom="0.14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 fo:margin-top="0.141cm" fo:margin-bottom="0.14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margin-top="0.141cm" fo:margin-bottom="0.14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706cm" fo:margin-top="0.141cm" fo:margin-bottom="0.14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line-height="0.706cm" fo:margin-top="0.14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line-height="0.706cm" fo:margin-top="0.141cm" fo:margin-bottom="0.14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1.148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4" style:family="paragraph" style:parent-style-name="Normal">
      <style:paragraph-properties fo:text-align="justify" fo:text-align-last="justify" fo:line-height="0.706cm" fo:margin-top="0.141cm" fo:margin-bottom="0.141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1.148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7" style:family="paragraph" style:parent-style-name="Normal">
      <style:paragraph-properties fo:text-align="justify" fo:text-align-last="justify" fo:line-height="0.706cm" fo:margin-top="0.141cm" fo:margin-bottom="0.14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91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9" style:family="paragraph" style:parent-style-name="Normal">
      <style:paragraph-properties fo:text-align="justify" fo:text-align-last="justify" fo:line-height="0.706cm" fo:margin-top="0.14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line-height="0.706cm" fo:margin-top="0.141cm" fo:margin-bottom="0.14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706cm" fo:margin-top="0.14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center" fo:line-height="0.706cm" fo:margin-top="0.14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2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center" fo:line-height="0.706cm" fo:margin-top="0.14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center" fo:line-height="0.706cm" fo:margin-top="0.14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4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center" fo:line-height="0.706cm" fo:margin-top="0.14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5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center" fo:line-height="0.706cm" fo:margin-top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center" fo:line-height="0.706cm" fo:margin-top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center" fo:line-height="0.706cm" fo:margin-top="0.141cm" fo:margin-bottom="0.141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0.91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39" style:family="paragraph" style:parent-style-name="Normal">
      <style:paragraph-properties fo:text-align="justify" fo:text-align-last="justify" fo:line-height="0.706cm" fo:margin-top="0.141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line-height="0.706cm" fo:margin-top="0.141cm" fo:margin-bottom="0.141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List_20_Paragraph">
      <style:paragraph-properties fo:text-indent="-0.635cm" fo:line-height="0.706cm" fo:margin-top="0.141cm" fo:margin-lef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List_20_Paragraph">
      <style:paragraph-properties fo:text-indent="-0.635cm" fo:line-height="0.706cm" fo:margin-top="0.141cm" fo:margin-bottom="0.141cm" fo:margin-lef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4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43" style:family="paragraph" style:parent-style-name="Normal">
      <style:paragraph-properties fo:text-align="justify" fo:text-align-last="justify" fo:line-height="0.706cm" fo:margin-top="0.141cm" fo:margin-bottom="0.14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706cm" fo:margin-top="0.141cm" fo:margin-bottom="0.141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47" style:family="paragraph" style:parent-style-name="Normal">
      <style:paragraph-properties fo:text-align="justify" fo:text-align-last="justify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706cm" fo:margin-top="0.141cm" fo:margin-bottom="0.141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0.607cm" style:use-optimal-row-height="false"/>
    </style:style>
    <style:style style:name="Cell35" style:family="table-cell">
      <style:table-cell-properties style:vertical-align="middle" fo:border-top="#000000 0.026cm solid" fo:padding-left="0.049cm" fo:border-left="#000000 0.053cm solid" fo:padding-right="0.049cm" fo:wrap-option="wrap"/>
    </style:style>
    <style:style style:name="P51" style:family="paragraph" style:parent-style-name="Normal">
      <style:paragraph-properties fo:text-align="justify" fo:text-align-last="justify" fo:line-height="0.706cm" fo:margin-top="0.141cm" fo:margin-bottom="0.141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52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border-top="#000000 0.026cm solid" fo:padding-left="0.049cm" fo:padding-right="0.049cm" fo:border-right="#000000 0.053cm solid" fo:wrap-option="wrap"/>
    </style:style>
    <style:style style:name="P5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3" style:family="table-row">
      <style:table-row-properties style:use-optimal-row-height="false" fo:keep-together="always"/>
    </style:style>
    <style:style style:name="Cell38" style:family="table-cell">
      <style:table-cell-properties fo:background-color="#f2f2f2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4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706cm" fo:margin-top="0.141cm" fo:margin-bottom="0.141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6" style:family="table-row">
      <style:table-row-properties style:use-optimal-row-height="false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706cm" fo:margin-top="0.141cm" fo:margin-bottom="0.141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7" style:family="table-row">
      <style:table-row-properties style:use-optimal-row-height="false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706cm" fo:margin-top="0.141cm" fo:margin-bottom="0.141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" style:family="table-row">
      <style:table-row-properties style:use-optimal-row-height="false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706cm" fo:margin-top="0.141cm" fo:margin-bottom="0.141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9" style:family="table-row">
      <style:table-row-properties style:use-optimal-row-height="false" fo:keep-together="always"/>
    </style:style>
    <style:style style:name="Cell58" style:family="table-cell">
      <style:table-cell-properties fo:background-color="#f2f2f2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0" style:family="table-row">
      <style:table-row-properties style:use-optimal-row-height="false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padding-right="0.049cm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1" style:family="table-row">
      <style:table-row-properties style:use-optimal-row-height="false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706cm" fo:margin-top="0.141cm" fo:margin-bottom="0.141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bottom="#000000 0.026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border-bottom="#000000 0.026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2" style:family="table-row">
      <style:table-row-properties style:use-optimal-row-height="false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center" fo:line-height="0.706cm" fo:margin-top="0.141cm" fo:margin-bottom="0.141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3" style:family="table-row">
      <style:table-row-properties style:use-optimal-row-height="false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706cm" fo:margin-top="0.141cm" fo:margin-bottom="0.141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4" style:family="table-row">
      <style:table-row-properties style:use-optimal-row-height="false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text-align="center" fo:line-height="0.706cm" fo:margin-top="0.141cm" fo:margin-bottom="0.141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5" style:family="table-row">
      <style:table-row-properties style:use-optimal-row-height="false" fo:keep-together="always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center" fo:line-height="0.706cm" fo:margin-top="0.141cm" fo:margin-bottom="0.141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462cm" fo:margin-left="0.049cm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2.752cm" style:use-optimal-column-width="false"/>
    </style:style>
    <style:style style:name="Column16" style:family="table-column">
      <style:table-column-properties style:column-width="0.212cm" style:use-optimal-column-width="false"/>
    </style:style>
    <style:style style:name="Column17" style:family="table-column">
      <style:table-column-properties style:column-width="3.598cm" style:use-optimal-column-width="false"/>
    </style:style>
    <style:style style:name="Column18" style:family="table-column">
      <style:table-column-properties style:column-width="5.299cm" style:use-optimal-column-width="false"/>
    </style:style>
    <style:style style:name="Column19" style:family="table-column">
      <style:table-column-properties style:column-width="1.94cm" style:use-optimal-column-width="false"/>
    </style:style>
    <style:style style:name="Column20" style:family="table-column">
      <style:table-column-properties style:column-width="3.027cm" style:use-optimal-column-width="false"/>
    </style:style>
    <style:style style:name="Row26" style:family="table-row">
      <style:table-row-properties style:use-optimal-row-height="false" fo:keep-together="always"/>
    </style:style>
    <style:style style:name="Cell88" style:family="table-cell">
      <style:table-cell-properties fo:background-color="#f2f2f2" style:vertical-align="middle" fo:border-top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fo:letter-spacing="0.106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7" style:family="table-row">
      <style:table-row-properties style:use-optimal-row-height="false" fo:keep-together="always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fo:text-align="center" fo:line-height="0.706cm" fo:margin-top="0.141cm" fo:margin-bottom="0.141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center" fo:line-height="0.706cm" fo:margin-top="0.141cm" fo:margin-bottom="0.141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0" style:family="paragraph" style:parent-style-name="Normal">
      <style:paragraph-properties fo:text-align="center" fo:line-height="0.706cm" fo:margin-top="0.141cm" fo:margin-bottom="0.141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706cm" fo:margin-top="0.141cm" fo:margin-bottom="0.141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0.706cm" fo:margin-top="0.141cm" fo:margin-bottom="0.141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706cm" fo:margin-top="0.141cm" fo:margin-bottom="0.141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center" fo:line-height="0.706cm" fo:margin-top="0.141cm" fo:margin-bottom="0.141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align="center" fo:line-height="0.706cm" fo:margin-top="0.141cm" fo:margin-bottom="0.141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center" fo:line-height="0.706cm" fo:margin-top="0.141cm" fo:margin-bottom="0.141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 fo:line-height="0.706cm" fo:margin-top="0.141cm" fo:margin-bottom="0.141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6" style:family="paragraph" style:parent-style-name="Normal">
      <style:paragraph-properties fo:text-align="center" fo:line-height="0.706cm" fo:margin-top="0.141cm" fo:margin-bottom="0.141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8" style:family="paragraph" style:parent-style-name="Normal">
      <style:paragraph-properties fo:text-align="center" fo:line-height="0.706cm" fo:margin-top="0.141cm" fo:margin-bottom="0.141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center" fo:line-height="0.706cm" fo:margin-top="0.141cm" fo:margin-bottom="0.141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center" fo:line-height="0.706cm" fo:margin-top="0.141cm" fo:margin-bottom="0.141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 fo:keep-together="always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4" style:family="paragraph" style:parent-style-name="Normal">
      <style:paragraph-properties fo:text-align="center" fo:line-height="0.706cm" fo:margin-top="0.141cm" fo:margin-bottom="0.141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 fo:keep-together="always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706cm" fo:margin-top="0.141cm" fo:margin-bottom="0.141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8" style:family="paragraph" style:parent-style-name="Normal">
      <style:paragraph-properties fo:text-align="center" fo:line-height="0.706cm" fo:margin-top="0.141cm" fo:margin-bottom="0.141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 fo:keep-together="always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text-align="center" fo:line-height="0.706cm" fo:margin-top="0.141cm" fo:margin-bottom="0.141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 fo:keep-together="always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fo:line-height="0.706cm" fo:margin-top="0.141cm" fo:margin-bottom="0.141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 fo:keep-together="always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4" style:family="paragraph" style:parent-style-name="Normal">
      <style:paragraph-properties fo:text-align="center" fo:line-height="0.706cm" fo:margin-top="0.141cm" fo:margin-bottom="0.141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 fo:keep-together="always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text-align="center" fo:line-height="0.706cm" fo:margin-top="0.141cm" fo:margin-bottom="0.141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 fo:keep-together="always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center" fo:line-height="0.706cm" fo:margin-top="0.141cm" fo:margin-bottom="0.141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 fo:keep-together="always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text-align="center" fo:line-height="0.706cm" fo:margin-top="0.141cm" fo:margin-bottom="0.141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 fo:keep-together="always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line-height="0.706cm" fo:margin-top="0.141cm" fo:margin-bottom="0.141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line-height="0.706cm" fo:margin-top="0.141cm" fo:margin-bottom="0.141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6" style:family="paragraph" style:parent-style-name="Normal">
      <style:paragraph-properties fo:line-height="0.706cm" fo:margin-top="0.141cm" fo:margin-bottom="0.141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 fo:keep-together="always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8" style:family="paragraph" style:parent-style-name="Normal">
      <style:paragraph-properties fo:line-height="0.706cm" fo:margin-top="0.141cm" fo:margin-bottom="0.141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 fo:keep-together="always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line-height="0.706cm" fo:margin-top="0.141cm" fo:margin-bottom="0.141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1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line-height="0.706cm" fo:margin-top="0.141cm" fo:margin-bottom="0.141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3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 fo:keep-together="always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4" style:family="paragraph" style:parent-style-name="Normal">
      <style:paragraph-properties fo:line-height="0.706cm" fo:margin-top="0.141cm" fo:margin-bottom="0.141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5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 fo:keep-together="always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paragraph-properties fo:line-height="0.706cm" fo:margin-top="0.141cm" fo:margin-bottom="0.141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7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 fo:keep-together="always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8" style:family="paragraph" style:parent-style-name="Normal">
      <style:paragraph-properties fo:line-height="0.706cm" fo:margin-top="0.141cm" fo:margin-bottom="0.141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9" style:family="paragraph" style:parent-style-name="Normal">
      <style:paragraph-properties fo:text-align="center"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153" style:family="table-cell">
      <style:table-cell-properties style:vertical-align="middle" fo:border-bottom="#000000 0.053cm solid" fo:padding-left="0.049cm" fo:padding-right="0.049cm" fo:wrap-option="wrap"/>
    </style:style>
    <style:style style:name="P17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bottom="#000000 0.053cm solid" fo:padding-left="0.049cm" fo:padding-right="0.049cm" fo:wrap-option="wrap"/>
    </style:style>
    <style:style style:name="P17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bottom="#000000 0.053cm solid" fo:padding-left="0.049cm" fo:padding-right="0.049cm" fo:wrap-option="wrap"/>
    </style:style>
    <style:style style:name="P17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bottom="#000000 0.053cm solid" fo:padding-left="0.049cm" fo:padding-right="0.049cm" fo:wrap-option="wrap"/>
    </style:style>
    <style:style style:name="P17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bottom="#000000 0.053cm solid" fo:padding-left="0.049cm" fo:padding-right="0.049cm" fo:wrap-option="wrap"/>
    </style:style>
    <style:style style:name="P17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2.251cm" style:use-optimal-row-height="false" fo:keep-together="always"/>
    </style:style>
    <style:style style:name="Cell15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175" style:family="paragraph" style:parent-style-name="Normal">
      <style:paragraph-properties fo:text-align="justify" fo:text-align-last="justify" fo:line-height="0.706cm" fo:margin-top="0.141cm" fo:margin-bottom="0.141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176" style:family="paragraph" style:parent-style-name="Normal">
      <style:paragraph-properties fo:line-height="0.706cm" fo:margin-top="0.141cm" fo:margin-bottom="0.141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24cm" style:use-optimal-row-height="false" fo:keep-together="always"/>
    </style:style>
    <style:style style:name="Cell160" style:family="table-cell">
      <style:table-cell-properties fo:background-color="#f2f2f2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7" style:family="paragraph" style:parent-style-name="Normal">
      <style:paragraph-properties fo:text-align="center" fo:line-height="0.706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2" style:family="table-row">
      <style:table-row-properties style:min-row-height="5.249cm" style:use-optimal-row-height="false" fo:keep-together="always"/>
    </style:style>
    <style:style style:name="Cell16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78" style:family="paragraph" style:parent-style-name="Normal">
      <style:paragraph-properties fo:line-height="0.706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706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9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9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9_4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9_5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9_6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9_7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9_8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706cm"/>
    </style:style>
    <style:style style:name="T180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0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0_5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0.706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line-height="0.706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able3" style:family="table">
      <style:table-properties table:align="left" style:width="17.462cm" fo:margin-left="0.049cm"/>
    </style:style>
    <style:style style:name="Column21" style:family="table-column">
      <style:table-column-properties style:column-width="3.387cm" style:use-optimal-column-width="false"/>
    </style:style>
    <style:style style:name="Column22" style:family="table-column">
      <style:table-column-properties style:column-width="14.076cm" style:use-optimal-column-width="false"/>
    </style:style>
    <style:style style:name="Row63" style:family="table-row">
      <style:table-row-properties style:min-row-height="2.251cm" style:use-optimal-row-height="false" fo:keep-together="always"/>
    </style:style>
    <style:style style:name="Cell16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186" style:family="paragraph" style:parent-style-name="Normal">
      <style:paragraph-properties fo:text-align="justify" fo:text-align-last="justify" fo:line-height="0.706cm" fo:margin-top="0.141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 fo:text-align-last="justify" fo:line-height="0.706cm" fo:margin-top="0.141cm" fo:margin-bottom="0.141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188" style:family="paragraph" style:parent-style-name="Normal">
      <style:paragraph-properties fo:line-height="0.706cm" fo:margin-top="0.141cm" fo:margin-bottom="0.1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9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政府衛生局</text:span><text:span text:style-name="T2_2">表揚</text:span><text:span text:style-name="T2_3">績優藥事人員</text:span><text:span text:style-name="T2_4">推薦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4"><text:span text:style-name="T4_1">受推薦人姓名</text:span></text:p>
          </table:table-cell>
          <table:covered-table-cell/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3" table:number-rows-spanned="5">
            <text:p text:style-name="P6"><text:span text:style-name="T6_1">請自行粘貼</text:span></text:p>
            <text:p text:style-name="P7"><text:span text:style-name="T7_1">二吋照片</text:span></text:p>
            <text:p text:style-name="P8"><text:span text:style-name="T8_1">於空白處</text:span></text:p>
          </table:table-cell>
          <table:covered-table-cell/>
          <table:covered-table-cell/>
        </table:table-row>
        <table:table-row table:style-name="Row2">
          <table:table-cell table:style-name="Cell4" table:number-columns-spanned="2">
            <text:p text:style-name="P9"><text:span text:style-name="T9_1">會籍號碼</text:span></text:p>
          </table:table-cell>
          <table:covered-table-cell/>
          <table:table-cell table:style-name="Cell5" table:number-columns-spanned="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">
            <text:p text:style-name="P11"/>
          </table:covered-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2"><text:span text:style-name="T12_1">身份證字號</text:span></text:p>
          </table:table-cell>
          <table:covered-table-cell/>
          <table:table-cell table:style-name="Cell8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">
            <text:p text:style-name="P14"/>
          </table:covered-table-cell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5"><text:span text:style-name="T15_1">出生年月日</text:span></text:p>
          </table:table-cell>
          <table:covered-table-cell/>
          <table:table-cell table:style-name="Cell11" table:number-columns-spanned="4">
            <text:p text:style-name="P16"><text:span text:style-name="T16_1"><text:s text:c="3"/></text:span><text:span text:style-name="T16_2">年</text:span><text:span text:style-name="T16_3"><text:s text:c="3"/></text:span><text:span text:style-name="T16_4">月</text:span><text:span text:style-name="T16_5"><text:s text:c="3"/></text:span><text:span text:style-name="T16_6">日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17"><text:span text:style-name="T17_1">性別</text:span></text:p>
          </table:table-cell>
          <table:covered-table-cell/>
          <table:table-cell table:style-name="Cell13" table:number-columns-spanned="2">
            <text:p text:style-name="P18"/>
          </table:table-cell>
          <table:covered-table-cell/>
          <table:covered-table-cell table:style-name="Cell14">
            <text:p text:style-name="P19"/>
          </table:covered-table-cell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20"><text:span text:style-name="T20_1">藥師</text:span><text:span text:style-name="T20_2">(</text:span><text:span text:style-name="T20_3">生</text:span><text:span text:style-name="T20_4">)</text:span><text:span text:style-name="T20_5">證書字號</text:span></text:p>
          </table:table-cell>
          <table:covered-table-cell/>
          <table:table-cell table:style-name="Cell16" table:number-columns-spanned="8">
            <text:p text:style-name="P21"><text:span text:style-name="T21_1">□</text:span><text:span text:style-name="T21_2">藥字第</text:span><text:span text:style-name="T21_3"><text:s text:c="10"/></text:span><text:span text:style-name="T21_4">號</text:span></text:p>
            <text:p text:style-name="P22"><text:span text:style-name="T22_1">□</text:span><text:span text:style-name="T22_2">生字第</text:span><text:span text:style-name="T22_3"><text:s text:c="10"/></text:span><text:span text:style-name="T22_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23"/>
          </table:covered-table-cell>
          <table:covered-table-cell/>
          <table:covered-table-cell/>
        </table:table-row>
        <table:table-row table:style-name="Row6">
          <table:table-cell table:style-name="Cell18" table:number-columns-spanned="2">
            <text:p text:style-name="P24"><text:span text:style-name="T24_1">目前執業機構</text:span><text:span text:style-name="T24_2">名稱</text:span></text:p>
          </table:table-cell>
          <table:covered-table-cell/>
          <table:table-cell table:style-name="Cell19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26"/>
          </table:table-cell>
          <table:covered-table-cell/>
          <table:covered-table-cell/>
        </table:table-row>
        <table:table-row table:style-name="Row7">
          <table:table-cell table:style-name="Cell21" table:number-columns-spanned="2">
            <text:p text:style-name="P27"><text:span text:style-name="T27_1">目前執業機構</text:span><text:span text:style-name="T27_2">地址</text:span></text:p>
          </table:table-cell>
          <table:covered-table-cell/>
          <table:table-cell table:style-name="Cell22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29"><text:span text:style-name="T29_1">於本市執業年資</text:span></text:p>
            <text:p text:style-name="P30"><text:span text:style-name="T30_1">(須於本市執業5年以上)</text:span></text:p>
          </table:table-cell>
          <table:covered-table-cell/>
          <table:table-cell table:style-name="Cell24" table:number-columns-spanned="11">
            <text:p text:style-name="P31"><text:span text:style-name="T31_1">1.</text:span><text:span text:style-name="T31_2">自民國</text:span><text:span text:style-name="T31_3"><text:s text:c="3"/></text:span><text:span text:style-name="T31_4"><text:s/></text:span><text:span text:style-name="T31_5">年</text:span><text:span text:style-name="T31_6"><text:s text:c="3"/></text:span><text:span text:style-name="T31_7">月至</text:span><text:span text:style-name="T31_8"><text:s text:c="3"/></text:span><text:span text:style-name="T31_9"><text:s/></text:span><text:span text:style-name="T31_10">年</text:span><text:span text:style-name="T31_11"><text:s text:c="2"/></text:span><text:span text:style-name="T31_12"><text:s/></text:span><text:span text:style-name="T31_13">月，</text:span><text:span text:style-name="T31_14">共計</text:span><text:span text:style-name="T31_15"><text:s text:c="3"/></text:span><text:span text:style-name="T31_16"><text:s/></text:span><text:span text:style-name="T31_17">年</text:span><text:span text:style-name="T31_18"><text:s text:c="3"/></text:span><text:span text:style-name="T31_19">月</text:span></text:p>
            <text:p text:style-name="P32"><text:span text:style-name="T32_1">2.</text:span><text:span text:style-name="T32_2">自民國</text:span><text:span text:style-name="T32_3"><text:s text:c="3"/></text:span><text:span text:style-name="T32_4"><text:s/></text:span><text:span text:style-name="T32_5">年</text:span><text:span text:style-name="T32_6"><text:s text:c="3"/></text:span><text:span text:style-name="T32_7">月至</text:span><text:span text:style-name="T32_8"><text:s text:c="3"/></text:span><text:span text:style-name="T32_9"><text:s/></text:span><text:span text:style-name="T32_10">年</text:span><text:span text:style-name="T32_11"><text:s text:c="2"/></text:span><text:span text:style-name="T32_12"><text:s/></text:span><text:span text:style-name="T32_13">月，</text:span><text:span text:style-name="T32_14">共計</text:span><text:span text:style-name="T32_15"><text:s text:c="3"/></text:span><text:span text:style-name="T32_16"><text:s/></text:span><text:span text:style-name="T32_17">年</text:span><text:span text:style-name="T32_18"><text:s text:c="3"/></text:span><text:span text:style-name="T32_19">月</text:span></text:p>
            <text:p text:style-name="P33"><text:span text:style-name="T33_1">3.</text:span><text:span text:style-name="T33_2">自民國</text:span><text:span text:style-name="T33_3"><text:s text:c="3"/></text:span><text:span text:style-name="T33_4"><text:s/></text:span><text:span text:style-name="T33_5">年</text:span><text:span text:style-name="T33_6"><text:s text:c="3"/></text:span><text:span text:style-name="T33_7">月至</text:span><text:span text:style-name="T33_8"><text:s text:c="3"/></text:span><text:span text:style-name="T33_9"><text:s/></text:span><text:span text:style-name="T33_10">年</text:span><text:span text:style-name="T33_11"><text:s text:c="2"/></text:span><text:span text:style-name="T33_12"><text:s/></text:span><text:span text:style-name="T33_13">月，</text:span><text:span text:style-name="T33_14">共計</text:span><text:span text:style-name="T33_15"><text:s text:c="3"/></text:span><text:span text:style-name="T33_16"><text:s/></text:span><text:span text:style-name="T33_17">年</text:span><text:span text:style-name="T33_18"><text:s text:c="3"/></text:span><text:span text:style-name="T33_19">月</text:span></text:p>
            <text:p text:style-name="P34"><text:span text:style-name="T34_1">4.</text:span><text:span text:style-name="T34_2">自民國</text:span><text:span text:style-name="T34_3"><text:s text:c="3"/></text:span><text:span text:style-name="T34_4"><text:s/></text:span><text:span text:style-name="T34_5">年</text:span><text:span text:style-name="T34_6"><text:s text:c="3"/></text:span><text:span text:style-name="T34_7">月至</text:span><text:span text:style-name="T34_8"><text:s text:c="3"/></text:span><text:span text:style-name="T34_9"><text:s/></text:span><text:span text:style-name="T34_10">年</text:span><text:span text:style-name="T34_11"><text:s text:c="2"/></text:span><text:span text:style-name="T34_12"><text:s/></text:span><text:span text:style-name="T34_13">月，</text:span><text:span text:style-name="T34_14">共計</text:span><text:span text:style-name="T34_15"><text:s text:c="3"/></text:span><text:span text:style-name="T34_16"><text:s/></text:span><text:span text:style-name="T34_17">年</text:span><text:span text:style-name="T34_18"><text:s text:c="3"/></text:span><text:span text:style-name="T34_19">月</text:span></text:p>
            <text:p text:style-name="P35"><text:span text:style-name="T35_1">5.</text:span><text:span text:style-name="T35_2">自民國</text:span><text:span text:style-name="T35_3"><text:s text:c="3"/></text:span><text:span text:style-name="T35_4"><text:s/></text:span><text:span text:style-name="T35_5">年</text:span><text:span text:style-name="T35_6"><text:s text:c="3"/></text:span><text:span text:style-name="T35_7">月至</text:span><text:span text:style-name="T35_8"><text:s text:c="3"/></text:span><text:span text:style-name="T35_9"><text:s/></text:span><text:span text:style-name="T35_10">年</text:span><text:span text:style-name="T35_11"><text:s text:c="2"/></text:span><text:span text:style-name="T35_12"><text:s/></text:span><text:span text:style-name="T35_13">月，</text:span><text:span text:style-name="T35_14">共計</text:span><text:span text:style-name="T35_15"><text:s text:c="3"/></text:span><text:span text:style-name="T35_16"><text:s/></text:span><text:span text:style-name="T35_17">年</text:span><text:span text:style-name="T35_18"><text:s text:c="3"/></text:span><text:span text:style-name="T35_19">月</text:span></text:p>
            <text:p text:style-name="P36"/>
            <text:p text:style-name="P37"/>
            <text:p text:style-name="P38"><text:span text:style-name="T38_1">累計:<text:s text:c="5"/>年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2">
            <text:p text:style-name="P39"><text:span text:style-name="T39_1">同一機構連續執業年資</text:span></text:p>
            <text:p text:style-name="P40"><text:span text:style-name="T40_1">(須滿3年以上)</text:span></text:p>
          </table:table-cell>
          <table:covered-table-cell/>
          <table:table-cell table:style-name="Cell26" table:number-columns-spanned="11">
            <text:list text:style-name="LS6" xml:id="list0">
              <text:list-item>
                <text:p text:style-name="P41"><text:span text:style-name="T41_1">執業機構</text:span><text:span text:style-name="T41_2">名稱</text:span><text:span text:style-name="T41_3">：</text:span></text:p>
              </text:list-item>
              <text:list-item>
                <text:p text:style-name="P42"><text:span text:style-name="T42_1">自民國</text:span><text:span text:style-name="T42_2"><text:s text:c="3"/></text:span><text:span text:style-name="T42_3"><text:s/></text:span><text:span text:style-name="T42_4">年</text:span><text:span text:style-name="T42_5"><text:s text:c="3"/></text:span><text:span text:style-name="T42_6">月至</text:span><text:span text:style-name="T42_7"><text:s text:c="3"/></text:span><text:span text:style-name="T42_8"><text:s/></text:span><text:span text:style-name="T42_9">年</text:span><text:span text:style-name="T42_10"><text:s text:c="2"/></text:span><text:span text:style-name="T42_11"><text:s/></text:span><text:span text:style-name="T42_12">月，</text:span><text:span text:style-name="T42_13">共計</text:span><text:span text:style-name="T42_14"><text:s text:c="3"/></text:span><text:span text:style-name="T42_15"><text:s/></text:span><text:span text:style-name="T42_16">年</text:span><text:span text:style-name="T42_17"><text:s text:c="3"/></text:span><text:span text:style-name="T42_18">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2" table:number-rows-spanned="2">
            <text:p text:style-name="P43"><text:span text:style-name="T43_1">受推薦人通訊地址</text:span></text:p>
          </table:table-cell>
          <table:covered-table-cell/>
          <table:table-cell table:style-name="Cell28" table:number-columns-spanned="7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45"><text:span text:style-name="T45_1">電話</text:span></text:p>
          </table:table-cell>
          <table:covered-table-cell/>
          <table:covered-table-cell/>
          <table:table-cell table:style-name="Cell30">
            <text:p text:style-name="P46"/>
          </table:table-cell>
        </table:table-row>
        <table:table-row table:style-name="Row11">
          <table:covered-table-cell table:style-name="Cell31">
            <text:p text:style-name="P47"/>
          </table:covered-table-cell>
          <table:covered-table-cell/>
          <table:covered-table-cell table:style-name="Cell32"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3">
            <text:p text:style-name="P49"><text:span text:style-name="T49_1">行動電話</text:span></text:p>
          </table:table-cell>
          <table:covered-table-cell/>
          <table:covered-table-cell/>
          <table:table-cell table:style-name="Cell34">
            <text:p text:style-name="P50"/>
          </table:table-cell>
        </table:table-row>
        <table:table-row table:style-name="Row12">
          <table:table-cell table:style-name="Cell35" table:number-columns-spanned="2">
            <text:p text:style-name="P51"><text:span text:style-name="T51_1">受推薦人電子信箱</text:span></text:p>
          </table:table-cell>
          <table:covered-table-cell/>
          <table:table-cell table:style-name="Cell36">
            <text:p text:style-name="P52"/>
          </table:table-cell>
          <table:table-cell table:style-name="Cell37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 table:number-columns-spanned="13">
            <text:p text:style-name="P54"><text:span text:style-name="T54_1">學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9" table:number-columns-spanned="5">
            <text:p text:style-name="P55"><text:span text:style-name="T55_1">學</text:span><text:span text:style-name="T55_2"><text:s text:c="2"/></text:span><text:span text:style-name="T55_3">校</text:span><text:span text:style-name="T55_4"><text:s text:c="2"/></text:span><text:span text:style-name="T55_5">名</text:span><text:span text:style-name="T55_6"><text:s text:c="2"/></text:span><text:span text:style-name="T55_7">稱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6">
            <text:p text:style-name="P56"><text:span text:style-name="T56_1">科</text:span><text:span text:style-name="T56_2"><text:s text:c="2"/></text:span><text:span text:style-name="T56_3">系</text:span><text:span text:style-name="T56_4"><text:s text:c="2"/></text:span><text:span text:style-name="T56_5"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2">
            <text:p text:style-name="P57"><text:span text:style-name="T57_1">畢（肄）業日期</text:span></text:p>
          </table:table-cell>
          <table:covered-table-cell/>
        </table:table-row>
        <table:table-row table:style-name="Row15">
          <table:table-cell table:style-name="Cell42">
            <text:p text:style-name="P58"><text:span text:style-name="T58_1">1</text:span></text:p>
          </table:table-cell>
          <table:table-cell table:style-name="Cell43" table:number-columns-spanned="4">
            <text:p text:style-name="P59"/>
          </table:table-cell>
          <table:covered-table-cell/>
          <table:covered-table-cell/>
          <table:covered-table-cell/>
          <table:table-cell table:style-name="Cell44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61"/>
          </table:table-cell>
          <table:covered-table-cell/>
        </table:table-row>
        <table:table-row table:style-name="Row16">
          <table:table-cell table:style-name="Cell46">
            <text:p text:style-name="P62"><text:span text:style-name="T62_1">2</text:span></text:p>
          </table:table-cell>
          <table:table-cell table:style-name="Cell47" table:number-columns-spanned="4">
            <text:p text:style-name="P63"/>
          </table:table-cell>
          <table:covered-table-cell/>
          <table:covered-table-cell/>
          <table:covered-table-cell/>
          <table:table-cell table:style-name="Cell48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Cell49" table:number-columns-spanned="2">
            <text:p text:style-name="P65"/>
          </table:table-cell>
          <table:covered-table-cell/>
        </table:table-row>
        <table:table-row table:style-name="Row17">
          <table:table-cell table:style-name="Cell50">
            <text:p text:style-name="P66"><text:span text:style-name="T66_1">3</text:span></text:p>
          </table:table-cell>
          <table:table-cell table:style-name="Cell51" table:number-columns-spanned="4">
            <text:p text:style-name="P67"/>
          </table:table-cell>
          <table:covered-table-cell/>
          <table:covered-table-cell/>
          <table:covered-table-cell/>
          <table:table-cell table:style-name="Cell52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2">
            <text:p text:style-name="P69"/>
          </table:table-cell>
          <table:covered-table-cell/>
        </table:table-row>
        <table:table-row table:style-name="Row18">
          <table:table-cell table:style-name="Cell54">
            <text:p text:style-name="P70"><text:span text:style-name="T70_1">4</text:span></text:p>
          </table:table-cell>
          <table:table-cell table:style-name="Cell55" table:number-columns-spanned="4">
            <text:p text:style-name="P71"/>
          </table:table-cell>
          <table:covered-table-cell/>
          <table:covered-table-cell/>
          <table:covered-table-cell/>
          <table:table-cell table:style-name="Cell56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73"/>
          </table:table-cell>
          <table:covered-table-cell/>
        </table:table-row>
        <table:table-row table:style-name="Row19">
          <table:table-cell table:style-name="Cell58" table:number-columns-spanned="13">
            <text:p text:style-name="P74"><text:span text:style-name="T74_1">主　　要　　經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 table:number-columns-spanned="4">
            <text:p text:style-name="P75"><text:span text:style-name="T75_1">服務機構或</text:span><text:span text:style-name="T75_2">團體名稱</text:span></text:p>
          </table:table-cell>
          <table:covered-table-cell/>
          <table:covered-table-cell/>
          <table:covered-table-cell/>
          <table:table-cell table:style-name="Cell60" table:number-columns-spanned="3">
            <text:p text:style-name="P76"><text:span text:style-name="T76_1">職稱</text:span></text:p>
          </table:table-cell>
          <table:covered-table-cell/>
          <table:covered-table-cell/>
          <table:table-cell table:style-name="Cell61" table:number-columns-spanned="5">
            <text:p text:style-name="P77"><text:span text:style-name="T77_1">職務</text:span></text:p>
          </table:table-cell>
          <table:covered-table-cell/>
          <table:covered-table-cell/>
          <table:covered-table-cell/>
          <table:covered-table-cell/>
          <table:table-cell table:style-name="Cell62">
            <text:p text:style-name="P78"><text:span text:style-name="T78_1">起迄日期</text:span></text:p>
          </table:table-cell>
        </table:table-row>
        <table:table-row table:style-name="Row21">
          <table:table-cell table:style-name="Cell63">
            <text:p text:style-name="P79"><text:span text:style-name="T79_1">1</text:span></text:p>
          </table:table-cell>
          <table:table-cell table:style-name="Cell64" table:number-columns-spanned="3">
            <text:p text:style-name="P80"/>
          </table:table-cell>
          <table:covered-table-cell/>
          <table:covered-table-cell/>
          <table:table-cell table:style-name="Cell65" table:number-columns-spanned="3">
            <text:p text:style-name="P81"/>
          </table:table-cell>
          <table:covered-table-cell/>
          <table:covered-table-cell/>
          <table:table-cell table:style-name="Cell66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Cell67">
            <text:p text:style-name="P83"/>
          </table:table-cell>
        </table:table-row>
        <table:table-row table:style-name="Row22">
          <table:table-cell table:style-name="Cell68">
            <text:p text:style-name="P84"><text:span text:style-name="T84_1">2</text:span></text:p>
          </table:table-cell>
          <table:table-cell table:style-name="Cell69" table:number-columns-spanned="3">
            <text:p text:style-name="P85"/>
          </table:table-cell>
          <table:covered-table-cell/>
          <table:covered-table-cell/>
          <table:table-cell table:style-name="Cell70" table:number-columns-spanned="3">
            <text:p text:style-name="P86"/>
          </table:table-cell>
          <table:covered-table-cell/>
          <table:covered-table-cell/>
          <table:table-cell table:style-name="Cell71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Cell72">
            <text:p text:style-name="P88"/>
          </table:table-cell>
        </table:table-row>
        <table:table-row table:style-name="Row23">
          <table:table-cell table:style-name="Cell73">
            <text:p text:style-name="P89"><text:span text:style-name="T89_1">3</text:span></text:p>
          </table:table-cell>
          <table:table-cell table:style-name="Cell74" table:number-columns-spanned="3">
            <text:p text:style-name="P90"/>
          </table:table-cell>
          <table:covered-table-cell/>
          <table:covered-table-cell/>
          <table:table-cell table:style-name="Cell75" table:number-columns-spanned="3">
            <text:p text:style-name="P91"/>
          </table:table-cell>
          <table:covered-table-cell/>
          <table:covered-table-cell/>
          <table:table-cell table:style-name="Cell76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Cell77">
            <text:p text:style-name="P93"/>
          </table:table-cell>
        </table:table-row>
        <table:table-row table:style-name="Row24">
          <table:table-cell table:style-name="Cell78">
            <text:p text:style-name="P94"><text:span text:style-name="T94_1">4</text:span></text:p>
          </table:table-cell>
          <table:table-cell table:style-name="Cell79" table:number-columns-spanned="3">
            <text:p text:style-name="P95"/>
          </table:table-cell>
          <table:covered-table-cell/>
          <table:covered-table-cell/>
          <table:table-cell table:style-name="Cell80" table:number-columns-spanned="3">
            <text:p text:style-name="P96"/>
          </table:table-cell>
          <table:covered-table-cell/>
          <table:covered-table-cell/>
          <table:table-cell table:style-name="Cell81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Cell82">
            <text:p text:style-name="P98"/>
          </table:table-cell>
        </table:table-row>
        <table:table-row table:style-name="Row25">
          <table:table-cell table:style-name="Cell83">
            <text:p text:style-name="P99"><text:span text:style-name="T99_1">5</text:span></text:p>
          </table:table-cell>
          <table:table-cell table:style-name="Cell84" table:number-columns-spanned="3">
            <text:p text:style-name="P100"/>
          </table:table-cell>
          <table:covered-table-cell/>
          <table:covered-table-cell/>
          <table:table-cell table:style-name="Cell85" table:number-columns-spanned="3">
            <text:p text:style-name="P101"/>
          </table:table-cell>
          <table:covered-table-cell/>
          <table:covered-table-cell/>
          <table:table-cell table:style-name="Cell86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Cell87">
            <text:p text:style-name="P103"/>
          </table:table-cell>
        </table:table-row>
      </table:table>
      <text:p text:style-name="P104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6">
          <table:table-cell table:style-name="Cell88" table:number-columns-spanned="7">
            <text:p text:style-name="P105"><text:span text:style-name="T105_1">推薦理由及傑出事蹟（請檢附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9">
            <text:p text:style-name="P106"><text:span text:style-name="T106_1">1</text:span></text:p>
          </table:table-cell>
          <table:table-cell table:style-name="Cell90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91">
            <text:p text:style-name="P108"><text:span text:style-name="T108_1">2</text:span></text:p>
          </table:table-cell>
          <table:table-cell table:style-name="Cell92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3">
            <text:p text:style-name="P110"><text:span text:style-name="T110_1">3</text:span></text:p>
          </table:table-cell>
          <table:table-cell table:style-name="Cell94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5">
            <text:p text:style-name="P112"><text:span text:style-name="T112_1">4</text:span></text:p>
          </table:table-cell>
          <table:table-cell table:style-name="Cell96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7">
            <text:p text:style-name="P114"><text:span text:style-name="T114_1">5</text:span></text:p>
          </table:table-cell>
          <table:table-cell table:style-name="Cell98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9">
            <text:p text:style-name="P116"><text:span text:style-name="T116_1">6</text:span></text:p>
          </table:table-cell>
          <table:table-cell table:style-name="Cell100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1">
            <text:p text:style-name="P118"><text:span text:style-name="T118_1">7</text:span></text:p>
          </table:table-cell>
          <table:table-cell table:style-name="Cell102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3">
            <text:p text:style-name="P120"><text:span text:style-name="T120_1">8</text:span></text:p>
          </table:table-cell>
          <table:table-cell table:style-name="Cell104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5">
            <text:p text:style-name="P122"><text:span text:style-name="T122_1">9</text:span></text:p>
          </table:table-cell>
          <table:table-cell table:style-name="Cell106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07">
            <text:p text:style-name="P124"><text:span text:style-name="T124_1">10</text:span></text:p>
          </table:table-cell>
          <table:table-cell table:style-name="Cell108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9">
            <text:p text:style-name="P126"><text:span text:style-name="T126_1">11</text:span></text:p>
          </table:table-cell>
          <table:table-cell table:style-name="Cell110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11">
            <text:p text:style-name="P128"><text:span text:style-name="T128_1">12</text:span></text:p>
          </table:table-cell>
          <table:table-cell table:style-name="Cell112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13">
            <text:p text:style-name="P130"><text:span text:style-name="T130_1">13</text:span></text:p>
          </table:table-cell>
          <table:table-cell table:style-name="Cell114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15">
            <text:p text:style-name="P132"><text:span text:style-name="T132_1">14</text:span></text:p>
          </table:table-cell>
          <table:table-cell table:style-name="Cell116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7">
            <text:p text:style-name="P134"><text:span text:style-name="T134_1">15</text:span></text:p>
          </table:table-cell>
          <table:table-cell table:style-name="Cell118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19">
            <text:p text:style-name="P136"><text:span text:style-name="T136_1">16</text:span></text:p>
          </table:table-cell>
          <table:table-cell table:style-name="Cell120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21">
            <text:p text:style-name="P138"><text:span text:style-name="T138_1">17</text:span></text:p>
          </table:table-cell>
          <table:table-cell table:style-name="Cell122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23">
            <text:p text:style-name="P140"><text:span text:style-name="T140_1">18</text:span></text:p>
          </table:table-cell>
          <table:table-cell table:style-name="Cell124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25">
            <text:p text:style-name="P142"><text:span text:style-name="T142_1">19</text:span></text:p>
          </table:table-cell>
          <table:table-cell table:style-name="Cell126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27">
            <text:p text:style-name="P144"><text:span text:style-name="T144_1">20</text:span></text:p>
          </table:table-cell>
          <table:table-cell table:style-name="Cell128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29">
            <text:p text:style-name="P146"><text:span text:style-name="T146_1">21</text:span></text:p>
          </table:table-cell>
          <table:table-cell table:style-name="Cell130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31">
            <text:p text:style-name="P148"><text:span text:style-name="T148_1">22</text:span></text:p>
          </table:table-cell>
          <table:table-cell table:style-name="Cell132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33">
            <text:p text:style-name="P150"><text:span text:style-name="T150_1">23</text:span></text:p>
          </table:table-cell>
          <table:table-cell table:style-name="Cell134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35">
            <text:p text:style-name="P152"><text:span text:style-name="T152_1">24</text:span></text:p>
          </table:table-cell>
          <table:table-cell table:style-name="Cell136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37">
            <text:p text:style-name="P154"><text:span text:style-name="T154_1">25</text:span></text:p>
          </table:table-cell>
          <table:table-cell table:style-name="Cell138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39">
            <text:p text:style-name="P156"><text:span text:style-name="T156_1">26</text:span></text:p>
          </table:table-cell>
          <table:table-cell table:style-name="Cell140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41">
            <text:p text:style-name="P158"><text:span text:style-name="T158_1">27</text:span></text:p>
          </table:table-cell>
          <table:table-cell table:style-name="Cell142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43">
            <text:p text:style-name="P160"><text:span text:style-name="T160_1">28</text:span></text:p>
          </table:table-cell>
          <table:table-cell table:style-name="Cell144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45">
            <text:p text:style-name="P162"><text:span text:style-name="T162_1">29</text:span></text:p>
          </table:table-cell>
          <table:table-cell table:style-name="Cell146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47">
            <text:p text:style-name="P164"><text:span text:style-name="T164_1">3</text:span><text:span text:style-name="T164_2">0</text:span></text:p>
          </table:table-cell>
          <table:table-cell table:style-name="Cell148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49">
            <text:p text:style-name="P166"><text:span text:style-name="T166_1">31</text:span></text:p>
          </table:table-cell>
          <table:table-cell table:style-name="Cell150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51">
            <text:p text:style-name="P168"><text:span text:style-name="T168_1">32</text:span></text:p>
          </table:table-cell>
          <table:table-cell table:style-name="Cell152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53" table:number-columns-spanned="3">
            <text:p text:style-name="P170"/>
          </table:table-cell>
          <table:covered-table-cell/>
          <table:covered-table-cell/>
          <table:table-cell table:style-name="Cell154">
            <text:p text:style-name="P171"/>
          </table:table-cell>
          <table:table-cell table:style-name="Cell155">
            <text:p text:style-name="P172"/>
          </table:table-cell>
          <table:table-cell table:style-name="Cell156">
            <text:p text:style-name="P173"/>
          </table:table-cell>
          <table:table-cell table:style-name="Cell157">
            <text:p text:style-name="P174"/>
          </table:table-cell>
        </table:table-row>
        <table:table-row table:style-name="Row60">
          <table:table-cell table:style-name="Cell158" table:number-columns-spanned="2">
            <text:p text:style-name="P175"><text:bookmark-start text:name="_GoBack"/><text:span text:style-name="T175_1">推薦機構</text:span></text:p>
          </table:table-cell>
          <table:covered-table-cell/>
          <table:table-cell table:style-name="Cell159" table:number-columns-spanned="5">
            <text:p text:style-name="P176"><text:span text:style-name="T176_1">名稱：</text:span><text:span text:style-name="T176_2"><text:s text:c="25"/>(</text:span><text:span text:style-name="T176_3">蓋章</text:span><text:span text:style-name="T176_4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60" table:number-columns-spanned="7">
            <text:p text:style-name="P177"><text:bookmark-end text:name="_GoBack"/><text:span text:style-name="T177_1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61" table:number-columns-spanned="7">
            <text:p text:style-name="P178"><text:span text:style-name="T178_1">一、請繳交受推薦藥師</text:span><text:span text:style-name="T178_2">二吋半身脫帽照片五張</text:span><text:span text:style-name="T178_3">。</text:span></text:p>
            <text:p text:style-name="P179"><text:span text:style-name="T179_1">二、</text:span><text:span text:style-name="T179_2">請繳交受推薦藥師</text:span><text:span text:style-name="T179_3">身份證影印本</text:span><text:span text:style-name="T179_4">、</text:span><text:span text:style-name="T179_5">學歷證明影本</text:span><text:span text:style-name="T179_6">及</text:span><text:span text:style-name="T179_7">藥師證書正反面</text:span><text:span text:style-name="T179_8">影本各乙份。</text:span></text:p>
            <text:p text:style-name="P180"><text:span text:style-name="T180_1">三、檢附之佐證資料文件影本需加蓋私章並書寫</text:span><text:span text:style-name="T180_2">「</text:span><text:span text:style-name="T180_3">與正本相符</text:span><text:span text:style-name="T180_4">」</text:span><text:span text:style-name="T180_5">字樣。</text:span></text:p>
            <text:p text:style-name="P181"><text:span text:style-name="T181_1">四、評選結果於</text:span><text:span text:style-name="T181_2">藥師節相關慶祝活動中公開</text:span><text:span text:style-name="T181_3">表揚，未獲選之資料恕不退件。</text:span><text:span text:style-name="T181_4"><text:s/></text:span></text:p>
            <text:p text:style-name="P182"><text:span text:style-name="T182_1">五、推薦機構欄，請務必核章，並將正本核章版本交送本局，以利證明。</text:span></text:p>
            <text:p text:style-name="P183"><text:span text:style-name="T183_1">六、為便利評審委員會審查，請以中文打字或正楷填寫。</text:span></text:p>
            <text:p text:style-name="P184"><text:span text:style-name="T184_1">七、表格如不敷使用，請另紙書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3">
        <table:table-column table:style-name="Column21"/>
        <table:table-column table:style-name="Column22"/>
        <table:table-row table:style-name="Row63">
          <table:table-cell table:style-name="Cell162">
            <text:p text:style-name="P186"><text:span text:style-name="T186_1">衞生局</text:span></text:p>
            <text:p text:style-name="P187"><text:span text:style-name="T187_1">初核結果</text:span></text:p>
          </table:table-cell>
          <table:table-cell table:style-name="Cell163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size="12pt" style:font-name-asian="細明體" style:font-size-asian="12pt" style:font-name-complex="Courier New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1pt" style:font-name-asian="新細明體" style:font-size-asian="1pt" style:font-name-complex="Times New Roman"/>
    </style:style>
    <style:style style:name="Normal_20_Indent" style:display-name="Normal Indent" style:family="paragraph" style:parent-style-name="Normal">
      <style:paragraph-properties fo:margin-left="0.847cm"/>
      <style:text-properties style:font-name="Times New Roman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Courier New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Courier New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002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 臺北市藥師公會</dc:title>
    <meta:initial-creator>kunta</meta:initial-creator>
    <meta:creation-date>2013-09-23T07:09:00</meta:creation-date>
    <dc:creator>鄭淑卿</dc:creator>
    <dc:date>2013-09-23T07:09:00</dc:date>
    <meta:print-date>2013-08-14T04:45:00</meta:print-date>
    <meta:editing-cycles>2</meta:editing-cycles>
    <meta:editing-duration>PT1M</meta:editing-duration>
    <meta:document-statistic meta:page-count="3" meta:paragraph-count="2" meta:row-count="7" meta:word-count="157" meta:character-count="1054" meta:non-whitespace-character-count="899"/>
  </office:meta>
</office:document-meta>
</file>