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852cm" style:punctuation-wrap="simple" style:vertical-align="middl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line-height="0.556cm" fo:margin-left="0.185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line-height="0.556cm" fo:margin-left="0.185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 style:family="paragraph" style:parent-style-name="Normal">
      <style:paragraph-properties fo:text-align="justify" fo:line-height="0.556cm" fo:margin-left="0.185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0"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_2" style:family="text">
      <style:text-properties fo:font-size="10pt" style:font-name-asian="華康細明體" style:font-size-asian="10pt" style:font-size-complex="12pt" fo:language="en" fo:language-asian="zh" fo:language-complex="ar" fo:country="US" fo:country-asian="TW" fo:country-complex="SA" style:letter-kerning="true"/>
    </style:style>
    <style:style style:name="T1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11_1" style:family="text">
      <style:text-properties fo:font-size="10pt" style:font-name-asian="華康細明體" style:font-size-asian="10pt" style:font-size-complex="12pt" fo:language="en" fo:language-asian="zh" fo:language-complex="ar" fo:country="US" fo:country-asian="TW" fo:country-complex="SA" style:letter-kerning="true"/>
    </style:style>
    <style:style style:name="T11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2"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3" style:family="paragraph" style:parent-style-name="Normal">
      <style:paragraph-properties fo:text-align="justify" fo:text-indent="-0.37cm" fo:line-height="0.556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indent="-0.37cm" fo:line-height="0.556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5" style:family="paragraph" style:parent-style-name="Normal">
      <style:paragraph-properties fo:text-align="justify" fo:line-height="0.556cm" fo:margin-left="0.185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6" style:family="table-row"/>
    <style:style style:name="Cell1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6" style:family="paragraph" style:parent-style-name="Normal">
      <style:paragraph-properties fo:text-align="justify" fo:text-indent="-0.37cm" fo:line-height="0.556cm" fo:margin-left="0.55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indent="-0.37cm" fo:line-height="0.556cm" fo:margin-left="0.55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8" style:family="paragraph" style:parent-style-name="Normal">
      <style:paragraph-properties fo:text-align="justify" fo:line-height="0.556cm" fo:margin-left="0.185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7" style:family="table-row"/>
    <style:style style:name="Cell1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9" style:family="paragraph" style:parent-style-name="Normal">
      <style:paragraph-properties fo:text-align="justify" fo:text-indent="-0.37cm" fo:line-height="0.556cm" fo:margin-left="0.55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9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741cm" fo:line-height="0.556cm" fo:margin-left="0.55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1" style:family="paragraph" style:parent-style-name="Normal">
      <style:paragraph-properties fo:text-align="justify" fo:text-indent="0.741cm" fo:line-height="0.556cm" fo:margin-left="0.55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1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indent="-0.37cm" fo:line-height="0.556cm" fo:margin-left="0.55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3" style:family="paragraph" style:parent-style-name="Normal">
      <style:paragraph-properties fo:text-align="justify" fo:text-indent="-0.37cm" fo:line-height="0.556cm" fo:margin-left="0.55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37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8" style:family="table-row"/>
    <style:style style:name="Cell2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5" style:family="paragraph" style:parent-style-name="Normal">
      <style:paragraph-properties fo:text-align="justify" fo:text-indent="-0.353cm" fo:line-height="0.556cm" fo:margin-left="0.538cm" fo:margin-right="0.185cm" style:punctuation-wrap="simple" style:vertical-align="middle"/>
    </style:style>
    <style:style style:name="FR2"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5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37cm" fo:line-height="0.556cm" fo:margin-left="0.92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37cm" fo:line-height="0.556cm" fo:margin-left="0.92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indent="-0.37cm" fo:line-height="0.556cm" fo:margin-left="0.55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37cm" fo:line-height="0.556cm" fo:margin-left="0.92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37cm" fo:line-height="0.556cm" fo:margin-left="0.92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1" style:family="paragraph" style:parent-style-name="Normal">
      <style:paragraph-properties fo:text-align="justify" fo:line-height="0.556cm" fo:margin-left="0.185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9" style:family="table-row"/>
    <style:style style:name="Cell2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2" style:family="paragraph" style:parent-style-name="Normal">
      <style:paragraph-properties fo:text-align="justify" fo:text-indent="-0.353cm" fo:line-height="0.556cm" fo:margin-left="0.538cm" fo:margin-right="0.185cm" style:punctuation-wrap="simple" style:vertical-align="middle"/>
    </style:style>
    <style:style style:name="FR3"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2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2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37cm" fo:line-height="0.556cm" fo:margin-left="0.92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37cm" fo:line-height="0.556cm" fo:margin-left="0.92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37cm" fo:line-height="0.556cm" fo:margin-left="0.92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37cm" fo:line-height="0.556cm" fo:margin-left="0.92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741cm" fo:line-height="0.556cm" fo:margin-left="0.55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text-indent="-0.37cm" fo:line-height="0.556cm" fo:margin-left="0.55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37cm" fo:line-height="0.556cm" fo:margin-left="0.92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37cm" fo:line-height="0.556cm" fo:margin-left="0.92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37cm" fo:line-height="0.556cm" fo:margin-left="0.92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37cm" fo:line-height="0.556cm" fo:margin-left="0.92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741cm" fo:line-height="0.556cm" fo:margin-left="0.55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4" style:family="paragraph" style:parent-style-name="Normal">
      <style:paragraph-properties fo:text-align="justify" fo:line-height="0.556cm" fo:margin-left="0.185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0" style:family="table-row"/>
    <style:style style:name="Cell2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5" style:family="paragraph" style:parent-style-name="Normal">
      <style:paragraph-properties fo:text-align="justify" fo:text-indent="-0.37cm" fo:line-height="0.556cm" fo:margin-left="0.55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741cm" fo:line-height="0.556cm" fo:margin-left="0.55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741cm" fo:line-height="0.556cm" fo:margin-left="0.55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indent="-0.37cm" fo:line-height="0.556cm" fo:margin-left="0.55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741cm" fo:line-height="0.556cm" fo:margin-left="0.556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741cm" fo:line-height="0.556cm" fo:margin-left="0.55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1" style:family="paragraph" style:parent-style-name="Normal">
      <style:paragraph-properties fo:text-align="justify" fo:line-height="0.556cm" fo:margin-left="0.185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1" style:family="table-row"/>
    <style:style style:name="Cell2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2" style:family="paragraph" style:parent-style-name="Normal">
      <style:paragraph-properties fo:text-align="justify" fo:text-indent="-0.37cm" fo:line-height="0.556cm" fo:margin-left="0.55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37cm" fo:line-height="0.556cm" fo:margin-left="0.92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3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37cm" fo:line-height="0.556cm" fo:margin-left="0.92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37cm" fo:line-height="0.556cm" fo:margin-left="0.92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37cm" fo:line-height="0.556cm" fo:margin-left="0.926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37cm" fo:line-height="0.556cm" fo:margin-left="0.926cm" fo:margin-right="0.185cm" style:punctuation-wrap="simple" style:vertical-align="middle"/>
    </style:style>
    <style:style style:name="T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37cm" fo:line-height="0.556cm" fo:margin-left="0.92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741cm" fo:line-height="0.556cm" fo:margin-left="0.556cm" fo:margin-right="0.185cm" style:punctuation-wrap="simple" style:vertical-align="middle"/>
    </style:style>
    <style:style style:name="T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9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9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9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9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741cm" fo:line-height="0.556cm" fo:margin-left="0.556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3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text-indent="-0.37cm" fo:line-height="0.556cm" fo:margin-left="0.556cm" fo:margin-right="0.185cm" style:punctuation-wrap="simple" style:vertical-align="middle"/>
    </style:style>
    <style:style style:name="T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37cm" fo:line-height="0.556cm" fo:margin-left="0.926cm" fo:margin-right="0.185cm" style:punctuation-wrap="simple" style:vertical-align="middle"/>
    </style:style>
    <style:style style:name="T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37cm" fo:line-height="0.556cm" fo:margin-left="0.926cm" fo:margin-right="0.185cm" style:punctuation-wrap="simple" style:vertical-align="middle"/>
    </style:style>
    <style:style style:name="T6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37cm" fo:line-height="0.556cm" fo:margin-left="0.926cm" fo:margin-right="0.185cm" style:punctuation-wrap="simple" style:vertical-align="middle"/>
    </style:style>
    <style:style style:name="T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37cm" fo:line-height="0.556cm" fo:margin-left="0.926cm" fo:margin-right="0.185cm" style:punctuation-wrap="simple" style:vertical-align="middle"/>
    </style:style>
    <style:style style:name="T6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37cm" fo:line-height="0.556cm" fo:margin-left="0.926cm" fo:margin-right="0.185cm" style:punctuation-wrap="simple" style:vertical-align="middle"/>
    </style:style>
    <style:style style:name="T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37cm" fo:line-height="0.556cm" fo:margin-left="0.926cm" fo:margin-right="0.185cm" style:punctuation-wrap="simple" style:vertical-align="middle"/>
    </style:style>
    <style:style style:name="T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741cm" fo:line-height="0.556cm" fo:margin-left="0.556cm" fo:margin-right="0.185cm" style:punctuation-wrap="simple" style:vertical-align="middle"/>
    </style:style>
    <style:style style:name="T6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741cm" fo:line-height="0.556cm" fo:margin-left="0.556cm" fo:margin-right="0.185cm" style:punctuation-wrap="simple" style:vertical-align="middle"/>
    </style:style>
    <style:style style:name="T6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741cm" fo:line-height="0.556cm" fo:margin-left="0.556cm" fo:margin-right="0.185cm" style:punctuation-wrap="simple" style:vertical-align="middle"/>
    </style:style>
    <style:style style:name="T7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3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71" style:family="paragraph" style:parent-style-name="Normal">
      <style:paragraph-properties fo:text-align="justify" fo:text-indent="-0.37cm" fo:line-height="0.556cm" fo:margin-left="0.556cm" fo:margin-right="0.185cm" style:punctuation-wrap="simple" style:vertical-align="middle"/>
    </style:style>
    <style:style style:name="T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37cm" fo:line-height="0.556cm" fo:margin-left="0.556cm" fo:margin-right="0.185cm" style:punctuation-wrap="simple" style:vertical-align="middle"/>
    </style:style>
    <style:style style:name="T7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37cm" fo:line-height="0.556cm" fo:margin-left="0.556cm" fo:margin-right="0.185cm" style:punctuation-wrap="simple" style:vertical-align="middle"/>
    </style:style>
    <style:style style:name="T7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37cm" fo:line-height="0.556cm" fo:margin-left="0.556cm" fo:margin-right="0.185cm" style:punctuation-wrap="simple" style:vertical-align="middle"/>
    </style:style>
    <style:style style:name="T7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2" style:family="table-row"/>
    <style:style style:name="Cell3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5" style:family="paragraph" style:parent-style-name="Normal">
      <style:paragraph-properties fo:text-align="justify" fo:text-indent="-0.37cm" fo:line-height="0.556cm" fo:margin-left="0.556cm" fo:margin-right="0.185cm" style:punctuation-wrap="simple" style:vertical-align="middle"/>
    </style:style>
    <style:style style:name="T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37cm" fo:line-height="0.556cm" fo:margin-left="0.926cm" fo:margin-right="0.185cm" style:punctuation-wrap="simple" style:vertical-align="middle"/>
    </style:style>
    <style:style style:name="T7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37cm" fo:line-height="0.556cm" fo:margin-left="0.926cm" fo:margin-right="0.185cm" style:punctuation-wrap="simple" style:vertical-align="middle"/>
    </style:style>
    <style:style style:name="T7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37cm" fo:line-height="0.556cm" fo:margin-left="0.926cm" fo:margin-right="0.185cm" style:punctuation-wrap="simple" style:vertical-align="middle"/>
    </style:style>
    <style:style style:name="T7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37cm" fo:line-height="0.556cm" fo:margin-left="0.926cm" fo:margin-right="0.185cm" style:punctuation-wrap="simple" style:vertical-align="middle"/>
    </style:style>
    <style:style style:name="T7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37cm" fo:line-height="0.556cm" fo:margin-left="0.926cm" fo:margin-right="0.185cm" style:punctuation-wrap="simple" style:vertical-align="middle"/>
    </style:style>
    <style:style style:name="T8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741cm" fo:line-height="0.556cm" fo:margin-left="0.556cm" fo:margin-right="0.185cm" style:punctuation-wrap="simple" style:vertical-align="middle"/>
    </style:style>
    <style:style style:name="T81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1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fo:text-indent="-0.37cm" fo:line-height="0.556cm" fo:margin-left="0.556cm" fo:margin-right="0.185cm" style:punctuation-wrap="simple" style:vertical-align="middle"/>
    </style:style>
    <style:style style:name="T8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37cm" fo:line-height="0.556cm" fo:margin-left="0.926cm" fo:margin-right="0.185cm" style:punctuation-wrap="simple" style:vertical-align="middle"/>
    </style:style>
    <style:style style:name="T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37cm" fo:line-height="0.556cm" fo:margin-left="0.926cm" fo:margin-right="0.185cm" style:punctuation-wrap="simple" style:vertical-align="middle"/>
    </style:style>
    <style:style style:name="T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37cm" fo:line-height="0.556cm" fo:margin-left="0.926cm" fo:margin-right="0.185cm" style:punctuation-wrap="simple" style:vertical-align="middle"/>
    </style:style>
    <style:style style:name="T8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37cm" fo:line-height="0.556cm" fo:margin-left="0.926cm" fo:margin-right="0.185cm" style:punctuation-wrap="simple" style:vertical-align="middle"/>
    </style:style>
    <style:style style:name="T8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37cm" fo:line-height="0.556cm" fo:margin-left="0.926cm" fo:margin-right="0.185cm" style:punctuation-wrap="simple" style:vertical-align="middle"/>
    </style:style>
    <style:style style:name="T8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741cm" fo:line-height="0.556cm" fo:margin-left="0.556cm" fo:margin-right="0.185cm" style:punctuation-wrap="simple" style:vertical-align="middle"/>
    </style:style>
    <style:style style:name="T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89" style:family="paragraph" style:parent-style-name="Normal">
      <style:paragraph-properties fo:text-align="justify" fo:line-height="0.556cm" fo:margin-left="0.185cm" fo:margin-right="0.185cm" style:punctuation-wrap="simple" style:vertical-align="middle"/>
    </style:style>
    <style:style style:name="T8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3" style:family="table-row"/>
    <style:style style:name="Cell3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90" style:family="paragraph" style:parent-style-name="Normal">
      <style:paragraph-properties fo:text-align="justify" fo:text-indent="-0.37cm" fo:line-height="0.556cm" fo:margin-left="0.556cm" fo:margin-right="0.185cm" style:punctuation-wrap="simple" style:vertical-align="middle"/>
    </style:style>
    <style:style style:name="T9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0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0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0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0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741cm" fo:line-height="0.556cm" fo:margin-left="0.556cm" fo:margin-right="0.185cm" style:punctuation-wrap="simple" style:vertical-align="middle"/>
    </style:style>
    <style:style style:name="T9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indent="-0.37cm" fo:line-height="0.556cm" fo:margin-left="0.556cm" fo:margin-right="0.185cm" style:punctuation-wrap="simple" style:vertical-align="middle"/>
    </style:style>
    <style:style style:name="T9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2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2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2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2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741cm" fo:line-height="0.556cm" fo:margin-left="0.556cm" fo:margin-right="0.185cm" style:punctuation-wrap="simple" style:vertical-align="middle"/>
    </style:style>
    <style:style style:name="T9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4" style:family="paragraph" style:parent-style-name="Normal">
      <style:paragraph-properties fo:text-align="justify" fo:line-height="0.556cm" fo:margin-left="0.185cm" fo:margin-right="0.185cm" style:punctuation-wrap="simple" style:vertical-align="middle"/>
    </style:style>
    <style:style style:name="T9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4" style:family="table-row"/>
    <style:style style:name="Cell3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95" style:family="paragraph" style:parent-style-name="Normal">
      <style:paragraph-properties fo:text-align="justify" fo:text-indent="-0.37cm" fo:line-height="0.556cm" fo:margin-left="0.556cm" fo:margin-right="0.185cm" style:punctuation-wrap="simple" style:vertical-align="middle"/>
    </style:style>
    <style:style style:name="T9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37cm" fo:line-height="0.556cm" fo:margin-left="0.926cm" fo:margin-right="0.185cm" style:punctuation-wrap="simple" style:vertical-align="middle"/>
    </style:style>
    <style:style style:name="T9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37cm" fo:line-height="0.556cm" fo:margin-left="0.926cm" fo:margin-right="0.185cm" style:punctuation-wrap="simple" style:vertical-align="middle"/>
    </style:style>
    <style:style style:name="T9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37cm" fo:line-height="0.556cm" fo:margin-left="0.926cm" fo:margin-right="0.185cm" style:punctuation-wrap="simple" style:vertical-align="middle"/>
    </style:style>
    <style:style style:name="T9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741cm" fo:line-height="0.556cm" fo:margin-left="0.556cm" fo:margin-right="0.185cm" style:punctuation-wrap="simple" style:vertical-align="middle"/>
    </style:style>
    <style:style style:name="T99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9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9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9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741cm" fo:line-height="0.556cm" fo:margin-left="0.556cm" fo:margin-right="0.185cm" style:punctuation-wrap="simple" style:vertical-align="middle"/>
    </style:style>
    <style:style style:name="T10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0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0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0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0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0_7"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0_8"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0_9"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0_10"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0_1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0_1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741cm" fo:line-height="0.556cm" fo:margin-left="0.556cm" fo:margin-right="0.185cm" style:punctuation-wrap="simple" style:vertical-align="middle"/>
    </style:style>
    <style:style style:name="T10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text-indent="-0.37cm" fo:line-height="0.556cm" fo:margin-left="0.556cm" fo:margin-right="0.185cm" style:punctuation-wrap="simple" style:vertical-align="middle"/>
    </style:style>
    <style:style style:name="T10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37cm" fo:line-height="0.556cm" fo:margin-left="0.926cm" fo:margin-right="0.185cm" style:punctuation-wrap="simple" style:vertical-align="middle"/>
    </style:style>
    <style:style style:name="T10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text-indent="-0.37cm" fo:line-height="0.556cm" fo:margin-left="0.926cm" fo:margin-right="0.185cm" style:punctuation-wrap="simple" style:vertical-align="middle"/>
    </style:style>
    <style:style style:name="T10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text-indent="-0.37cm" fo:line-height="0.556cm" fo:margin-left="0.926cm" fo:margin-right="0.185cm" style:punctuation-wrap="simple" style:vertical-align="middle"/>
    </style:style>
    <style:style style:name="T10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0.741cm" fo:line-height="0.556cm" fo:margin-left="0.556cm" fo:margin-right="0.185cm" style:punctuation-wrap="simple" style:vertical-align="middle"/>
    </style:style>
    <style:style style:name="T106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6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6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6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6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6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741cm" fo:line-height="0.556cm" fo:margin-left="0.556cm" fo:margin-right="0.185cm" style:punctuation-wrap="simple" style:vertical-align="middle"/>
    </style:style>
    <style:style style:name="T10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08" style:family="paragraph" style:parent-style-name="Normal">
      <style:paragraph-properties fo:text-align="justify" fo:text-indent="-0.37cm" fo:line-height="0.556cm" fo:margin-left="0.556cm" fo:margin-right="0.185cm" style:punctuation-wrap="simple" style:vertical-align="middle"/>
    </style:style>
    <style:style style:name="T10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text-indent="-0.37cm" fo:line-height="0.556cm" fo:margin-left="0.556cm" fo:margin-right="0.185cm" style:punctuation-wrap="simple" style:vertical-align="middle"/>
    </style:style>
    <style:style style:name="T10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37cm" fo:line-height="0.556cm" fo:margin-left="0.556cm" fo:margin-right="0.185cm" style:punctuation-wrap="simple" style:vertical-align="middle"/>
    </style:style>
    <style:style style:name="T1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5" style:family="table-row"/>
    <style:style style:name="Cell4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11"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4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text-indent="-0.37cm" fo:line-height="0.556cm" fo:margin-left="0.556cm" fo:margin-right="0.185cm" style:punctuation-wrap="simple" style:vertical-align="middle"/>
    </style:style>
    <style:style style:name="T1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13" style:family="paragraph" style:parent-style-name="Normal">
      <style:paragraph-properties fo:text-align="justify" fo:text-indent="-0.37cm" fo:line-height="0.556cm" fo:margin-left="0.556cm" fo:margin-right="0.185cm" style:punctuation-wrap="simple" style:vertical-align="middle"/>
    </style:style>
    <style:style style:name="T1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1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37cm" fo:line-height="0.556cm" fo:margin-left="0.556cm" fo:margin-right="0.185cm" style:punctuation-wrap="simple" style:vertical-align="middle"/>
    </style:style>
    <style:style style:name="T1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6" style:family="table-row"/>
    <style:style style:name="Cell44"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115" style:family="paragraph" style:parent-style-name="Normal">
      <style:paragraph-properties fo:text-align="justify" fo:text-indent="-0.353cm" fo:line-height="0.556cm" fo:margin-left="0.538cm" fo:margin-right="0.185cm" style:punctuation-wrap="simple" style:vertical-align="middle"/>
    </style:style>
    <style:style style:name="FR4"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45"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116" style:family="paragraph" style:parent-style-name="Normal">
      <style:paragraph-properties fo:text-align="justify" fo:text-indent="-0.37cm" fo:line-height="0.556cm" fo:margin-left="0.556cm" fo:margin-right="0.185cm" style:punctuation-wrap="simple" style:vertical-align="middle"/>
    </style:style>
    <style:style style:name="T1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6"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117" style:family="paragraph" style:parent-style-name="Normal">
      <style:paragraph-properties fo:text-align="justify" fo:text-indent="-0.37cm" fo:line-height="0.556cm" fo:margin-left="0.556cm" fo:margin-right="0.185cm" style:punctuation-wrap="simple" style:vertical-align="middle"/>
    </style:style>
    <style:style style:name="T1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0.37cm" fo:line-height="0.556cm" fo:margin-left="0.556cm" fo:margin-right="0.185cm" style:punctuation-wrap="simple" style:vertical-align="middle"/>
    </style:style>
    <style:style style:name="T1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9" style:family="paragraph" style:parent-style-name="Normal"/>
    <style:style style:name="P120" style:family="paragraph" style:parent-style-name="Normal"/>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內政部身心障礙福利機構評鑑及獎勵辦法修正條文對照表</text:span><text:bookmark-start text:name="TA3609232"/><text:bookmark-end text:name="TA3609232"/></text:p>
            </table:table-cell>
            <table:covered-table-cell/>
            <table:covered-table-cell/>
          </table:table-row>
          <table:table-row table:style-name="Row2">
            <table:table-cell table:style-name="Cell2">
              <text:p text:style-name="P4"><draw:line svg:x1="-0.071cm" svg:y1="-0.025cm" svg:x2="16.08cm" svg:y2="-0.025cm" draw:style-name="FR1" draw:z-index="3"/><text:span text:style-name="T4_1">修正名稱</text:span></text:p>
            </table:table-cell>
            <table:table-cell table:style-name="Cell3">
              <text:p text:style-name="P5"><text:span text:style-name="T5_1">現行名稱</text:span></text:p>
            </table:table-cell>
            <table:table-cell table:style-name="Cell4">
              <text:p text:style-name="P6"><text:span text:style-name="T6_1">說明</text:span></text:p>
            </table:table-cell>
          </table:table-row>
          <table:table-row table:style-name="Row3">
            <table:table-cell table:style-name="Cell5">
              <text:p text:style-name="P7"><text:span text:style-name="T7_1">身心障礙福利機構評鑑及獎勵辦法</text:span></text:p>
            </table:table-cell>
            <table:table-cell table:style-name="Cell6">
              <text:p text:style-name="P8"><text:span text:style-name="T8_1">內政部</text:span><text:span text:style-name="T8_2">身心障礙福利機構評鑑及獎勵辦法</text:span></text:p>
            </table:table-cell>
            <table:table-cell table:style-name="Cell7">
              <text:p text:style-name="P9"><text:span text:style-name="T9_1">配合本法第六十四條第三項規定，爰修正名稱。</text:span></text:p>
            </table:table-cell>
          </table:table-row>
          <table:table-row table:style-name="Row4">
            <table:table-cell table:style-name="Cell8">
              <text:p text:style-name="P10"><text:span text:style-name="T10_1">修正</text:span><text:span text:style-name="T10_2">條</text:span><text:span text:style-name="T10_3">文</text:span></text:p>
            </table:table-cell>
            <table:table-cell table:style-name="Cell9">
              <text:p text:style-name="P11"><text:span text:style-name="T11_1">現行</text:span><text:span text:style-name="T11_2">條文</text:span></text:p>
            </table:table-cell>
            <table:table-cell table:style-name="Cell10">
              <text:p text:style-name="P12"><text:span text:style-name="T12_1">說明</text:span></text:p>
            </table:table-cell>
          </table:table-row>
          <table:table-row table:style-name="Row5">
            <table:table-cell table:style-name="Cell11">
              <text:p text:style-name="P13"><text:span text:style-name="T13_1">第一條　本辦法依身心障礙者權益保障法（以下簡稱本法）第六十四條第三項規定訂定之。</text:span></text:p>
            </table:table-cell>
            <table:table-cell table:style-name="Cell12">
              <text:p text:style-name="P14"><text:span text:style-name="T14_1">第一條　本辦法依身心障礙者權益保障法（以下簡稱本法）第六十四條第三項規定訂定之。</text:span></text:p>
            </table:table-cell>
            <table:table-cell table:style-name="Cell13">
              <text:p text:style-name="P15"><text:span text:style-name="T15_1">本條未修正。</text:span></text:p>
            </table:table-cell>
          </table:table-row>
          <table:table-row table:style-name="Row6">
            <table:table-cell table:style-name="Cell14">
              <text:p text:style-name="P16"><text:span text:style-name="T16_1">第二條　本辦法之評鑑及獎勵對象為公私立及公設民營身心障礙福利機構。</text:span></text:p>
            </table:table-cell>
            <table:table-cell table:style-name="Cell15">
              <text:p text:style-name="P17"><text:span text:style-name="T17_1">第二條　本辦法之評鑑及獎勵對象為</text:span><text:span text:style-name="T17_2">內政部（以下簡稱本部）所屬或主管之</text:span><text:span text:style-name="T17_3">公私立及公設民營身心障礙福利機構。</text:span></text:p>
            </table:table-cell>
            <table:table-cell table:style-name="Cell16">
              <text:p text:style-name="P18"><text:span text:style-name="T18_1">配合本法第六十四條第三項規定，由中央主管機關統一訂定評鑑及獎勵辦法，因本法適用對象包括各級主管機關，爰將評鑑對象同步予以修正。</text:span></text:p>
            </table:table-cell>
          </table:table-row>
          <table:table-row table:style-name="Row7">
            <table:table-cell table:style-name="Cell17">
              <text:p text:style-name="P19"><text:span text:style-name="T19_1">第三條　</text:span><text:span text:style-name="T19_2">各級主管機關對主管或所屬之公私立及公設民營</text:span><text:span text:style-name="T19_3">身心障礙福利機構之評鑑，每三年</text:span><text:span text:style-name="T19_4">應</text:span><text:span text:style-name="T19_5">舉辦一次。</text:span></text:p>
              <text:p text:style-name="P20"><text:span text:style-name="T20_1">中央主管機關對全國身心障礙福利機構之評鑑，每六年應舉辦一次。</text:span></text:p>
              <text:p text:style-name="P21"><text:span text:style-name="T21_1">中央主管機關辦理前項評鑑年度，第一項之評鑑得以停辦。</text:span></text:p>
            </table:table-cell>
            <table:table-cell table:style-name="Cell18">
              <text:p text:style-name="P22"><text:span text:style-name="T22_1">第三條　身心障礙福利機構之評鑑至少每三年舉辦一次。</text:span></text:p>
            </table:table-cell>
            <table:table-cell table:style-name="Cell19">
              <text:p text:style-name="P23"><text:span text:style-name="T23_1">一、本法第六十四條第一項規定「各級主管機關應定期輔導及評鑑身心障礙福利機構」，惟因各界仍期待中央能定期辦理全國身心障礙福利機構之評鑑，故將中央與各級主管機關定期辦理評鑑之規定予以分列。</text:span></text:p>
              <text:p text:style-name="P24"><text:span text:style-name="T24_1">二、因各級主管機關均每三年辦理一次評鑑，以現行第八次身障機構評鑑全國同年辦理情形下，未來仍將會同年舉行，為避免機構評鑑當年重複受評，爰規定中央辦理全國機構評鑑時，各級主管機關之評鑑停辦。</text:span></text:p>
            </table:table-cell>
          </table:table-row>
          <table:table-row table:style-name="Row8">
            <table:table-cell table:style-name="Cell20">
              <text:p text:style-name="P25"><draw:line svg:x1="-0.078cm" svg:y1="5.05cm" svg:x2="16.073cm" svg:y2="5.05cm" draw:style-name="FR2" draw:z-index="1"/><text:span text:style-name="T25_1">第四條　</text:span><text:span text:style-name="T25_2">中央主管機關</text:span><text:span text:style-name="T25_3">為辦理身心障礙福利機構評鑑應設評鑑</text:span><text:span text:style-name="T25_4">諮詢</text:span><text:span text:style-name="T25_5">小組，其任務如下：</text:span></text:p>
              <text:p text:style-name="P26"><text:span text:style-name="T26_1">一、規劃、研究、諮詢及協調身心障礙福利機構之評鑑。</text:span></text:p>
              <text:p text:style-name="P27"><text:span text:style-name="T27_1">二、其他有關身心障礙福利機構評鑑事宜。</text:span></text:p>
            </table:table-cell>
            <table:table-cell table:style-name="Cell21">
              <text:p text:style-name="P28"><text:span text:style-name="T28_1">第四條　本部為辦理身心障礙福利機構評鑑應設評鑑小組，其任務如下：</text:span></text:p>
              <text:p text:style-name="P29"><text:span text:style-name="T29_1">一、規劃、研究、諮詢、協調</text:span><text:span text:style-name="T29_2">及執行</text:span><text:span text:style-name="T29_3">身心障礙福利機構之評鑑。</text:span></text:p>
              <text:p text:style-name="P30"><text:span text:style-name="T30_1">二、其他有關身心障礙福利機構評鑑事宜。</text:span></text:p>
            </table:table-cell>
            <table:table-cell table:style-name="Cell22">
              <text:p text:style-name="P31"><text:span text:style-name="T31_1">修正評鑑小組名稱，俾以名實相符；另考量評鑑諮詢小組委員並非全部擔任實地訪評之委員，爰將小組任務刪除「及執行」用語。</text:span></text:p>
            </table:table-cell>
          </table:table-row>
          <table:table-row table:style-name="Row9">
            <table:table-cell table:style-name="Cell23">
              <text:p text:style-name="P32"><draw:line svg:x1="-0.083cm" svg:y1="-0.049cm" svg:x2="16.067cm" svg:y2="-0.049cm" draw:style-name="FR3" draw:z-index="0"/><text:span text:style-name="T32_1">第五條　評鑑</text:span><text:span text:style-name="T32_2">諮詢</text:span><text:span text:style-name="T32_3">小組置委員十三人至十九人，其中一人為召集人，由業務單位主管兼任，其餘委員由</text:span><text:span text:style-name="T32_4">中央主管機關</text:span><text:span text:style-name="T32_5">就下列人員聘兼任組成之：</text:span></text:p>
              <text:p text:style-name="P33"><text:span text:style-name="T33_1">一、</text:span><text:span text:style-name="T33_2">各級主管機關</text:span><text:span text:style-name="T33_3">及其他相關機關代表。</text:span></text:p>
              <text:p text:style-name="P34"><text:span text:style-name="T34_1">二、身心障礙福利相關領域學者或專家。</text:span></text:p>
              <text:p text:style-name="P35"><text:span text:style-name="T35_1">三、身心障礙者團體及家屬團體代表。</text:span></text:p>
              <text:p text:style-name="P36"><text:span text:style-name="T36_1">四、績優身心障礙福利機構代表。</text:span></text:p>
              <text:p text:style-name="P37"><text:span text:style-name="T37_1">前項各款委員總額不得逾委員總人數三分之一，第三款、第四款代表之遴聘，得由相關團體或機構輪流擔任。</text:span></text:p>
            </table:table-cell>
            <table:table-cell table:style-name="Cell24">
              <text:p text:style-name="P38"><text:span text:style-name="T38_1">第五條　評鑑小組置委員十三人至十九人，其中一人為召集人，由業務單位主管兼任，其餘委員由本部就下列人員聘兼任組成之：</text:span></text:p>
              <text:p text:style-name="P39"><text:span text:style-name="T39_1">一、本部及其他相關機關代表。</text:span></text:p>
              <text:p text:style-name="P40"><text:span text:style-name="T40_1">二、身心障礙福利相關領域學者或專家。</text:span></text:p>
              <text:p text:style-name="P41"><text:span text:style-name="T41_1">三、身心障礙者團體及家屬團體代表。</text:span></text:p>
              <text:p text:style-name="P42"><text:span text:style-name="T42_1">四、績優身心障礙福利機構代表。</text:span></text:p>
              <text:p text:style-name="P43"><text:span text:style-name="T43_1">前項各款代表總額不得逾委員總人數三分之一，第三款、第四款代表之遴聘，得由相關團體或機構輪流擔任。</text:span></text:p>
            </table:table-cell>
            <table:table-cell table:style-name="Cell25">
              <text:p text:style-name="P44"><text:span text:style-name="T44_1">第一項配合第四條酌作文字修正，並將評鑑諮詢小組之組成增加各級主管機關代表。</text:span></text:p>
            </table:table-cell>
          </table:table-row>
          <table:table-row table:style-name="Row10">
            <table:table-cell table:style-name="Cell26">
              <text:p text:style-name="P45"><text:span text:style-name="T45_1">第六條　評鑑</text:span><text:span text:style-name="T45_2">諮詢</text:span><text:span text:style-name="T45_3">小組委員任期三年，期滿得續聘之。但代表機關、團體或機構出任者，應隨其本職進退。</text:span></text:p>
              <text:p text:style-name="P46"><text:span text:style-name="T46_1">評鑑</text:span><text:span text:style-name="T46_2">諮詢</text:span><text:span text:style-name="T46_3">小組委員出缺時應予補聘，補聘委員之任期至原委員任期屆滿之日為止。</text:span></text:p>
              <text:p text:style-name="P47"><text:span text:style-name="T47_1">評鑑</text:span><text:span text:style-name="T47_2">諮詢</text:span><text:span text:style-name="T47_3">小組委員應遵守利益迴避原則，以維評鑑之客觀公正。</text:span></text:p>
            </table:table-cell>
            <table:table-cell table:style-name="Cell27">
              <text:p text:style-name="P48"><text:span text:style-name="T48_1">第六條　評鑑小組委員任期三年，期滿得續聘之。但代表機關、團體或機構出任者，應隨其本職進退。</text:span></text:p>
              <text:p text:style-name="P49"><text:span text:style-name="T49_1">評鑑小組委員出缺時，</text:span><text:span text:style-name="T49_2">本部</text:span><text:span text:style-name="T49_3">應予補聘，補聘委員之任期至原委員任期屆滿之日為止。</text:span></text:p>
              <text:p text:style-name="P50"><text:span text:style-name="T50_1">評鑑小組委員應遵守利益迴避原則，以維評鑑之客觀公正。</text:span></text:p>
            </table:table-cell>
            <table:table-cell table:style-name="Cell28">
              <text:p text:style-name="P51"><text:span text:style-name="T51_1">配合第四條酌作文字修正。</text:span></text:p>
            </table:table-cell>
          </table:table-row>
          <table:table-row table:style-name="Row11">
            <table:table-cell table:style-name="Cell29">
              <text:p text:style-name="P52"><text:span text:style-name="T52_1">第七條　評鑑項目如下：</text:span></text:p>
              <text:p text:style-name="P53"><text:span text:style-name="T53_1">一、</text:span><text:span text:style-name="T53_2">行政</text:span><text:span text:style-name="T53_3">組織</text:span><text:span text:style-name="T53_4">及經營</text:span><text:span text:style-name="T53_5">管理。</text:span></text:p>
              <text:p text:style-name="P54"><text:span text:style-name="T54_1">二、環境設施及安全維護。</text:span></text:p>
              <text:p text:style-name="P55"><text:span text:style-name="T55_1">三、專業服務。</text:span></text:p>
              <text:p text:style-name="P56"><text:span text:style-name="T56_1">四、權益保障。</text:span></text:p>
              <text:p text:style-name="P57"><text:span text:style-name="T57_1">五、改進</text:span><text:span text:style-name="T57_2">或</text:span><text:span text:style-name="T57_3">創新。</text:span></text:p>
              <text:p text:style-name="P58"><text:span text:style-name="T58_1">六、其他經評鑑</text:span><text:span text:style-name="T58_2">諮詢</text:span><text:span text:style-name="T58_3">小組決議評鑑之項目。</text:span></text:p>
              <text:p text:style-name="P59"><text:span text:style-name="T59_1">評鑑</text:span><text:span text:style-name="T59_2">諮詢</text:span><text:span text:style-name="T59_3">小組應訂定評鑑實施計畫及評鑑指標，並由</text:span><text:span text:style-name="T59_4">中央主管機關</text:span><text:span text:style-name="T59_5">於評鑑實施前</text:span><text:span text:style-name="T59_6">六個月</text:span><text:span text:style-name="T59_7">公告。</text:span></text:p>
              <text:p text:style-name="P60"><text:span text:style-name="T60_1">直轄市、縣（市）主管機關應依據中央主管機關公告之評鑑實施計畫及評鑑指標辦理評鑑。</text:span></text:p>
            </table:table-cell>
            <table:table-cell table:style-name="Cell30">
              <text:p text:style-name="P61"><text:span text:style-name="T61_1">第七條　評鑑項目如下：</text:span></text:p>
              <text:p text:style-name="P62"><text:span text:style-name="T62_1">一、組織管理。</text:span></text:p>
              <text:p text:style-name="P63"><text:span text:style-name="T63_1">二、環境設施及安全維護。</text:span></text:p>
              <text:p text:style-name="P64"><text:span text:style-name="T64_1">三、專業服務。</text:span></text:p>
              <text:p text:style-name="P65"><text:span text:style-name="T65_1">四、權益保障。</text:span></text:p>
              <text:p text:style-name="P66"><text:span text:style-name="T66_1">五、改進及創新措施。</text:span></text:p>
              <text:p text:style-name="P67"><text:span text:style-name="T67_1">六、其他經評鑑小組決議評鑑之項目。</text:span></text:p>
              <text:p text:style-name="P68"><text:span text:style-name="T68_1">評鑑小組應訂定評鑑實施計畫及評鑑指標，並由</text:span><text:span text:style-name="T68_2">本部</text:span><text:span text:style-name="T68_3">於評鑑實施前一年公告。</text:span></text:p>
              <text:p text:style-name="P69"><text:span text:style-name="T69_1">前項評鑑實施計畫應包括實施期程、評鑑流程、等第認定基準。</text:span></text:p>
              <text:p text:style-name="P70"><text:span text:style-name="T70_1">本部應定期檢討評鑑項目及評鑑指標。</text:span></text:p>
            </table:table-cell>
            <table:table-cell table:style-name="Cell31">
              <text:p text:style-name="P71"><text:span text:style-name="T71_1">一、考量未來內政部社會司業務將與衛生署整併，目前該署已主責將各類機構（含身心障礙、老人、護理之家及榮民之家）評鑑指標先行進行整合為「長期照護機構評鑑整合基準」，為利將來業務之銜接及整合，爰將評鑑項目名稱酌作文字修正。</text:span></text:p>
              <text:p text:style-name="P72"><text:span text:style-name="T72_1">二、第二項將評鑑實施計畫及評鑑指標等公告時間修正為六個月，以利中央與地方之行政彈性作業。</text:span></text:p>
              <text:p text:style-name="P73"><text:span text:style-name="T73_1">三、原列第三項有關定期檢討評鑑項目及評鑑指標部分，實質上評鑑小組均會就前次評鑑實施計畫及評鑑指標予以檢討後重新修正訂定及公告，實無需特別另行規定，爰予刪除。</text:span></text:p>
              <text:p text:style-name="P74"><text:span text:style-name="T74_1">四、增列第三項，為使全國評鑑標準統一，規定地方主管機關辦理評鑑應依據中央主管機關公告之評鑑實施計畫及評鑑指標。</text:span></text:p>
            </table:table-cell>
          </table:table-row>
          <table:table-row table:style-name="Row12">
            <table:table-cell table:style-name="Cell32">
              <text:p text:style-name="P75"><text:span text:style-name="T75_1">第八條　評鑑結果分為以下等第：</text:span></text:p>
              <text:p text:style-name="P76"><text:span text:style-name="T76_1">一、優等。</text:span></text:p>
              <text:p text:style-name="P77"><text:span text:style-name="T77_1">二、甲等。</text:span></text:p>
              <text:p text:style-name="P78"><text:span text:style-name="T78_1">三、乙等。</text:span></text:p>
              <text:p text:style-name="P79"><text:span text:style-name="T79_1">四、丙等。</text:span></text:p>
              <text:p text:style-name="P80"><text:span text:style-name="T80_1">五、丁等。</text:span></text:p>
              <text:p text:style-name="P81"><text:span text:style-name="T81_1">主辦評鑑機關</text:span><text:span text:style-name="T81_2">應將評鑑結果公告。</text:span></text:p>
            </table:table-cell>
            <table:table-cell table:style-name="Cell33">
              <text:p text:style-name="P82"><text:span text:style-name="T82_1">第八條　評鑑結果分為以下等第：</text:span></text:p>
              <text:p text:style-name="P83"><text:span text:style-name="T83_1">一、優等。</text:span></text:p>
              <text:p text:style-name="P84"><text:span text:style-name="T84_1">二、甲等。</text:span></text:p>
              <text:p text:style-name="P85"><text:span text:style-name="T85_1">三、乙等。</text:span></text:p>
              <text:p text:style-name="P86"><text:span text:style-name="T86_1">四、丙等。</text:span></text:p>
              <text:p text:style-name="P87"><text:span text:style-name="T87_1">五、丁等。</text:span></text:p>
              <text:p text:style-name="P88"><text:span text:style-name="T88_1">本部應將評鑑結果公告。</text:span></text:p>
            </table:table-cell>
            <table:table-cell table:style-name="Cell34">
              <text:p text:style-name="P89"><text:span text:style-name="T89_1">第二項配合評鑑實施方式酌作文字修正。</text:span></text:p>
            </table:table-cell>
          </table:table-row>
          <table:table-row table:style-name="Row13">
            <table:table-cell table:style-name="Cell35">
              <text:p text:style-name="P90"><text:span text:style-name="T90_1">第九條　身心障礙福利機構經評鑑為優等或甲等者，</text:span><text:span text:style-name="T90_2">由主辦評鑑機關公開表揚、</text:span><text:span text:style-name="T90_3">發給獎牌，</text:span><text:span text:style-name="T90_4">並得</text:span><text:span text:style-name="T90_5">發給獎勵金。公立身心障礙福利機構經評鑑為優等者，</text:span><text:span text:style-name="T90_6">各級主管機關應</text:span><text:span text:style-name="T90_7">對其首長及相關人員予以行政獎勵。</text:span></text:p>
              <text:p text:style-name="P91"><text:span text:style-name="T91_1">前項獎勵金應由受獎機構全數用於獎勵員工。</text:span></text:p>
            </table:table-cell>
            <table:table-cell table:style-name="Cell36">
              <text:p text:style-name="P92"><text:span text:style-name="T92_1">第九條　身心障礙福利機構經評鑑為優等或甲等者，本部</text:span><text:span text:style-name="T92_2">得</text:span><text:span text:style-name="T92_3">發給獎牌</text:span><text:span text:style-name="T92_4">、依其規模</text:span><text:span text:style-name="T92_5">發給獎勵金、</text:span><text:span text:style-name="T92_6">遴選其工作人員出國考察及觀摩。</text:span><text:span text:style-name="T92_7">公立身心障礙福利機構經評鑑為優等者，本部並得對其首長及相關人員予以行政獎勵。</text:span></text:p>
              <text:p text:style-name="P93"><text:span text:style-name="T93_1">前項獎勵金應由受獎機構全數用於獎勵員工。</text:span></text:p>
            </table:table-cell>
            <table:table-cell table:style-name="Cell37">
              <text:p text:style-name="P94"><text:span text:style-name="T94_1">第一項配合評鑑實施方式酌作文字修正，明定對於評鑑優、甲等機構之獎勵措施並由主辦評鑑機關辦理；另考量各級主管機關預算編列不一，爰刪除出國觀摩及考察乙項。</text:span></text:p>
            </table:table-cell>
          </table:table-row>
          <table:table-row table:style-name="Row14">
            <table:table-cell table:style-name="Cell38">
              <text:p text:style-name="P95"><text:span text:style-name="T95_1">第十條　身心障礙福利機構經評鑑為丙等或丁等者，</text:span><text:span text:style-name="T95_2">主管機關</text:span><text:span text:style-name="T95_3">應依下列規定辦理：</text:span></text:p>
              <text:p text:style-name="P96"><text:span text:style-name="T96_1">一、令其不得新收身心障礙者。</text:span></text:p>
              <text:p text:style-name="P97"><text:span text:style-name="T97_1">二、令其提出改善計畫書限期改善，改善期限不得超過六個月。</text:span></text:p>
              <text:p text:style-name="P98"><text:span text:style-name="T98_1">三、遴選</text:span><text:span text:style-name="T98_2">專家學者或績優機構之專業人員進行</text:span><text:span text:style-name="T98_3">輔導。</text:span></text:p>
              <text:p text:style-name="P99"><text:span text:style-name="T99_1">前項機構限期改善期限屆至後二個月內，由主辦評鑑機關</text:span><text:span text:style-name="T99_2">實施複評。複評仍列丙等以下，或因可歸責該機構事由致未能如期完成複評者，視為屆期仍未改善，</text:span><text:span text:style-name="T99_3">由主管機關</text:span><text:span text:style-name="T99_4">依本法第九十二條、第九十三條規定辦理。</text:span></text:p>
              <text:p text:style-name="P100"><text:span text:style-name="T100_1">主管機關</text:span><text:span text:style-name="T100_2">對依本法第九十二條</text:span><text:span text:style-name="T100_3">、第九十三條</text:span><text:span text:style-name="T100_4">令其停辦</text:span><text:span text:style-name="T100_5">或再令限期改善</text:span><text:span text:style-name="T100_6">之機構於期限屆至後二個月內應仍</text:span><text:span text:style-name="T100_7">實施再複評</text:span><text:span text:style-name="T100_8">。</text:span><text:span text:style-name="T100_9">再</text:span><text:span text:style-name="T100_10">複評仍列丙等以下，或因可歸責該機構事由致未能如期完成複評者，視為</text:span><text:span text:style-name="T100_11">屆期</text:span><text:span text:style-name="T100_12">仍未改善，應依本法第九十二條第二項規定辦理。</text:span></text:p>
              <text:p text:style-name="P101"><text:span text:style-name="T101_1">複評及再複評之實施，均應依第一次評鑑之流程、方式、評鑑項目與指標及等第基準辦理。</text:span></text:p>
            </table:table-cell>
            <table:table-cell table:style-name="Cell39">
              <text:p text:style-name="P102"><text:span text:style-name="T102_1">第十條　身心障礙福利機構經評鑑為丙等或丁等者，本部應依下列規定辦理：</text:span></text:p>
              <text:p text:style-name="P103"><text:span text:style-name="T103_1">一、令其不得新收身心障礙者。</text:span></text:p>
              <text:p text:style-name="P104"><text:span text:style-name="T104_1">二、令其提出改善計畫書限期改善，改善期限不得超過六個月，並</text:span><text:span text:style-name="T104_2">得</text:span><text:span text:style-name="T104_3">遴選專業人員或機構實施輔導。</text:span></text:p>
              <text:p text:style-name="P105"><text:span text:style-name="T105_1">三、</text:span><text:span text:style-name="T105_2">改善期限屆至後二個月內應</text:span><text:span text:style-name="T105_3">實施複評，複評仍列丙等以下，或因可歸責該機構事由致未能如期完成複評者，視為屆期仍未改善，應依本法第九十二條、第九十三條規定辦理。</text:span></text:p>
              <text:p text:style-name="P106"><text:span text:style-name="T106_1">本部</text:span><text:span text:style-name="T106_2">對依本法第九十二條令其停辦之機構於</text:span><text:span text:style-name="T106_3">停辦</text:span><text:span text:style-name="T106_4">期限屆至後二個月內應</text:span><text:span text:style-name="T106_5">再實施複評</text:span><text:span text:style-name="T106_6">。複評結果列丙等以下或因可歸責該機構事由致未能如期完成複評者，視為停辦期限屆滿仍未改善，應依本法第九十二條第二項規定辦理。</text:span></text:p>
              <text:p text:style-name="P107"><text:span text:style-name="T107_1">複評及再複評之實施，均應依第一次評鑑之流程、方式、評鑑項目與指標及等第基準辦理。</text:span></text:p>
            </table:table-cell>
            <table:table-cell table:style-name="Cell40">
              <text:p text:style-name="P108"><text:span text:style-name="T108_1">一、第一項酌作文字修正並明定主管機關對評鑑丙、丁等機構之輔導義務。</text:span></text:p>
              <text:p text:style-name="P109"><text:span text:style-name="T109_1">二、第二項係將評鑑丙、丁等機構之複評規定單獨明列，並明定由主辦評鑑機關實施，以避免當中央辦理全國機構評鑑時，對於複評實施之權責單位產生疑義；另對於複評未通過之機構則回歸由各主管機關依本法相關規定後續處置。</text:span></text:p>
              <text:p text:style-name="P110"><text:span text:style-name="T110_1">三、第三項係因應實務上地方主管機關對於複評未通過之機構普遍再令限期改善，為避免類此機構之再複評實施之權責單位產生疑議，爰明定由主管機關辦理；另為配合第四項文字，將原第三項之「複評」修正為「再複評」，避免二者混淆不清。</text:span></text:p>
            </table:table-cell>
          </table:table-row>
          <table:table-row table:style-name="Row15">
            <table:table-cell table:style-name="Cell41">
              <text:p text:style-name="P111"/>
            </table:table-cell>
            <table:table-cell table:style-name="Cell42">
              <text:p text:style-name="P112"><text:span text:style-name="T112_1">第十一條　本法中華民國九十六年七月十一日修正前已開始辦理之身心障礙福利機構評鑑工作，仍依本辦法修正前規定辦理。</text:span></text:p>
            </table:table-cell>
            <table:table-cell table:style-name="Cell43">
              <text:p text:style-name="P113"><text:span text:style-name="T113_1">一、</text:span><text:span text:style-name="T113_2">本條刪除</text:span><text:span text:style-name="T113_3">。</text:span></text:p>
              <text:p text:style-name="P114"><text:span text:style-name="T114_1">二、因應第七次評鑑之實施期程係介於本法修正期間，故訂定過渡條款，惟目前實務上已無此需要，爰以予刪除。</text:span></text:p>
            </table:table-cell>
          </table:table-row>
          <table:table-row table:style-name="Row16">
            <table:table-cell table:style-name="Cell44">
              <text:p text:style-name="P115"><draw:line svg:x1="-0.078cm" svg:y1="3.383cm" svg:x2="16.073cm" svg:y2="3.383cm" draw:style-name="FR4" draw:z-index="2"/><text:span text:style-name="T115_1">第十一條　本辦法自</text:span><text:span text:style-name="T115_2">中華民國一百零二年二月一日施行。</text:span></text:p>
            </table:table-cell>
            <table:table-cell table:style-name="Cell45">
              <text:p text:style-name="P116"><text:span text:style-name="T116_1">第十二條　本辦法自發布日施行。</text:span></text:p>
            </table:table-cell>
            <table:table-cell table:style-name="Cell46">
              <text:p text:style-name="P117"><text:span text:style-name="T117_1">一、條次變更。</text:span></text:p>
              <text:p text:style-name="P118"><text:span text:style-name="T118_1">二、依據一百年二月一日修正公布之身心障礙者權益保障法第六十四條第四項規定「本條文修正公布後二年施行」，本條文配合修正。</text:span></text:p>
            </table:table-cell>
          </table:table-row>
        </table:table>
        <text:p text:style-name="P119"/>
        <text:p text:style-name="P120"/>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line-height="0.741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項_28_內文_29_" style:display-name="項(內文)" style:family="paragraph" style:parent-style-name="Normal">
      <style:paragraph-properties fo:text-indent="0.353cm" fo:line-height="0.741cm" fo:margin-left="1.588cm"/>
    </style:style>
    <style:style style:name="收文編號" style:family="paragraph" style:parent-style-name="Normal"/>
    <style:style style:name="目_28_內文_29_" style:display-name="目(內文)" style:family="paragraph" style:parent-style-name="目">
      <style:paragraph-properties fo:line-height="0.741cm" fo:margin-left="0.529cm"/>
    </style:style>
    <style:style style:name="項1_28_內文_29_" style:display-name="項1(內文)" style:family="paragraph" style:parent-style-name="Normal">
      <style:paragraph-properties fo:text-indent="0.353cm" fo:line-height="0.741cm" fo:margin-left="1.588cm"/>
    </style:style>
    <style:style style:name="目1_28_內文_29_" style:display-name="目1(內文)" style:family="paragraph" style:parent-style-name="Normal">
      <style:paragraph-properties fo:text-indent="0.353cm" fo:line-height="0.741cm" fo:margin-left="0.353cm"/>
    </style:style>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3.5cm" fo:padding-bottom="0cm" fo:margin-bottom="2.499cm" fo:padding-left="0cm" fo:margin-left="2.499cm" fo:padding-right="0cm" fo:margin-right="2.49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1010004481</dc:title>
    <dc:description>報1095;報1104;10;議案1010813071003500;收文1010004481</dc:description>
    <meta:keyword>8;2;10</meta:keyword>
    <meta:initial-creator>04</meta:initial-creator>
    <meta:creation-date>2013-10-07T06:42:00</meta:creation-date>
    <dc:creator>solidus</dc:creator>
    <dc:date>2013-10-07T06:42:00</dc:date>
    <meta:print-date>2012-09-10T01:50:00</meta:print-date>
    <meta:template xlink:href="LCEWA01" xlink:type="simple"/>
    <meta:editing-cycles>2</meta:editing-cycles>
    <meta:editing-duration>PT4M</meta:editing-duration>
    <meta:document-statistic meta:page-count="4" meta:paragraph-count="7" meta:row-count="26" meta:word-count="558" meta:character-count="3734" meta:non-whitespace-character-count="3183"/>
  </office:meta>
</office:document-meta>
</file>