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1_2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1.388cm" style:use-optimal-column-width="false"/>
    </style:style>
    <style:style style:name="Column2" style:family="table-column">
      <style:table-column-properties style:column-width="1.27cm" style:use-optimal-column-width="false"/>
    </style:style>
    <style:style style:name="Column3" style:family="table-column">
      <style:table-column-properties style:column-width="2.143cm" style:use-optimal-column-width="false"/>
    </style:style>
    <style:style style:name="Column4" style:family="table-column">
      <style:table-column-properties style:column-width="7.001cm" style:use-optimal-column-width="false"/>
    </style:style>
    <style:style style:name="Column5" style:family="table-column">
      <style:table-column-properties style:column-width="5.216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0.19cm" fo:margin-left="-0.19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indent="-0.762cm" fo:margin-left="0.762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762cm" fo:margin-left="0.762cm">
        <style:tab-stops>
          <style:tab-stop style:type="left" style:leader-style="none" style:position="-0.011cm"/>
        </style:tab-stops>
      </style:paragraph-properties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762cm" fo:margin-left="0.762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indent="-0.889cm" fo:margin-left="0.889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0.889cm" fo:margin-left="0.889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0.903cm" fo:margin-left="0.90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053cm"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indent="-2.064cm" fo:margin-left="1.873cm"/>
      <style:text-properties fo:color="#000000" style:font-name="標楷體" fo:font-size="26pt" style:font-name-asian="標楷體" style:font-size-asian="26pt" style:font-size-complex="2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color="#000000" style:font-name="標楷體" fo:font-size="26pt" style:font-name-asian="標楷體" style:font-size-asian="26pt" style:font-size-complex="2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fo:color="#000000" style:font-name="標楷體" fo:font-size="26pt" style:font-name-asian="標楷體" style:font-size-asian="26pt" style:font-size-complex="2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indent="-2.064cm" fo:margin-left="1.873cm"/>
      <style:text-properties fo:color="#000000" style:font-name="標楷體" fo:font-size="26pt" style:font-name-asian="標楷體" style:font-size-asian="26pt" style:font-size-complex="2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indent="-0.762cm" fo:margin-left="0.762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762cm" fo:margin-left="0.762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762cm" fo:margin-left="0.762cm"/>
    </style:style>
    <style:style style:name="T37_1" style:family="text">
      <style:text-properties fo:color="#000000" style:font-name="標楷體"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style:font-name="標楷體"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indent="-0.952cm" fo:margin-left="0.76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466cm"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indent="0.046cm" fo:line-height="0.706cm" fo:margin-bottom="0.042cm" fo:margin-left="-0.046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indent="-0.952cm" fo:margin-left="0.762cm">
        <style:tab-stops>
          <style:tab-stop style:type="left" style:leader-style="none" style:position="-0.127cm"/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129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706cm" fo:margin-bottom="0.042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indent="-0.935cm" fo:margin-left="0.935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0.935cm" fo:margin-left="0.935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935cm" fo:margin-left="0.935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635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706cm" fo:margin-bottom="0.042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indent="-0.623cm" fo:margin-left="0.75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-0.623cm" fo:margin-left="0.75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-0.623cm" fo:margin-left="0.75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-0.623cm" fo:margin-left="0.75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indent="-0.423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706cm" fo:margin-bottom="0.042cm"/>
    </style:style>
    <style:style style:name="T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indent="-0.75cm" fo:margin-left="0.75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indent="-0.75cm" fo:margin-left="0.75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indent="-0.423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706cm" fo:margin-bottom="0.042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indent="-0.423cm" fo:margin-left="0.423cm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indent="-0.847cm" fo:margin-left="0.86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635cm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indent="-0.635cm" fo:line-height="0.635cm" fo:margin-left="0.635cm"/>
    </style:style>
    <style:style style:name="T7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indent="-0.635cm" fo:line-height="0.635cm" fo:margin-left="0.635cm"/>
    </style:style>
    <style:style style:name="T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0.635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indent="-0.762cm" fo:line-height="0.635cm" fo:margin-left="0.76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indent="-0.762cm" fo:line-height="0.635cm" fo:margin-left="0.76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indent="-0.762cm" fo:line-height="0.635cm" fo:margin-left="0.76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text-indent="-0.762cm" fo:line-height="0.635cm" fo:margin-left="0.76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indent="-0.935cm" fo:margin-left="0.935cm"/>
    </style:style>
    <style:style style:name="T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fo:text-indent="-0.935cm" fo:margin-left="0.935cm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text-indent="-0.935cm" fo:margin-left="0.935cm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351cm" style:use-optimal-row-height="fals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0.635cm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text-indent="-0.559cm" fo:line-height="0.635cm" fo:margin-left="0.559cm"/>
    </style:style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fo:color="#000000" style:font-name="標楷體" style:font-name-asian="標楷體"/>
    </style:style>
    <style:style style:name="T9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fo:text-indent="-0.559cm" fo:line-height="0.635cm" fo:margin-left="0.559cm"/>
    </style:style>
    <style:style style:name="T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text-indent="-0.762cm" fo:margin-left="0.76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046cm"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635cm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line-height="0.635cm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0.635cm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text-indent="-0.762cm" fo:margin-left="0.76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09cm"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0.635cm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0.635cm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text-indent="-0.847cm" fo:margin-left="0.86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706cm" fo:margin-bottom="0.042cm"/>
    </style:style>
    <style:style style:name="T1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1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1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1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text-indent="-0.914cm" fo:margin-left="0.914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 fo:text-indent="-0.914cm" fo:margin-left="0.914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 fo:text-indent="-0.914cm" fo:margin-left="0.914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649cm" style:use-optimal-row-height="fals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0.706cm" fo:margin-bottom="0.042cm"/>
    </style:style>
    <style:style style:name="T1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text-indent="-0.847cm" fo:margin-left="0.86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14cm" style:use-optimal-row-height="fals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706cm" fo:margin-bottom="0.042cm"/>
    </style:style>
    <style:style style:name="T1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margin-left="0.12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text-indent="-0.847cm" fo:margin-left="0.86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33cm" style:use-optimal-row-height="fals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0.706cm" fo:margin-bottom="0.042cm"/>
    </style:style>
    <style:style style:name="T1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text-indent="-0.75cm" fo:margin-left="0.746cm"/>
    </style:style>
    <style:style style:name="T1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 fo:text-indent="-0.75cm" fo:margin-left="0.746cm"/>
    </style:style>
    <style:style style:name="T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text-indent="-0.847cm" fo:margin-left="0.86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753cm" style:use-optimal-row-height="fals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0.706cm" fo:margin-bottom="0.042cm"/>
    </style:style>
    <style:style style:name="T1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text-indent="-0.808cm" fo:margin-left="0.808cm"/>
    </style:style>
    <style:style style:name="T1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justify" fo:text-indent="-0.808cm" fo:margin-left="0.808cm"/>
    </style:style>
    <style:style style:name="T1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text-indent="-0.847cm" fo:margin-left="0.86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122cm"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indent="-0.127cm" fo:line-height="0.706cm" fo:margin-bottom="0.042cm" fo:margin-left="0.127cm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text-indent="-0.847cm" fo:margin-left="0.86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2.663cm" style:use-optimal-row-height="fals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text-indent="-0.847cm" fo:margin-left="0.86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indent="-0.847cm" fo:margin-left="0.847cm"/>
    </style:style>
    <style:style style:name="T1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indent="-0.847cm" fo:margin-left="0.847cm"/>
    </style:style>
    <style:style style:name="T1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indent="-0.847cm" fo:margin-left="0.847cm"/>
    </style:style>
    <style:style style:name="T1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indent="-0.847cm" fo:margin-left="0.847cm"/>
    </style:style>
    <style:style style:name="T1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text-indent="-0.889cm" fo:margin-left="0.889cm"/>
    </style:style>
    <style:style style:name="T1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justify" fo:text-indent="-0.889cm" fo:margin-left="0.889cm"/>
    </style:style>
    <style:style style:name="T1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indent="-0.847cm" fo:line-height="0.706cm" fo:margin-bottom="0.042cm" fo:margin-left="0.847cm"/>
    </style:style>
    <style:style style:name="T1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indent="-0.847cm" fo:line-height="0.706cm" fo:margin-bottom="0.042cm" fo:margin-left="0.847cm"/>
    </style:style>
    <style:style style:name="T1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indent="-0.847cm" fo:line-height="0.706cm" fo:margin-bottom="0.042cm" fo:margin-left="0.847cm"/>
    </style:style>
    <style:style style:name="T1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indent="-0.847cm" fo:line-height="0.706cm" fo:margin-bottom="0.042cm" fo:margin-left="0.847cm"/>
    </style:style>
    <style:style style:name="T1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indent="-0.847cm" fo:line-height="0.706cm" fo:margin-bottom="0.042cm" fo:margin-left="0.847cm"/>
    </style:style>
    <style:style style:name="T1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indent="-0.847cm" fo:margin-left="0.847cm"/>
      <style:text-properties fo:font-style="italic" style:font-style-asian="italic"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text-indent="-0.952cm" fo:margin-left="0.762cm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justify" fo:text-indent="-0.762cm" fo:margin-left="0.762cm"/>
    </style:style>
    <style:style style:name="T1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text-indent="-0.889cm" fo:margin-left="0.889cm"/>
    </style:style>
    <style:style style:name="T1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justify" fo:text-indent="-0.889cm" fo:margin-left="0.889cm"/>
    </style:style>
    <style:style style:name="T1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line-height="0.706cm" fo:margin-bottom="0.318cm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表</text:span><text:span text:style-name="T1_2">一<text:s/>農作產銷設施分類別規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設施</text:span></text:p>
            <text:p text:style-name="P3"><text:span text:style-name="T3_1">種類</text:span></text:p>
          </table:table-cell>
          <table:table-cell table:style-name="Cell2">
            <text:p text:style-name="P4"><text:span text:style-name="T4_1">類別</text:span></text:p>
          </table:table-cell>
          <table:table-cell table:style-name="Cell3">
            <text:p text:style-name="P5"><text:span text:style-name="T5_1">許可使</text:span></text:p>
            <text:p text:style-name="P6"><text:span text:style-name="T6_1">用細目</text:span></text:p>
          </table:table-cell>
          <table:table-cell table:style-name="Cell4">
            <text:p text:style-name="P7"><text:span text:style-name="T7_1">申請基準或條件</text:span></text:p>
          </table:table-cell>
          <table:table-cell table:style-name="Cell5">
            <text:p text:style-name="P8"><text:span text:style-name="T8_1">可申請用地別</text:span></text:p>
          </table:table-cell>
        </table:table-row>
        <table:table-row table:style-name="Row2">
          <table:table-cell table:style-name="Cell6" table:number-rows-spanned="22">
            <text:p text:style-name="P9"><text:span text:style-name="T9_1">農作產銷設施</text:span></text:p>
            <text:p text:style-name="P10"/>
          </table:table-cell>
          <table:table-cell table:style-name="Cell7" table:number-rows-spanned="5">
            <text:p text:style-name="P11"><text:span text:style-name="T11_1">農業生產設施</text:span></text:p>
            <text:p text:style-name="P12"/>
            <text:p text:style-name="P13"/>
          </table:table-cell>
          <table:table-cell table:style-name="Cell8">
            <text:p text:style-name="P14"><text:span text:style-name="T14_1">溫室及植物環控栽培設施</text:span></text:p>
          </table:table-cell>
          <table:table-cell table:style-name="Cell9">
            <text:p text:style-name="P15"><text:span text:style-name="T15_1">一、溫室應以透光材質搭建，並得配置溫度控制及換氣裝置，採完全人工光源栽培者，得採不透光材質興建。</text:span></text:p>
            <text:p text:style-name="P16"><text:span text:style-name="T16_1">二、本項設施應配置植物栽培區，並得配置溫濕度控制設施區、生產作業區、農業資材區、集貨運銷處理區、管理區等附屬設施所需空間。</text:span></text:p>
            <text:p text:style-name="P17"><text:span text:style-name="T17_1">三、植物栽培區樓地板面積應達總樓地板面積百分之五十以上。</text:span></text:p>
          </table:table-cell>
          <table:table-cell table:style-name="Cell10" table:number-rows-spanned="5">
            <text:p text:style-name="P18"><text:span text:style-name="T18_1">一、非都市土地各種使用分區之農牧用地、養殖用地(工業區、河川區除外)。</text:span></text:p>
            <text:p text:style-name="P19"><text:span text:style-name="T19_1">二、都市計畫範圍之農業區、保護區之農業用地。</text:span></text:p>
            <text:p text:style-name="P20"/>
          </table:table-cell>
        </table:table-row>
        <table:table-row table:style-name="Row3">
          <table:covered-table-cell table:style-name="Cell11">
            <text:p text:style-name="P21"/>
          </table:covered-table-cell>
          <table:covered-table-cell table:style-name="Cell12">
            <text:p text:style-name="P22"/>
          </table:covered-table-cell>
          <table:table-cell table:style-name="Cell13">
            <text:p text:style-name="P23"><text:span text:style-name="T23_1">網室</text:span></text:p>
          </table:table-cell>
          <table:table-cell table:style-name="Cell14">
            <text:p text:style-name="P24"><text:span text:style-name="T24_1">有固定基礎之網室以一層樓為限，並應以可透光之塑膠布或遮陰網搭建。</text:span></text:p>
          </table:table-cell>
          <table:covered-table-cell table:style-name="Cell15">
            <text:p text:style-name="P25"/>
          </table:covered-table-cell>
        </table:table-row>
        <table:table-row table:style-name="Row4">
          <table:covered-table-cell table:style-name="Cell16">
            <text:p text:style-name="P26"/>
          </table:covered-table-cell>
          <table:covered-table-cell table:style-name="Cell17">
            <text:p text:style-name="P27"/>
          </table:covered-table-cell>
          <table:table-cell table:style-name="Cell18">
            <text:p text:style-name="P28"><text:span text:style-name="T28_1">組織培養生產場</text:span></text:p>
            <text:p text:style-name="P29"/>
          </table:table-cell>
          <table:table-cell table:style-name="Cell19">
            <text:p text:style-name="P30"><text:span text:style-name="T30_1">組織培養生產場得分設移植作業室與組培苗栽培室，並配置無菌培養操作台、高壓殺菌爐、培養基分注機等設備。</text:span></text:p>
          </table:table-cell>
          <table:covered-table-cell table:style-name="Cell20">
            <text:p text:style-name="P31"/>
          </table:covered-table-cell>
        </table:table-row>
        <table:table-row table:style-name="Row5">
          <table:covered-table-cell table:style-name="Cell21">
            <text:p text:style-name="P32"/>
          </table:covered-table-cell>
          <table:covered-table-cell table:style-name="Cell22">
            <text:p text:style-name="P33"/>
          </table:covered-table-cell>
          <table:table-cell table:style-name="Cell23">
            <text:p text:style-name="P34"><text:span text:style-name="T34_1">育苗作業室</text:span></text:p>
          </table:table-cell>
          <table:table-cell table:style-name="Cell24">
            <text:p text:style-name="P35"><text:span text:style-name="T35_1">一、經營種類含種子、苗木或水稻秧苗繁殖等。</text:span></text:p>
            <text:p text:style-name="P36"><text:span text:style-name="T36_1">二、得配置管理區、作業場所、土方堆置區、稻種冷藏區及器材儲放區等。</text:span></text:p>
            <text:p text:style-name="P37"><text:span text:style-name="T37_1">三、最大興建面積為</text:span><text:span text:style-name="T37_2">二千五百平方公尺</text:span><text:span text:style-name="T37_3">。</text:span></text:p>
          </table:table-cell>
          <table:covered-table-cell table:style-name="Cell25">
            <text:p text:style-name="P38"/>
          </table:covered-table-cell>
        </table:table-row>
        <table:table-row table:style-name="Row6">
          <table:covered-table-cell table:style-name="Cell26">
            <text:p text:style-name="P39"/>
          </table:covered-table-cell>
          <table:covered-table-cell table:style-name="Cell27">
            <text:p text:style-name="P40"/>
          </table:covered-table-cell>
          <table:table-cell table:style-name="Cell28">
            <text:p text:style-name="P41"><text:span text:style-name="T41_1">菇類栽培場</text:span></text:p>
          </table:table-cell>
          <table:table-cell table:style-name="Cell29">
            <text:p text:style-name="P42"><text:span text:style-name="T42_1">菇類栽培場無需天然光線者，</text:span><text:span text:style-name="T42_2">應</text:span><text:span text:style-name="T42_3">配置溫度控制及換氣裝置。其需天然光線者，應以採光材質搭建；並得配合設置菇包製包場或</text:span><text:span text:style-name="T42_4">菇類培植廢棄包處理場</text:span><text:span text:style-name="T42_5">。</text:span></text:p>
          </table:table-cell>
          <table:covered-table-cell table:style-name="Cell30">
            <text:list text:style-name="LS3" xml:id="list0">
              <text:list-item>
                <text:p text:style-name="P43"/>
              </text:list-item>
            </text:list>
          </table:covered-table-cell>
        </table:table-row>
        <table:table-row table:style-name="Row7">
          <table:covered-table-cell table:style-name="Cell31">
            <text:p text:style-name="P44"/>
          </table:covered-table-cell>
          <table:table-cell table:style-name="Cell32" table:number-rows-spanned="4">
            <text:p text:style-name="P45"><text:span text:style-name="T45_1">農機具設施</text:span></text:p>
          </table:table-cell>
          <table:table-cell table:style-name="Cell33">
            <text:p text:style-name="P46"><text:span text:style-name="T46_1">農機具室</text:span></text:p>
          </table:table-cell>
          <table:table-cell table:style-name="Cell34">
            <text:p text:style-name="P47"><text:span text:style-name="T47_1">容許興建面積依自有農機具(檢附農機使用證)及附掛犁具邊緣垂直投影面積二．五倍計算。但機型特殊經檢附證明文件者，不在此限。</text:span></text:p>
          </table:table-cell>
          <table:table-cell table:style-name="Cell35" table:number-rows-spanned="4">
            <text:p text:style-name="P48"><text:span text:style-name="T48_1">一、非都市土地各分區農牧用地、養殖用地(工業區、河川區除外)。</text:span></text:p>
            <text:p text:style-name="P49"><text:span text:style-name="T49_1">二、都市計畫範圍之農業區保護區之農業用地。</text:span></text:p>
            <text:p text:style-name="P50"><text:span text:style-name="T50_1">三、申請坐落土地應儘量避免使用特定農業區農牧用地，無可避免使用特定農業區農牧用地者，應以毗鄰建築用地或特定農業區邊緣為原則。</text:span></text:p>
          </table:table-cell>
        </table:table-row>
        <table:table-row table:style-name="Row8">
          <table:covered-table-cell table:style-name="Cell36">
            <text:p text:style-name="P51"/>
          </table:covered-table-cell>
          <table:covered-table-cell table:style-name="Cell37">
            <text:p text:style-name="P52"/>
          </table:covered-table-cell>
          <table:table-cell table:style-name="Cell38">
            <text:p text:style-name="P53"><text:span text:style-name="T53_1">乾燥處理設施(乾燥所需之相關設施)</text:span></text:p>
            <text:p text:style-name="P54"><text:span text:style-name="T54_1">(一)乾燥機房(二)<text:s/>穀物儲存筒（桶）（三）濕穀集運設施</text:span></text:p>
          </table:table-cell>
          <table:table-cell table:style-name="Cell39">
            <text:p text:style-name="P55"><text:span text:style-name="T55_1">一、乾燥機房：依乾燥機及其周邊設備邊緣垂直投影面積二．五倍計算，附屬集塵室所需空間得依實際需求核定。</text:span></text:p>
            <text:p text:style-name="P56"><text:span text:style-name="T56_1">二、穀物儲存筒（桶）：依儲存筒（桶）邊緣垂直投影面積二．五倍計算。</text:span></text:p>
            <text:p text:style-name="P57"><text:span text:style-name="T57_1">三、濕穀集運設施依生產需要核定。</text:span></text:p>
            <text:p text:style-name="P58"><text:span text:style-name="T58_1">四、本細目各項設備機型特殊，機房或設備高度超過</text:span><text:span text:style-name="T58_2">十四公尺</text:span><text:span text:style-name="T58_3">，應檢附證明文件。</text:span></text:p>
          </table:table-cell>
          <table:covered-table-cell table:style-name="Cell40">
            <text:p text:style-name="P59"/>
          </table:covered-table-cell>
        </table:table-row>
        <table:table-row table:style-name="Row9">
          <table:covered-table-cell table:style-name="Cell41">
            <text:p text:style-name="P60"/>
          </table:covered-table-cell>
          <table:covered-table-cell table:style-name="Cell42">
            <text:p text:style-name="P61"/>
          </table:covered-table-cell>
          <table:table-cell table:style-name="Cell43">
            <text:p text:style-name="P62"><text:span text:style-name="T62_1">碾米機房</text:span></text:p>
          </table:table-cell>
          <table:table-cell table:style-name="Cell44">
            <text:p text:style-name="P63"><text:span text:style-name="T63_1">一、依碾米機及其週邊設備邊緣垂直投影面積二．五倍計算。</text:span></text:p>
            <text:p text:style-name="P64"><text:span text:style-name="T64_1">二、設備機型特殊，致機房高度須超過</text:span><text:span text:style-name="T64_2">十四公尺</text:span><text:span text:style-name="T64_3">，應檢附證明文件。</text:span></text:p>
          </table:table-cell>
          <table:covered-table-cell table:style-name="Cell45">
            <text:p text:style-name="P65"/>
          </table:covered-table-cell>
        </table:table-row>
        <table:table-row table:style-name="Row10">
          <table:covered-table-cell table:style-name="Cell46">
            <text:p text:style-name="P66"/>
          </table:covered-table-cell>
          <table:covered-table-cell table:style-name="Cell47">
            <text:p text:style-name="P67"/>
          </table:covered-table-cell>
          <table:table-cell table:style-name="Cell48">
            <text:p text:style-name="P68"><text:span text:style-name="T68_1">消毒室、燻蒸室或蒸熱處理場</text:span></text:p>
          </table:table-cell>
          <table:table-cell table:style-name="Cell49">
            <text:p text:style-name="P69"><text:span text:style-name="T69_1">依生產需要核定。</text:span></text:p>
          </table:table-cell>
          <table:covered-table-cell table:style-name="Cell50">
            <text:p text:style-name="P70"/>
          </table:covered-table-cell>
        </table:table-row>
        <table:table-row table:style-name="Row11">
          <table:covered-table-cell table:style-name="Cell51">
            <text:p text:style-name="P71"/>
          </table:covered-table-cell>
          <table:table-cell table:style-name="Cell52" table:number-rows-spanned="4">
            <text:p text:style-name="P72"><text:span text:style-name="T72_1">農產運銷加工設施</text:span></text:p>
          </table:table-cell>
          <table:table-cell table:style-name="Cell53">
            <text:p text:style-name="P73"><text:span text:style-name="T73_1">集貨運銷處理室</text:span></text:p>
            <text:p text:style-name="P74"><text:span text:style-name="T74_1">(一)</text:span><text:span text:style-name="T74_2">集貨及包裝場所</text:span></text:p>
            <text:p text:style-name="P75"><text:span text:style-name="T75_1">(二)</text:span><text:span text:style-name="T75_2">冷藏</text:span><text:span text:style-name="T75_3">(</text:span><text:span text:style-name="T75_4">凍</text:span><text:span text:style-name="T75_5">)</text:span><text:span text:style-name="T75_6">庫及儲存場所</text:span></text:p>
          </table:table-cell>
          <table:table-cell table:style-name="Cell54">
            <text:p text:style-name="P76"><text:span text:style-name="T76_1">樓地板最大興建面積以</text:span><text:span text:style-name="T76_2">九百九十平方公尺</text:span><text:span text:style-name="T76_3">為限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table-cell table:style-name="Cell55" table:number-rows-spanned="4">
            <text:p text:style-name="P86"><text:span text:style-name="T86_1">一、非都市土地各分區農牧用地、養殖用地(工業區、河川區除外)。</text:span></text:p>
            <text:p text:style-name="P87"><text:span text:style-name="T87_1">二、都市計畫範圍之農業區保護區之農業用地。</text:span></text:p>
            <text:p text:style-name="P88"><text:span text:style-name="T88_1">三、申請坐落土地應儘量避免使用特定農業區農牧用地，無可避免使用特定農業區農牧用地者，應以毗鄰建築用地或特定農業區邊緣為原則。</text:span></text:p>
          </table:table-cell>
        </table:table-row>
        <table:table-row table:style-name="Row12">
          <table:covered-table-cell table:style-name="Cell56">
            <text:p text:style-name="P89"/>
          </table:covered-table-cell>
          <table:covered-table-cell table:style-name="Cell57">
            <text:p text:style-name="P90"/>
          </table:covered-table-cell>
          <table:table-cell table:style-name="Cell58">
            <text:p text:style-name="P91"><text:span text:style-name="T91_1">農產品批發市場</text:span></text:p>
          </table:table-cell>
          <table:table-cell table:style-name="Cell59">
            <text:p text:style-name="P92"><text:span text:style-name="T92_1">一、</text:span><text:span text:style-name="T92_2"><text:a xlink:type="simple" xlink:href="file:///../Local Settings/Temporary Internet Files/Content.Outlook/AppData/Local/Microsoft/Windows/Temporary Internet Files/Content.Outlook/I3XD34Y7/1020829-容許使用辦法修正草案總說明及條文對照表全_農糧署修v3a(運銷) (2).doc"><text:span text:style-name="T92_3">申請人資格條件應合於農產品市場交易法第十三條第一項規定，並依同法第十四條規定取得籌設及經營許可。</text:span></text:a></text:span></text:p>
            <text:p text:style-name="P93"><text:span text:style-name="T93_1">二、依實際經營需要核定。</text:span></text:p>
          </table:table-cell>
          <table:covered-table-cell table:style-name="Cell60">
            <text:p text:style-name="P94"/>
          </table:covered-table-cell>
        </table:table-row>
        <table:table-row table:style-name="Row13">
          <table:covered-table-cell table:style-name="Cell61">
            <text:p text:style-name="P95"/>
          </table:covered-table-cell>
          <table:covered-table-cell table:style-name="Cell62">
            <text:p text:style-name="P96"/>
          </table:covered-table-cell>
          <table:table-cell table:style-name="Cell63">
            <text:p text:style-name="P97"><text:span text:style-name="T97_1">農糧產品加工室</text:span></text:p>
            <text:p text:style-name="P98"><text:span text:style-name="T98_1">(農糧產品加工所需之相關設施)</text:span></text:p>
          </table:table-cell>
          <table:table-cell table:style-name="Cell64">
            <text:p text:style-name="P99"><text:span text:style-name="T99_1">樓地板最大興建面積以</text:span><text:span text:style-name="T99_2">九百九十平方公尺</text:span><text:span text:style-name="T99_3">為限，其中得包含管理區、冷藏(凍)貯存區、加工作業區、包裝區、出貨區、倉儲區、污染防治處理區等附屬設施所需空間。</text:span></text:p>
          </table:table-cell>
          <table:covered-table-cell table:style-name="Cell65">
            <text:p text:style-name="P100"/>
          </table:covered-table-cell>
        </table:table-row>
        <table:table-row table:style-name="Row14">
          <table:covered-table-cell table:style-name="Cell66">
            <text:p text:style-name="P101"/>
          </table:covered-table-cell>
          <table:covered-table-cell table:style-name="Cell67">
            <text:p text:style-name="P102"/>
          </table:covered-table-cell>
          <table:table-cell table:style-name="Cell68">
            <text:p text:style-name="P103"><text:span text:style-name="T103_1">稻草、稻殼集貨加工室(場)</text:span></text:p>
          </table:table-cell>
          <table:table-cell table:style-name="Cell69">
            <text:p text:style-name="P104"><text:span text:style-name="T104_1">樓地板最大興建面積以</text:span><text:span text:style-name="T104_2">一千六百五十平方公尺</text:span><text:span text:style-name="T104_3">為限，作為稻草、稻殼集貨、加工場所及設施使用。</text:span></text:p>
          </table:table-cell>
          <table:covered-table-cell table:style-name="Cell70">
            <text:p text:style-name="P105"/>
          </table:covered-table-cell>
        </table:table-row>
        <table:table-row table:style-name="Row15">
          <table:covered-table-cell table:style-name="Cell71">
            <text:p text:style-name="P106"/>
          </table:covered-table-cell>
          <table:table-cell table:style-name="Cell72" table:number-rows-spanned="7">
            <text:p text:style-name="P107"><text:span text:style-name="T107_1">農事操作及管理設施</text:span></text:p>
          </table:table-cell>
          <table:table-cell table:style-name="Cell73">
            <text:p text:style-name="P108"><text:span text:style-name="T108_1">農業資材室</text:span></text:p>
          </table:table-cell>
          <table:table-cell table:style-name="Cell74">
            <text:p text:style-name="P109"><text:span text:style-name="T109_1">限供存放肥料、農藥、種子、農具、器皿、農產品等使用，</text:span><text:span text:style-name="T109_2">農業用地面積達</text:span><text:span text:style-name="T109_3">○</text:span><text:span text:style-name="T109_4">．</text:span><text:span text:style-name="T109_5">一公頃</text:span><text:span text:style-name="T109_6">以上者，每</text:span><text:span text:style-name="T109_7">○</text:span><text:span text:style-name="T109_8">．</text:span><text:span text:style-name="T109_9">一公頃</text:span><text:span text:style-name="T109_10">得興建</text:span><text:span text:style-name="T109_11">三十三平方公尺</text:span><text:span text:style-name="T109_12">，最大</text:span><text:span text:style-name="T109_13">興建</text:span><text:span text:style-name="T109_14">面積</text:span><text:span text:style-name="T109_15">以</text:span><text:span text:style-name="T109_16">三百三十平方公尺</text:span><text:span text:style-name="T109_17">為限</text:span><text:span text:style-name="T109_18">。</text:span></text:p>
            <text:p text:style-name="P110"/>
            <text:p text:style-name="P111"/>
          </table:table-cell>
          <table:table-cell table:style-name="Cell75" table:number-rows-spanned="7">
            <text:p text:style-name="P112"><text:span text:style-name="T112_1">一、非都市土地各種使用分區之農牧用地、養殖用地(工業區、河川區除外)。</text:span></text:p>
            <text:p text:style-name="P113"><text:span text:style-name="T113_1">二、都市計畫範圍之農業區、保護區之農業用地。</text:span></text:p>
            <text:p text:style-name="P114"><text:span text:style-name="T114_1">三、申請坐落土地應儘量避免使用特定農業區農牧用地，無可避免使用特定農業區農牧用地者，應以毗鄰建築用地或特定農業區邊緣為原則。</text:span></text:p>
          </table:table-cell>
        </table:table-row>
        <table:table-row table:style-name="Row16">
          <table:covered-table-cell table:style-name="Cell76">
            <text:p text:style-name="P115"/>
          </table:covered-table-cell>
          <table:covered-table-cell table:style-name="Cell77">
            <text:p text:style-name="P116"/>
          </table:covered-table-cell>
          <table:table-cell table:style-name="Cell78">
            <text:p text:style-name="P117"><text:span text:style-name="T117_1">管理室</text:span></text:p>
          </table:table-cell>
          <table:table-cell table:style-name="Cell79">
            <text:p text:style-name="P118"><text:span text:style-name="T118_1">已申請農業生產設施、農機具設施及農產運銷加工設施，未設置管理區者，得單獨申請管理室，最大興建面積以</text:span><text:span text:style-name="T118_2">一百五十平方公尺</text:span><text:span text:style-name="T118_3">為限。</text:span></text:p>
          </table:table-cell>
          <table:covered-table-cell table:style-name="Cell80">
            <text:p text:style-name="P119"/>
          </table:covered-table-cell>
        </table:table-row>
        <table:table-row table:style-name="Row17">
          <table:covered-table-cell table:style-name="Cell81">
            <text:p text:style-name="P120"/>
          </table:covered-table-cell>
          <table:covered-table-cell table:style-name="Cell82">
            <text:p text:style-name="P121"/>
          </table:covered-table-cell>
          <table:table-cell table:style-name="Cell83">
            <text:p text:style-name="P122"><text:span text:style-name="T122_1">菇包製包場</text:span></text:p>
            <text:p text:style-name="P123"/>
          </table:table-cell>
          <table:table-cell table:style-name="Cell84">
            <text:p text:style-name="P124"><text:span text:style-name="T124_1">菇包製包場應檢附菌種來源資料，敘明每年（或每月）製包量、使用之滅菌鍋爐數量與容積率，並檢附廢棄物清理計畫。</text:span></text:p>
          </table:table-cell>
          <table:covered-table-cell table:style-name="Cell85">
            <text:p text:style-name="P125"/>
          </table:covered-table-cell>
        </table:table-row>
        <table:table-row table:style-name="Row18">
          <table:covered-table-cell table:style-name="Cell86">
            <text:p text:style-name="P126"/>
          </table:covered-table-cell>
          <table:covered-table-cell table:style-name="Cell87">
            <text:p text:style-name="P127"/>
          </table:covered-table-cell>
          <table:table-cell table:style-name="Cell88">
            <text:p text:style-name="P128"><text:span text:style-name="T128_1">菇類培植廢棄包處理場</text:span></text:p>
          </table:table-cell>
          <table:table-cell table:style-name="Cell89">
            <text:p text:style-name="P129"><text:span text:style-name="T129_1">一、處理場應敘明相關處理設備名稱、數量、每日最高處理量。</text:span></text:p>
            <text:p text:style-name="P130"><text:span text:style-name="T130_1">二、如涉及清運及回收再利用者，應依「農業事業廢棄物再利用管理辦法」辦理。</text:span></text:p>
          </table:table-cell>
          <table:covered-table-cell table:style-name="Cell90">
            <text:p text:style-name="P131"/>
          </table:covered-table-cell>
        </table:table-row>
        <table:table-row table:style-name="Row19">
          <table:covered-table-cell table:style-name="Cell91">
            <text:p text:style-name="P132"/>
          </table:covered-table-cell>
          <table:covered-table-cell table:style-name="Cell92">
            <text:p text:style-name="P133"/>
          </table:covered-table-cell>
          <table:table-cell table:style-name="Cell93">
            <text:p text:style-name="P134"><text:span text:style-name="T134_1">堆肥舍(場)</text:span></text:p>
          </table:table-cell>
          <table:table-cell table:style-name="Cell94">
            <text:p text:style-name="P135"><text:span text:style-name="T135_1">一、堆肥舍(場)應敘明相關處理設備名稱、數量、每日處理量。不得露天堆置原物料，原料以農業生產後之副產物及剩餘物為主，不得混入非屬「肥料登記證申請及核發辦法」第五條第三項規定之事業廢棄物。</text:span></text:p>
            <text:p text:style-name="P136"><text:span text:style-name="T136_1">二、堆肥舍(場)之設施面積，按其每日處理量，以每立方公尺得興建</text:span><text:span text:style-name="T136_2">一百平方公尺</text:span><text:span text:style-name="T136_3">為原則。</text:span></text:p>
          </table:table-cell>
          <table:covered-table-cell table:style-name="Cell95">
            <text:p text:style-name="P137"/>
          </table:covered-table-cell>
        </table:table-row>
        <table:table-row table:style-name="Row20">
          <table:covered-table-cell table:style-name="Cell96">
            <text:p text:style-name="P138"/>
          </table:covered-table-cell>
          <table:covered-table-cell table:style-name="Cell97">
            <text:p text:style-name="P139"/>
          </table:covered-table-cell>
          <table:table-cell table:style-name="Cell98">
            <text:p text:style-name="P140"><text:span text:style-name="T140_1">曬場</text:span></text:p>
          </table:table-cell>
          <table:table-cell table:style-name="Cell99">
            <text:p text:style-name="P141"><text:span text:style-name="T141_1">最大興建面積</text:span><text:span text:style-name="T141_2">六百六十平方公尺</text:span><text:span text:style-name="T141_3">。</text:span></text:p>
          </table:table-cell>
          <table:covered-table-cell table:style-name="Cell100">
            <text:p text:style-name="P142"/>
          </table:covered-table-cell>
        </table:table-row>
        <table:table-row table:style-name="Row21">
          <table:covered-table-cell table:style-name="Cell101">
            <text:p text:style-name="P143"/>
          </table:covered-table-cell>
          <table:covered-table-cell table:style-name="Cell102">
            <text:p text:style-name="P144"/>
          </table:covered-table-cell>
          <table:table-cell table:style-name="Cell103">
            <text:p text:style-name="P145"><text:span text:style-name="T145_1">養蠶室</text:span></text:p>
          </table:table-cell>
          <table:table-cell table:style-name="Cell104">
            <text:p text:style-name="P146"><text:span text:style-name="T146_1">樓地板最大興建面積以</text:span><text:span text:style-name="T146_2">九百九十平方公尺</text:span><text:span text:style-name="T146_3">為限，得分設飼育區、儲桑區、上簇區、催青區、器具區及處理區等附屬設施所需空間。</text:span></text:p>
          </table:table-cell>
          <table:covered-table-cell table:style-name="Cell105">
            <text:p text:style-name="P147"/>
          </table:covered-table-cell>
        </table:table-row>
        <table:table-row table:style-name="Row22">
          <table:covered-table-cell table:style-name="Cell106">
            <text:p text:style-name="P148"/>
          </table:covered-table-cell>
          <table:table-cell table:style-name="Cell107">
            <text:p text:style-name="P149"><text:span text:style-name="T149_1">農田灌溉排水設施</text:span></text:p>
            <text:p text:style-name="P150"/>
          </table:table-cell>
          <table:table-cell table:style-name="Cell108">
            <text:p text:style-name="P151"><text:span text:style-name="T151_1">一、農田灌溉設施</text:span></text:p>
            <text:p text:style-name="P152"><text:span text:style-name="T152_1">二、農田排水設施</text:span></text:p>
            <text:p text:style-name="P153"><text:span text:style-name="T153_1">三、蓄水設施</text:span></text:p>
            <text:p text:style-name="P154"><text:span text:style-name="T154_1">四、抽水設施</text:span></text:p>
          </table:table-cell>
          <table:table-cell table:style-name="Cell109">
            <text:p text:style-name="P155"><text:span text:style-name="T155_1">申請設置之農田灌溉、排水、蓄水、抽水設施，應檢具灌溉、排水、蓄水、抽水計畫書，並依實際需要核定。</text:span></text:p>
          </table:table-cell>
          <table:table-cell table:style-name="Cell110">
            <text:p text:style-name="P156"><text:span text:style-name="T156_1">一、非都市土地各種使用分區之農牧用地、養殖用地(工業區、河川區除外)。</text:span></text:p>
            <text:p text:style-name="P157"><text:span text:style-name="T157_1">二、都市計畫範圍之農業區、保護區之農業用地。</text:span></text:p>
          </table:table-cell>
        </table:table-row>
        <table:table-row table:style-name="Row23">
          <table:covered-table-cell table:style-name="Cell111">
            <text:p text:style-name="P158"/>
          </table:covered-table-cell>
          <table:table-cell table:style-name="Cell112">
            <text:p text:style-name="P159"><text:span text:style-name="T159_1">其他農作產銷設施</text:span></text:p>
          </table:table-cell>
          <table:table-cell table:style-name="Cell113">
            <text:p text:style-name="P160"><text:span text:style-name="T160_1">一、</text:span><text:span text:style-name="T160_2">農路</text:span></text:p>
            <text:p text:style-name="P161"><text:span text:style-name="T161_1">二、駁崁</text:span></text:p>
            <text:p text:style-name="P162"><text:span text:style-name="T162_1">三、圍牆</text:span></text:p>
            <text:p text:style-name="P163"><text:span text:style-name="T163_1">四、擋土牆</text:span></text:p>
            <text:p text:style-name="P164"><text:span text:style-name="T164_1">五、其他</text:span></text:p>
            <text:p text:style-name="P165"/>
          </table:table-cell>
          <table:table-cell table:style-name="Cell114">
            <text:p text:style-name="P166"><text:span text:style-name="T166_1">一、申請本辦法所定之前四種設施細目，應依生產需要核定。</text:span></text:p>
            <text:p text:style-name="P167"><text:span text:style-name="T167_1">二、申請其他設施項目者，應經直轄市、縣</text:span><text:span text:style-name="T167_2">(</text:span><text:span text:style-name="T167_3">市</text:span><text:span text:style-name="T167_4">)</text:span><text:span text:style-name="T167_5">主管機關審認確有必要，並報經中央主管機關認屬農業產銷必要設施者，得依其設施項目辦理。</text:span></text:p>
          </table:table-cell>
          <table:table-cell table:style-name="Cell115">
            <text:p text:style-name="P168"><text:span text:style-name="T168_1">一、非都市土地各種使用分區之農牧用地、養殖用地(工業區、河川區除外)。</text:span></text:p>
            <text:p text:style-name="P169"><text:span text:style-name="T169_1">二、都市計畫範圍之農業區、保護區之農業用地。</text:span>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Indent" style:display-name="Body Text Indent" style:family="paragraph" style:parent-style-name="Normal">
      <style:paragraph-properties fo:text-indent="-0.847cm" fo:margin-left="2.117cm"/>
    </style:style>
    <style:style style:name="Body_20_Text_20_Indent_20_3" style:display-name="Body Text Indent 3" style:family="paragraph" style:parent-style-name="Normal">
      <style:paragraph-properties fo:text-align="justify" fo:text-indent="-0.7cm" fo:line-height="0.67cm" fo:margin-bottom="0.064cm" fo:margin-left="1.291cm"/>
      <style:text-properties fo:color="#000000"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.771cm" text:min-label-width="0.9cm" fo:text-align="start" text:list-level-position-and-space-mode="label-alignment">
          <style:list-level-label-alignment text:label-followed-by="listtab" fo:margin-left="1.67cm" fo:text-indent="-0.9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617cm" text:min-label-width="0.847cm" fo:text-align="start" text:list-level-position-and-space-mode="label-alignment">
          <style:list-level-label-alignment text:label-followed-by="listtab" fo:margin-left="2.46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11cm" text:min-label-distance="0.847cm" fo:text-align="end" text:list-level-position-and-space-mode="label-alignment">
          <style:list-level-label-alignment text:label-followed-by="listtab" fo:margin-left="3.31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11cm" text:min-label-width="0.847cm" fo:text-align="start" text:list-level-position-and-space-mode="label-alignment">
          <style:list-level-label-alignment text:label-followed-by="listtab" fo:margin-left="4.15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57cm" text:min-label-width="0.847cm" fo:text-align="start" text:list-level-position-and-space-mode="label-alignment">
          <style:list-level-label-alignment text:label-followed-by="listtab" fo:margin-left="5.00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51cm" text:min-label-distance="0.847cm" fo:text-align="end" text:list-level-position-and-space-mode="label-alignment">
          <style:list-level-label-alignment text:label-followed-by="listtab" fo:margin-left="5.85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51cm" text:min-label-width="0.847cm" fo:text-align="start" text:list-level-position-and-space-mode="label-alignment">
          <style:list-level-label-alignment text:label-followed-by="listtab" fo:margin-left="6.69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697cm" text:min-label-width="0.847cm" fo:text-align="start" text:list-level-position-and-space-mode="label-alignment">
          <style:list-level-label-alignment text:label-followed-by="listtab" fo:margin-left="7.54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91cm" text:min-label-distance="0.847cm" fo:text-align="end" text:list-level-position-and-space-mode="label-alignment">
          <style:list-level-label-alignment text:label-followed-by="listtab" fo:margin-left="8.391cm" fo:text-indent="-0.847cm"/>
        </style:list-level-properties>
      </text:list-level-style-number>
    </text:list-style>
    <text:list-style style:name="LS2">
      <text:list-level-style-number style:num-format="一, 十, 一百(繁), ..." text:start-value="2" text:style-name="List2Level0" style:num-suffix="章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-0.187cm" text:min-label-width="1.27cm" fo:text-align="start" text:list-level-position-and-space-mode="label-alignment">
          <style:list-level-label-alignment text:label-followed-by="listtab" fo:margin-left="1.08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66cm" text:min-label-width="0.847cm" fo:text-align="start" text:list-level-position-and-space-mode="label-alignment">
          <style:list-level-label-alignment text:label-followed-by="listtab" fo:margin-left="1.50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353cm" text:min-label-distance="0.847cm" fo:text-align="end" text:list-level-position-and-space-mode="label-alignment">
          <style:list-level-label-alignment text:label-followed-by="listtab" fo:margin-left="2.35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353cm" text:min-label-width="0.847cm" fo:text-align="start" text:list-level-position-and-space-mode="label-alignment">
          <style:list-level-label-alignment text:label-followed-by="listtab" fo:margin-left="3.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2cm" text:min-label-width="0.847cm" fo:text-align="start" text:list-level-position-and-space-mode="label-alignment">
          <style:list-level-label-alignment text:label-followed-by="listtab" fo:margin-left="4.04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893cm" text:min-label-distance="0.847cm" fo:text-align="end" text:list-level-position-and-space-mode="label-alignment">
          <style:list-level-label-alignment text:label-followed-by="listtab" fo:margin-left="4.89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893cm" text:min-label-width="0.847cm" fo:text-align="start" text:list-level-position-and-space-mode="label-alignment">
          <style:list-level-label-alignment text:label-followed-by="listtab" fo:margin-left="5.7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74cm" text:min-label-width="0.847cm" fo:text-align="start" text:list-level-position-and-space-mode="label-alignment">
          <style:list-level-label-alignment text:label-followed-by="listtab" fo:margin-left="6.58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433cm" text:min-label-distance="0.847cm" fo:text-align="end" text:list-level-position-and-space-mode="label-alignment">
          <style:list-level-label-alignment text:label-followed-by="listtab" fo:margin-left="7.43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-0.203cm" text:min-label-width="1.27cm" fo:text-align="start" text:list-level-position-and-space-mode="label-alignment">
          <style:list-level-label-alignment text:label-followed-by="listtab" fo:margin-left="1.06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644cm" text:min-label-width="0.847cm" fo:text-align="start" text:list-level-position-and-space-mode="label-alignment">
          <style:list-level-label-alignment text:label-followed-by="listtab" fo:margin-left="1.4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337cm" text:min-label-distance="0.847cm" fo:text-align="end" text:list-level-position-and-space-mode="label-alignment">
          <style:list-level-label-alignment text:label-followed-by="listtab" fo:margin-left="2.33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337cm" text:min-label-width="0.847cm" fo:text-align="start" text:list-level-position-and-space-mode="label-alignment">
          <style:list-level-label-alignment text:label-followed-by="listtab" fo:margin-left="3.184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184cm" text:min-label-width="0.847cm" fo:text-align="start" text:list-level-position-and-space-mode="label-alignment">
          <style:list-level-label-alignment text:label-followed-by="listtab" fo:margin-left="4.0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877cm" text:min-label-distance="0.847cm" fo:text-align="end" text:list-level-position-and-space-mode="label-alignment">
          <style:list-level-label-alignment text:label-followed-by="listtab" fo:margin-left="4.87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877cm" text:min-label-width="0.847cm" fo:text-align="start" text:list-level-position-and-space-mode="label-alignment">
          <style:list-level-label-alignment text:label-followed-by="listtab" fo:margin-left="5.724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724cm" text:min-label-width="0.847cm" fo:text-align="start" text:list-level-position-and-space-mode="label-alignment">
          <style:list-level-label-alignment text:label-followed-by="listtab" fo:margin-left="6.5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417cm" text:min-label-distance="0.847cm" fo:text-align="end" text:list-level-position-and-space-mode="label-alignment">
          <style:list-level-label-alignment text:label-followed-by="listtab" fo:margin-left="7.41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-0.194cm" text:min-label-width="1.27cm" fo:text-align="start" text:list-level-position-and-space-mode="label-alignment">
          <style:list-level-label-alignment text:label-followed-by="listtab" fo:margin-left="1.076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653cm" text:min-label-width="0.847cm" fo:text-align="start" text:list-level-position-and-space-mode="label-alignment">
          <style:list-level-label-alignment text:label-followed-by="listtab" fo:margin-left="1.499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346cm" text:min-label-distance="0.847cm" fo:text-align="end" text:list-level-position-and-space-mode="label-alignment">
          <style:list-level-label-alignment text:label-followed-by="listtab" fo:margin-left="2.346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193cm" text:min-label-width="0.847cm" fo:text-align="start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4.886cm" text:min-label-distance="0.847cm" fo:text-align="end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733cm" text:min-label-width="0.847cm" fo:text-align="start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426cm" text:min-label-distance="0.847cm" fo:text-align="end" text:list-level-position-and-space-mode="label-alignment">
          <style:list-level-label-alignment text:label-followed-by="listtab" fo:margin-left="7.426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text-line-through-style="none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text-line-through-style="none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-0.194cm" text:min-label-width="1.27cm" fo:text-align="start" text:list-level-position-and-space-mode="label-alignment">
          <style:list-level-label-alignment text:label-followed-by="listtab" fo:margin-left="1.076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653cm" text:min-label-width="0.847cm" fo:text-align="start" text:list-level-position-and-space-mode="label-alignment">
          <style:list-level-label-alignment text:label-followed-by="listtab" fo:margin-left="1.499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346cm" text:min-label-distance="0.847cm" fo:text-align="end" text:list-level-position-and-space-mode="label-alignment">
          <style:list-level-label-alignment text:label-followed-by="listtab" fo:margin-left="2.346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193cm" text:min-label-width="0.847cm" fo:text-align="start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4.886cm" text:min-label-distance="0.847cm" fo:text-align="end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733cm" text:min-label-width="0.847cm" fo:text-align="start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426cm" text:min-label-distance="0.847cm" fo:text-align="end" text:list-level-position-and-space-mode="label-alignment">
          <style:list-level-label-alignment text:label-followed-by="listtab" fo:margin-left="7.42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401cm" fo:padding-right="0cm" fo:margin-right="2.40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農業用地作農業設施容許使用審查辦法</dc:title>
    <meta:initial-creator>lu6980</meta:initial-creator>
    <meta:creation-date>2013-10-09T08:23:00</meta:creation-date>
    <dc:creator>吳美瑩</dc:creator>
    <dc:date>2013-10-09T08:23:00</dc:date>
    <meta:print-date>2013-10-04T01:32:00</meta:print-date>
    <meta:editing-cycles>2</meta:editing-cycles>
    <meta:editing-duration>PT1M</meta:editing-duration>
    <meta:document-statistic meta:page-count="4" meta:paragraph-count="5" meta:row-count="18" meta:word-count="399" meta:character-count="2669" meta:non-whitespace-character-count="2275"/>
  </office:meta>
</office:document-meta>
</file>