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1.058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line-height="0.494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P4" style:family="paragraph" style:parent-style-name="Normal">
      <style:paragraph-properties fo:text-align="right" fo:line-height="0.494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style:font-name-asian="標楷體" style:text-underline-style="solid" style:text-underline-type="double" style:text-underline-color="font-color"/>
    </style:style>
    <style:style style:name="T5_2" style:family="text">
      <style:text-properties style:font-name="標楷體" style:font-name-asian="標楷體" style:text-underline-style="solid" style:text-underline-type="double" style:text-underline-color="font-color"/>
    </style:style>
    <style:style style:name="T5_3" style:family="text">
      <style:text-properties style:font-name="標楷體" style:font-name-asian="標楷體" style:text-underline-style="solid" style:text-underline-type="double" style:text-underline-color="font-color"/>
    </style:style>
    <style:style style:name="T5_4" style:family="text">
      <style:text-properties style:font-name="標楷體" style:font-name-asian="標楷體" style:text-underline-style="solid" style:text-underline-type="double" style:text-underline-color="font-color"/>
    </style:style>
    <style:style style:name="Table1" style:family="table">
      <style:table-properties table:align="left" style:width="19.558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5.558cm"/>
    </style:style>
    <style:style style:name="Row1" style:family="table-row">
      <style:table-row-properties style:min-row-height="0.22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4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3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9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3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cm"/>
      <style:text-properties style:font-name="標楷體" style:font-name-asian="標楷體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font-name="標楷體" style:font-name-asian="標楷體"/>
    </style:style>
    <style:style style:name="T60_6" style:family="text">
      <style:text-properties style:font-name="標楷體" style:font-name-asian="標楷體"/>
    </style:style>
    <style:style style:name="P61" style:family="paragraph" style:parent-style-name="Normal">
      <style:paragraph-properties style:line-height-at-least="0cm"/>
      <style:text-properties style:font-name="標楷體" style:font-name-asian="標楷體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T62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_7" style:family="text">
      <style:text-properties style:font-name="標楷體" fo:font-size="14pt" style:font-name-asian="標楷體" style:font-size-asian="14pt" style:font-size-complex="14pt"/>
    </style:style>
    <style:style style:name="T62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_11" style:family="text">
      <style:text-properties style:font-name="標楷體" fo:font-size="14pt" style:font-name-asian="標楷體" style:font-size-asian="14pt" style:font-size-complex="14pt"/>
    </style:style>
    <style:style style:name="T62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</office:automatic-styles>
  <office:body>
    <office:text>
      <text:p text:style-name="P1"><text:span text:style-name="T1_1">臺北市</text:span><text:span text:style-name="T1_2">○○</text:span><text:span text:style-name="T1_3">國小學生選修</text:span><text:span text:style-name="T1_4">本</text:span><text:span text:style-name="T1_5">土語言意願調查表</text:span></text:p>
      <text:p text:style-name="P2"><text:span text:style-name="T2_1">親愛的家長：</text:span></text:p>
      <text:p text:style-name="P3"><text:span text:style-name="T3_1"><text:s text:c="4"/>您好！「多學會一種語言，就為生命多開一扇窗。」依據臺北市國民小學</text:span><text:span text:style-name="T3_2">本</text:span><text:span text:style-name="T3_3">土語言教學實施要點規定：「依學生意願就閩南語、客家語、原住民語等三種</text:span><text:span text:style-name="T3_4">本</text:span><text:span text:style-name="T3_5">土語言任選一種修習之，並以鼓勵持續學習同一種語言為原則」，請和貴子弟討論後填寫下表，做為學校規劃辦理</text:span><text:span text:style-name="T3_6">○○</text:span><text:span text:style-name="T3_7">學年度</text:span><text:span text:style-name="T3_8">本</text:span><text:span text:style-name="T3_9">土語言課程之參考，謝謝您的協助。並祝福您<text:s text:c="2"/>闔府安康！</text:span></text:p>
      <text:p text:style-name="P4"><text:span text:style-name="T4_1">教務處<text:s text:c="2"/>敬上</text:span></text:p>
      <text:p text:style-name="P5"><text:span text:style-name="T5_1">○○</text:span><text:span text:style-name="T5_2">學年度學生選修</text:span><text:span text:style-name="T5_3">本</text:span><text:span text:style-name="T5_4">土語言意願調查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6">
            <text:p text:style-name="P6"><text:span text:style-name="T6_1">家長</text:span></text:p>
            <text:p text:style-name="P7"><text:span text:style-name="T7_1">族語別</text:span></text:p>
          </table:table-cell>
          <table:table-cell table:style-name="Cell2" table:number-rows-spanned="3">
            <text:p text:style-name="P8"><text:span text:style-name="T8_1">父親</text:span></text:p>
          </table:table-cell>
          <table:table-cell table:style-name="Cell3">
            <text:p text:style-name="P9"><text:span text:style-name="T9_1">□</text:span><text:span text:style-name="T9_2">閩南語</text:span></text:p>
          </table:table-cell>
        </table:table-row>
        <table:table-row table:style-name="Row2">
          <table:covered-table-cell table:style-name="Cell4">
            <text:p text:style-name="P10"/>
          </table:covered-table-cell>
          <table:covered-table-cell table:style-name="Cell5">
            <text:p text:style-name="P11"/>
          </table:covered-table-cell>
          <table:table-cell table:style-name="Cell6">
            <text:p text:style-name="P12"><text:span text:style-name="T12_1">□</text:span><text:span text:style-name="T12_2">客家語四縣腔</text:span><text:span text:style-name="T12_3">□</text:span><text:span text:style-name="T12_4">客家語海陸腔</text:span><text:span text:style-name="T12_5">□</text:span><text:span text:style-name="T12_6">客家語大埔腔</text:span><text:span text:style-name="T12_7">□</text:span><text:span text:style-name="T12_8">客家語</text:span><text:span text:style-name="T12_9">饒平</text:span><text:span text:style-name="T12_10">腔</text:span><text:span text:style-name="T12_11">□</text:span><text:span text:style-name="T12_12">客家語</text:span><text:span text:style-name="T12_13">詔安腔</text:span></text:p>
          </table:table-cell>
        </table:table-row>
        <table:table-row table:style-name="Row3"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>
            <text:p text:style-name="P15"><text:span text:style-name="T15_1">□</text:span><text:span text:style-name="T15_2">賽夏語</text:span><text:span text:style-name="T15_3">□</text:span><text:span text:style-name="T15_4">雅美語</text:span><text:span text:style-name="T15_5">□</text:span><text:span text:style-name="T15_6">邵語</text:span><text:span text:style-name="T15_7">□</text:span><text:span text:style-name="T15_8">噶瑪蘭語</text:span><text:span text:style-name="T15_9">□</text:span><text:span text:style-name="T15_10">知本卑南語</text:span><text:span text:style-name="T15_11">□</text:span><text:span text:style-name="T15_12">南王卑南語</text:span><text:span text:style-name="T15_13">□</text:span><text:span text:style-name="T15_14">初鹿卑南語</text:span></text:p>
            <text:p text:style-name="P16"><text:span text:style-name="T16_1">□</text:span><text:span text:style-name="T16_2">建和卑南語</text:span><text:span text:style-name="T16_3">□</text:span><text:span text:style-name="T16_4">卓群布農語</text:span><text:span text:style-name="T16_5">□</text:span><text:span text:style-name="T16_6">卡群布農語</text:span><text:span text:style-name="T16_7">□</text:span><text:span text:style-name="T16_8">丹群布農語</text:span><text:span text:style-name="T16_9">□</text:span><text:span text:style-name="T16_10">巒群布農語</text:span></text:p>
            <text:p text:style-name="P17"><text:span text:style-name="T17_1">□</text:span><text:span text:style-name="T17_2">郡群布農語</text:span><text:span text:style-name="T17_3">□</text:span><text:span text:style-name="T17_4">阿里山鄒語</text:span><text:span text:style-name="T17_5">□</text:span><text:span text:style-name="T17_6">卡那卡那富鄒語</text:span><text:span text:style-name="T17_7">□</text:span><text:span text:style-name="T17_8">沙阿魯阿鄒語</text:span><text:span text:style-name="T17_9">□</text:span><text:span text:style-name="T17_10">東排灣語</text:span></text:p>
            <text:p text:style-name="P18"><text:span text:style-name="T18_1">□</text:span><text:span text:style-name="T18_2">北排灣語</text:span><text:span text:style-name="T18_3">□</text:span><text:span text:style-name="T18_4">中排灣語</text:span><text:span text:style-name="T18_5">□</text:span><text:span text:style-name="T18_6">南排灣語</text:span><text:span text:style-name="T18_7">□</text:span><text:span text:style-name="T18_8">霧台魯凱語</text:span><text:span text:style-name="T18_9">□</text:span><text:span text:style-name="T18_10">大武魯凱語</text:span><text:span text:style-name="T18_11">□</text:span><text:span text:style-name="T18_12">東魯凱語</text:span></text:p>
            <text:p text:style-name="P19"><text:span text:style-name="T19_1">□</text:span><text:span text:style-name="T19_2">多納魯凱語</text:span><text:span text:style-name="T19_3">□</text:span><text:span text:style-name="T19_4">萬山魯凱語</text:span><text:span text:style-name="T19_5">□</text:span><text:span text:style-name="T19_6">茂林魯凱語</text:span><text:span text:style-name="T19_7">□</text:span><text:span text:style-name="T19_8">賽考利克泰雅語</text:span><text:span text:style-name="T19_9">□</text:span><text:span text:style-name="T19_10">寒溪泰雅語</text:span></text:p>
            <text:p text:style-name="P20"><text:span text:style-name="T20_1">□</text:span><text:span text:style-name="T20_2">四季泰雅語</text:span><text:span text:style-name="T20_3">□</text:span><text:span text:style-name="T20_4">澤敖利泰雅語</text:span><text:span text:style-name="T20_5">□</text:span><text:span text:style-name="T20_6">汶水泰雅語</text:span><text:span text:style-name="T20_7">□</text:span><text:span text:style-name="T20_8">萬大泰雅語</text:span><text:span text:style-name="T20_9">□</text:span><text:span text:style-name="T20_10">太魯閣語</text:span><text:span text:style-name="T20_11">-</text:span><text:span text:style-name="T20_12">德路固語</text:span></text:p>
            <text:p text:style-name="P21"><text:span text:style-name="T21_1">□</text:span><text:span text:style-name="T21_2">賽德克語</text:span><text:span text:style-name="T21_3">-</text:span><text:span text:style-name="T21_4">德路固語</text:span><text:span text:style-name="T21_5">□</text:span><text:span text:style-name="T21_6">賽德克語</text:span><text:span text:style-name="T21_7">-</text:span><text:span text:style-name="T21_8">都達語</text:span><text:span text:style-name="T21_9">□</text:span><text:span text:style-name="T21_10">賽德克語-德固達雅語</text:span></text:p>
            <text:p text:style-name="P22"><text:span text:style-name="T22_1">□</text:span><text:span text:style-name="T22_2">撒奇萊雅語-奇萊語</text:span><text:span text:style-name="T22_3">□</text:span><text:span text:style-name="T22_4">北部阿美語</text:span><text:span text:style-name="T22_5">□</text:span><text:span text:style-name="T22_6">中部阿美語</text:span><text:span text:style-name="T22_7">□</text:span><text:span text:style-name="T22_8">海岸阿美語</text:span></text:p>
            <text:p text:style-name="P23"><text:span text:style-name="T23_1">□</text:span><text:span text:style-name="T23_2">北部阿美語</text:span><text:span text:style-name="T23_3">□</text:span><text:span text:style-name="T23_4">馬蘭阿美語</text:span><text:span text:style-name="T23_5">□</text:span><text:span text:style-name="T23_6">恆春阿美語</text:span></text:p>
          </table:table-cell>
        </table:table-row>
        <table:table-row table:style-name="Row4">
          <table:covered-table-cell table:style-name="Cell10">
            <text:p text:style-name="P24"/>
          </table:covered-table-cell>
          <table:table-cell table:style-name="Cell11" table:number-rows-spanned="3">
            <text:p text:style-name="P25"><text:span text:style-name="T25_1">母親</text:span></text:p>
          </table:table-cell>
          <table:table-cell table:style-name="Cell12">
            <text:p text:style-name="P26"><text:span text:style-name="T26_1">□</text:span><text:span text:style-name="T26_2">閩南語</text:span></text:p>
          </table:table-cell>
        </table:table-row>
        <table:table-row table:style-name="Row5">
          <table:covered-table-cell table:style-name="Cell13">
            <text:p text:style-name="P27"/>
          </table:covered-table-cell>
          <table:covered-table-cell table:style-name="Cell14">
            <text:p text:style-name="P28"/>
          </table:covered-table-cell>
          <table:table-cell table:style-name="Cell15">
            <text:p text:style-name="P29"><text:span text:style-name="T29_1">□</text:span><text:span text:style-name="T29_2">客家語四縣腔</text:span><text:span text:style-name="T29_3">□</text:span><text:span text:style-name="T29_4">客家語海陸腔</text:span><text:span text:style-name="T29_5">□</text:span><text:span text:style-name="T29_6">客家語大埔腔</text:span><text:span text:style-name="T29_7">□</text:span><text:span text:style-name="T29_8">客家語</text:span><text:span text:style-name="T29_9">饒平</text:span><text:span text:style-name="T29_10">腔</text:span><text:span text:style-name="T29_11">□</text:span><text:span text:style-name="T29_12">客家語</text:span><text:span text:style-name="T29_13">詔安腔</text:span></text:p>
          </table:table-cell>
        </table:table-row>
        <table:table-row table:style-name="Row6">
          <table:covered-table-cell table:style-name="Cell16">
            <text:p text:style-name="P30"/>
          </table:covered-table-cell>
          <table:covered-table-cell table:style-name="Cell17">
            <text:p text:style-name="P31"/>
          </table:covered-table-cell>
          <table:table-cell table:style-name="Cell18">
            <text:p text:style-name="P32"><text:span text:style-name="T32_1">□</text:span><text:span text:style-name="T32_2">賽夏語</text:span><text:span text:style-name="T32_3">□</text:span><text:span text:style-name="T32_4">雅美語</text:span><text:span text:style-name="T32_5">□</text:span><text:span text:style-name="T32_6">邵語</text:span><text:span text:style-name="T32_7">□</text:span><text:span text:style-name="T32_8">噶瑪蘭語</text:span><text:span text:style-name="T32_9">□</text:span><text:span text:style-name="T32_10">知本卑南語</text:span><text:span text:style-name="T32_11">□</text:span><text:span text:style-name="T32_12">南王卑南語</text:span><text:span text:style-name="T32_13">□</text:span><text:span text:style-name="T32_14">初鹿卑南語</text:span></text:p>
            <text:p text:style-name="P33"><text:span text:style-name="T33_1">□</text:span><text:span text:style-name="T33_2">建和卑南語</text:span><text:span text:style-name="T33_3">□</text:span><text:span text:style-name="T33_4">卓群布農語</text:span><text:span text:style-name="T33_5">□</text:span><text:span text:style-name="T33_6">卡群布農語</text:span><text:span text:style-name="T33_7">□</text:span><text:span text:style-name="T33_8">丹群布農語</text:span><text:span text:style-name="T33_9">□</text:span><text:span text:style-name="T33_10">巒群布農語</text:span></text:p>
            <text:p text:style-name="P34"><text:span text:style-name="T34_1">□</text:span><text:span text:style-name="T34_2">郡群布農語</text:span><text:span text:style-name="T34_3">□</text:span><text:span text:style-name="T34_4">阿里山鄒語</text:span><text:span text:style-name="T34_5">□</text:span><text:span text:style-name="T34_6">卡那卡那富鄒語</text:span><text:span text:style-name="T34_7">□</text:span><text:span text:style-name="T34_8">沙阿魯阿鄒語</text:span><text:span text:style-name="T34_9">□</text:span><text:span text:style-name="T34_10">東排灣語</text:span></text:p>
            <text:p text:style-name="P35"><text:span text:style-name="T35_1">□</text:span><text:span text:style-name="T35_2">北排灣語</text:span><text:span text:style-name="T35_3">□</text:span><text:span text:style-name="T35_4">中排灣語</text:span><text:span text:style-name="T35_5">□</text:span><text:span text:style-name="T35_6">南排灣語</text:span><text:span text:style-name="T35_7">□</text:span><text:span text:style-name="T35_8">霧台魯凱語</text:span><text:span text:style-name="T35_9">□</text:span><text:span text:style-name="T35_10">大武魯凱語</text:span><text:span text:style-name="T35_11">□</text:span><text:span text:style-name="T35_12">東魯凱語</text:span></text:p>
            <text:p text:style-name="P36"><text:span text:style-name="T36_1">□</text:span><text:span text:style-name="T36_2">多納魯凱語</text:span><text:span text:style-name="T36_3">□</text:span><text:span text:style-name="T36_4">萬山魯凱語</text:span><text:span text:style-name="T36_5">□</text:span><text:span text:style-name="T36_6">茂林魯凱語</text:span><text:span text:style-name="T36_7">□</text:span><text:span text:style-name="T36_8">賽考利克泰雅語</text:span><text:span text:style-name="T36_9">□</text:span><text:span text:style-name="T36_10">寒溪泰雅語</text:span></text:p>
            <text:p text:style-name="P37"><text:span text:style-name="T37_1">□</text:span><text:span text:style-name="T37_2">四季泰雅語</text:span><text:span text:style-name="T37_3">□</text:span><text:span text:style-name="T37_4">澤敖利泰雅語</text:span><text:span text:style-name="T37_5">□</text:span><text:span text:style-name="T37_6">汶水泰雅語</text:span><text:span text:style-name="T37_7">□</text:span><text:span text:style-name="T37_8">萬大泰雅語</text:span><text:span text:style-name="T37_9">□</text:span><text:span text:style-name="T37_10">太魯閣語</text:span><text:span text:style-name="T37_11">-</text:span><text:span text:style-name="T37_12">德路固語</text:span></text:p>
            <text:p text:style-name="P38"><text:span text:style-name="T38_1">□</text:span><text:span text:style-name="T38_2">賽德克語</text:span><text:span text:style-name="T38_3">-</text:span><text:span text:style-name="T38_4">德路固語</text:span><text:span text:style-name="T38_5">□</text:span><text:span text:style-name="T38_6">賽德克語</text:span><text:span text:style-name="T38_7">-</text:span><text:span text:style-name="T38_8">都達語</text:span><text:span text:style-name="T38_9">□</text:span><text:span text:style-name="T38_10">賽德克語-德固達雅語</text:span></text:p>
            <text:p text:style-name="P39"><text:span text:style-name="T39_1">□</text:span><text:span text:style-name="T39_2">撒奇萊雅語-奇萊語</text:span><text:span text:style-name="T39_3">□</text:span><text:span text:style-name="T39_4">北部阿美語</text:span><text:span text:style-name="T39_5">□</text:span><text:span text:style-name="T39_6">中部阿美語</text:span><text:span text:style-name="T39_7">□</text:span><text:span text:style-name="T39_8">海岸阿美語</text:span></text:p>
            <text:p text:style-name="P40"><text:span text:style-name="T40_1">□</text:span><text:span text:style-name="T40_2">北部阿美語</text:span><text:span text:style-name="T40_3">□</text:span><text:span text:style-name="T40_4">馬蘭阿美語</text:span><text:span text:style-name="T40_5">□</text:span><text:span text:style-name="T40_6">恆春阿美語</text:span></text:p>
          </table:table-cell>
        </table:table-row>
        <table:table-row table:style-name="Row7">
          <table:table-cell table:style-name="Cell19" table:number-columns-spanned="2" table:number-rows-spanned="3">
            <text:p text:style-name="P41"><text:span text:style-name="T41_1">學生</text:span><text:span text:style-name="T41_2">選修類別</text:span></text:p>
            <text:p text:style-name="P42"><text:span text:style-name="T42_1">（限選一種）</text:span></text:p>
          </table:table-cell>
          <table:covered-table-cell/>
          <table:table-cell table:style-name="Cell20">
            <text:p text:style-name="P43"><text:span text:style-name="T43_1">□</text:span><text:span text:style-name="T43_2">閩南語</text:span></text:p>
          </table:table-cell>
        </table:table-row>
        <table:table-row table:style-name="Row8">
          <table:covered-table-cell table:style-name="Cell21">
            <text:p text:style-name="P44"/>
          </table:covered-table-cell>
          <table:covered-table-cell/>
          <table:table-cell table:style-name="Cell22">
            <text:p text:style-name="P45"><text:span text:style-name="T45_1">□</text:span><text:span text:style-name="T45_2">客家語四縣腔</text:span><text:span text:style-name="T45_3">□</text:span><text:span text:style-name="T45_4">客家語海陸腔</text:span><text:span text:style-name="T45_5">□</text:span><text:span text:style-name="T45_6">客家語大埔腔</text:span><text:span text:style-name="T45_7">□</text:span><text:span text:style-name="T45_8">客家語</text:span><text:span text:style-name="T45_9">饒平</text:span><text:span text:style-name="T45_10">腔</text:span><text:span text:style-name="T45_11">□</text:span><text:span text:style-name="T45_12">客家語</text:span><text:span text:style-name="T45_13">詔安腔</text:span></text:p>
          </table:table-cell>
        </table:table-row>
        <table:table-row table:style-name="Row9">
          <table:covered-table-cell table:style-name="Cell23">
            <text:p text:style-name="P46"/>
          </table:covered-table-cell>
          <table:covered-table-cell/>
          <table:table-cell table:style-name="Cell24">
            <text:p text:style-name="P47"><text:span text:style-name="T47_1">□</text:span><text:span text:style-name="T47_2">賽夏語</text:span><text:span text:style-name="T47_3">□</text:span><text:span text:style-name="T47_4">雅美語</text:span><text:span text:style-name="T47_5">□</text:span><text:span text:style-name="T47_6">邵語</text:span><text:span text:style-name="T47_7">□</text:span><text:span text:style-name="T47_8">噶瑪蘭語</text:span><text:span text:style-name="T47_9">□</text:span><text:span text:style-name="T47_10">知本卑南語</text:span><text:span text:style-name="T47_11">□</text:span><text:span text:style-name="T47_12">南王卑南語</text:span><text:span text:style-name="T47_13">□</text:span><text:span text:style-name="T47_14">初鹿卑南語</text:span></text:p>
            <text:p text:style-name="P48"><text:span text:style-name="T48_1">□</text:span><text:span text:style-name="T48_2">建和卑南語</text:span><text:span text:style-name="T48_3">□</text:span><text:span text:style-name="T48_4">卓群布農語</text:span><text:span text:style-name="T48_5">□</text:span><text:span text:style-name="T48_6">卡群布農語</text:span><text:span text:style-name="T48_7">□</text:span><text:span text:style-name="T48_8">丹群布農語</text:span><text:span text:style-name="T48_9">□</text:span><text:span text:style-name="T48_10">巒群布農語</text:span></text:p>
            <text:p text:style-name="P49"><text:span text:style-name="T49_1">□</text:span><text:span text:style-name="T49_2">郡群布農語</text:span><text:span text:style-name="T49_3">□</text:span><text:span text:style-name="T49_4">阿里山鄒語</text:span><text:span text:style-name="T49_5">□</text:span><text:span text:style-name="T49_6">卡那卡那富鄒語</text:span><text:span text:style-name="T49_7">□</text:span><text:span text:style-name="T49_8">沙阿魯阿鄒語</text:span><text:span text:style-name="T49_9">□</text:span><text:span text:style-name="T49_10">東排灣語</text:span></text:p>
            <text:p text:style-name="P50"><text:span text:style-name="T50_1">□</text:span><text:span text:style-name="T50_2">北排灣語</text:span><text:span text:style-name="T50_3">□</text:span><text:span text:style-name="T50_4">中排灣語</text:span><text:span text:style-name="T50_5">□</text:span><text:span text:style-name="T50_6">南排灣語</text:span><text:span text:style-name="T50_7">□</text:span><text:span text:style-name="T50_8">霧台魯凱語</text:span><text:span text:style-name="T50_9">□</text:span><text:span text:style-name="T50_10">大武魯凱語</text:span><text:span text:style-name="T50_11">□</text:span><text:span text:style-name="T50_12">東魯凱語</text:span></text:p>
            <text:p text:style-name="P51"><text:span text:style-name="T51_1">□</text:span><text:span text:style-name="T51_2">多納魯凱語</text:span><text:span text:style-name="T51_3">□</text:span><text:span text:style-name="T51_4">萬山魯凱語</text:span><text:span text:style-name="T51_5">□</text:span><text:span text:style-name="T51_6">茂林魯凱語</text:span><text:span text:style-name="T51_7">□</text:span><text:span text:style-name="T51_8">賽考利克泰雅語</text:span><text:span text:style-name="T51_9">□</text:span><text:span text:style-name="T51_10">寒溪泰雅語</text:span></text:p>
            <text:p text:style-name="P52"><text:span text:style-name="T52_1">□</text:span><text:span text:style-name="T52_2">四季泰雅語</text:span><text:span text:style-name="T52_3">□</text:span><text:span text:style-name="T52_4">澤敖利泰雅語</text:span><text:span text:style-name="T52_5">□</text:span><text:span text:style-name="T52_6">汶水泰雅語</text:span><text:span text:style-name="T52_7">□</text:span><text:span text:style-name="T52_8">萬大泰雅語</text:span><text:span text:style-name="T52_9">□</text:span><text:span text:style-name="T52_10">太魯閣語</text:span><text:span text:style-name="T52_11">-</text:span><text:span text:style-name="T52_12">德路固語</text:span></text:p>
            <text:p text:style-name="P53"><text:span text:style-name="T53_1">□</text:span><text:span text:style-name="T53_2">賽德克語</text:span><text:span text:style-name="T53_3">-</text:span><text:span text:style-name="T53_4">德路固語</text:span><text:span text:style-name="T53_5">□</text:span><text:span text:style-name="T53_6">賽德克語</text:span><text:span text:style-name="T53_7">-</text:span><text:span text:style-name="T53_8">都達語</text:span><text:span text:style-name="T53_9">□</text:span><text:span text:style-name="T53_10">賽德克語-德固達雅語</text:span></text:p>
            <text:p text:style-name="P54"><text:span text:style-name="T54_1">□</text:span><text:span text:style-name="T54_2">撒奇萊雅語-奇萊語</text:span><text:span text:style-name="T54_3">□</text:span><text:span text:style-name="T54_4">北部阿美語</text:span><text:span text:style-name="T54_5">□</text:span><text:span text:style-name="T54_6">中部阿美語</text:span><text:span text:style-name="T54_7">□</text:span><text:span text:style-name="T54_8">海岸阿美語</text:span></text:p>
            <text:p text:style-name="P55"><text:span text:style-name="T55_1">□</text:span><text:span text:style-name="T55_2">北部阿美語</text:span><text:span text:style-name="T55_3">□</text:span><text:span text:style-name="T55_4">馬蘭阿美語</text:span><text:span text:style-name="T55_5">□</text:span><text:span text:style-name="T55_6">恆春阿美語</text:span></text:p>
          </table:table-cell>
        </table:table-row>
        <table:table-row table:style-name="Row10">
          <table:table-cell table:style-name="Cell25" table:number-columns-spanned="2">
            <text:p text:style-name="P56"><text:span text:style-name="T56_1">學生程度</text:span></text:p>
          </table:table-cell>
          <table:covered-table-cell/>
          <table:table-cell table:style-name="Cell26">
            <text:p text:style-name="P57"><text:span text:style-name="T57_1">□</text:span><text:span text:style-name="T57_2">流利</text:span><text:span text:style-name="T57_3"><text:s text:c="4"/></text:span><text:span text:style-name="T57_4">□</text:span><text:span text:style-name="T57_5">尚可</text:span><text:span text:style-name="T57_6"><text:s text:c="4"/></text:span><text:span text:style-name="T57_7">□</text:span><text:span text:style-name="T57_8">完全不會</text:span></text:p>
          </table:table-cell>
        </table:table-row>
      </table:table>
      <text:p text:style-name="P58"/>
      <text:p text:style-name="P59"><text:span text:style-name="T59_1">※</text:span><text:span text:style-name="T59_2">備註：</text:span></text:p>
      <text:p text:style-name="P60"><text:span text:style-name="T60_1">1.</text:span><text:span text:style-name="T60_2">修習期間為一年（自</text:span><text:span text:style-name="T60_3">○○</text:span><text:span text:style-name="T60_4">年9月至</text:span><text:span text:style-name="T60_5">○○</text:span><text:span text:style-name="T60_6">年6月止）。2.下列「學生班別」請填寫小朋友現在班別即可。</text:span></text:p>
      <text:p text:style-name="P61"/>
      <text:p text:style-name="P62"><text:span text:style-name="T62_1">班別：</text:span><text:span text:style-name="T62_2"><text:s text:c="4"/></text:span><text:span text:style-name="T62_3">年</text:span><text:span text:style-name="T62_4"><text:s text:c="4"/></text:span><text:span text:style-name="T62_5">班<text:s/>座號：</text:span><text:span text:style-name="T62_6"><text:s text:c="4"/></text:span><text:span text:style-name="T62_7"><text:s/>學生姓名：</text:span><text:span text:style-name="T62_8"><text:s text:c="7"/></text:span><text:span text:style-name="T62_9"><text:s/></text:span><text:span text:style-name="T62_10"><text:s text:c="5"/></text:span><text:span text:style-name="T62_11">家長簽章：</text:span><text:span text:style-name="T62_12"><text:s text:c="6"/></text:span><text:span text:style-name="T62_13"><text:s/></text:span><text:span text:style-name="T62_14"><text:s text:c="6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801cm" fo:padding-left="0cm" fo:margin-left="1cm" fo:padding-right="0cm" fo:margin-right="1cm"/>
      <style:header-style>
        <style:header-footer-properties fo:min-height="0.166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族國小學生選修鄉土語言意願調查表</dc:title>
    <meta:initial-creator>94002</meta:initial-creator>
    <meta:creation-date>2011-05-30T09:29:00</meta:creation-date>
    <dc:creator>USER</dc:creator>
    <dc:date>2011-05-31T09:40:00</dc:date>
    <meta:print-date>2011-05-30T09:29:00</meta:print-date>
    <meta:editing-cycles>4</meta:editing-cycles>
    <meta:editing-duration>PT3M</meta:editing-duration>
    <meta:document-statistic meta:page-count="1" meta:paragraph-count="2" meta:row-count="9" meta:word-count="203" meta:character-count="1360" meta:non-whitespace-character-count="1159"/>
  </office:meta>
</office:document-meta>
</file>