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7.20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99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5cm" svg:height="7.00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2.311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18T02:12:00</meta:creation-date>
    <dc:creator>鄭淑卿</dc:creator>
    <dc:date>2013-11-18T02:17:00</dc:date>
    <meta:editing-cycles>2</meta:editing-cycles>
    <meta:editing-duration>PT5M</meta:editing-duration>
    <meta:document-statistic meta:page-count="3" meta:paragraph-count="1" meta:row-count="1" meta:word-count="1" meta:character-count="7" meta:non-whitespace-character-count="7"/>
  </office:meta>
</office:document-meta>
</file>