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justify" fo:text-align-last="justify" fo:line-height="0.952cm"/>
    </style:style>
    <style:style style:name="T1_1" style:family="text">
      <style:text-properties fo:color="#000000" style:font-name="標楷體" fo:font-size="20pt" style:font-name-asian="標楷體" style:font-size-asian="20pt" style:font-size-complex="20pt"/>
    </style:style>
    <style:style style:name="P2" style:family="paragraph" style:parent-style-name="Normal">
      <style:paragraph-properties fo:text-align="justify" fo:text-align-last="justify" fo:line-height="0.952cm"/>
    </style:style>
    <style:style style:name="T2_1" style:family="text">
      <style:text-properties fo:color="#000000" style:font-name="標楷體" fo:font-size="20pt" style:font-name-asian="標楷體" style:font-size-asian="20pt" style:font-size-complex="20pt"/>
    </style:style>
    <style:style style:name="T2_2" style:family="text">
      <style:text-properties fo:color="#000000" style:font-name="標楷體" fo:font-size="20pt" style:font-name-asian="標楷體" style:font-size-asian="20pt" style:font-size-complex="20pt"/>
    </style:style>
    <style:style style:name="T2_3" style:family="text">
      <style:text-properties fo:color="#000000" style:font-name="標楷體" fo:font-size="20pt" style:font-name-asian="標楷體" style:font-size-asian="20pt" style:font-size-complex="20pt"/>
    </style:style>
    <style:style style:name="Table1" style:family="table">
      <style:table-properties table:align="left" style:width="15.598cm" fo:margin-left="0cm"/>
    </style:style>
    <style:style style:name="Column1" style:family="table-column">
      <style:table-column-properties style:column-width="5.198cm"/>
    </style:style>
    <style:style style:name="Column2" style:family="table-column">
      <style:table-column-properties style:column-width="5.2cm"/>
    </style:style>
    <style:style style:name="Column3" style:family="table-column">
      <style:table-column-properties style:column-width="5.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_20__28_Web_29_">
      <style:paragraph-properties fo:text-align="justify" fo:text-indent="-0.423cm" fo:line-height="0.564cm" fo:margin-top="0cm" fo:margin-bottom="0cm" fo:margin-left="0.423cm" fo:margin-right="0.088cm" fo:orphans="2" fo:widows="2"/>
    </style:style>
    <style:style style:name="T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 style:family="paragraph" style:parent-style-name="HTML_20_Preformatted">
      <style:paragraph-properties fo:text-align="justify" fo:text-indent="-0.847cm" fo:margin-left="1.27cm" fo:margin-right="0.088cm" fo:orphans="2" fo:widows="2">
        <style:tab-stops>
          <style:tab-stop style:type="left" style:leader-style="none" style:position="-0.407cm"/>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HTML_20_Preformatted">
      <style:paragraph-properties fo:text-align="justify" fo:text-indent="-0.847cm" fo:margin-left="1.27cm" fo:margin-right="0.088cm" fo:orphans="2" fo:widows="2">
        <style:tab-stops>
          <style:tab-stop style:type="left" style:leader-style="none" style:position="-0.407cm"/>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 style:family="paragraph" style:parent-style-name="HTML_20_Preformatted">
      <style:paragraph-properties fo:text-align="justify" fo:text-indent="-0.847cm" fo:margin-left="1.27cm" fo:margin-right="0.088cm" fo:orphans="2" fo:widows="2">
        <style:tab-stops>
          <style:tab-stop style:type="left" style:leader-style="none" style:position="-0.407cm"/>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 style:family="paragraph" style:parent-style-name="HTML_20_Preformatted">
      <style:paragraph-properties fo:text-align="justify" fo:text-indent="-0.847cm" fo:margin-left="1.27cm" fo:margin-right="0.088cm" fo:orphans="2" fo:widows="2">
        <style:tab-stops>
          <style:tab-stop style:type="left" style:leader-style="none" style:position="-0.407cm"/>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1" style:family="paragraph" style:parent-style-name="Normal">
      <style:paragraph-properties fo:text-indent="0.847cm" fo:margin-lef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_20__28_Web_29_">
      <style:paragraph-properties fo:text-align="justify" fo:text-indent="-0.423cm" fo:line-height="0.564cm" fo:margin-top="0cm" fo:margin-bottom="0cm" fo:margin-left="0.423cm" fo:margin-right="0.088cm" fo:orphans="2" fo:widows="2"/>
    </style:style>
    <style:style style:name="T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 style:family="paragraph" style:parent-style-name="HTML_20_Preformatted">
      <style:paragraph-properties fo:text-align="justify" fo:text-indent="-0.847cm" fo:margin-left="1.27cm" fo:margin-right="0.18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HTML_20_Preformatted">
      <style:paragraph-properties fo:text-align="justify" fo:text-indent="-0.847cm" fo:margin-left="1.27cm" fo:margin-right="0.18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Normal">
      <style:paragraph-properties fo:text-indent="-0.847cm" fo:margin-left="1.27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847cm" fo:line-height="0.564cm" fo:margin-left="0.84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47cm" fo:line-height="0.564cm" fo:margin-left="0.84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indent="-0.847cm" fo:margin-left="0.84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423cm" fo:margin-left="0.423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423cm" fo:margin-left="0.42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423cm" fo:margin-left="0.42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1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1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1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1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1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1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1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423cm" fo:margin-left="0.423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423cm" fo:margin-left="0.423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423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847cm" fo:margin-lef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7" style:family="paragraph" style:parent-style-name="Normal">
      <style:paragraph-properties fo:text-align="justify" fo:text-indent="0.847cm" fo:margin-lef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847cm" fo:margin-left="0.423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423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847cm" fo:margin-left="1.27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47cm" fo:margin-lef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423cm" fo:margin-lef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423cm" fo:margin-lef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423cm" fo:margin-left="0.423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1.27cm" fo:margin-left="1.27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423cm" fo:margin-lef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847cm" fo:margin-left="0.847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847cm" fo:margin-left="0.847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0.423cm" fo:margin-left="0.42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1" style:family="paragraph" style:parent-style-name="Normal">
      <style:paragraph-properties fo:text-align="justify" fo:text-indent="-0.423cm" fo:margin-left="0.423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423cm" fo:margin-left="0.423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fo:margin-left="0.423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3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4" style:family="paragraph" style:parent-style-name="Normal">
      <style:paragraph-properties fo:text-indent="0.847cm" fo:margin-left="0.423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indent="-0.423cm" fo:margin-left="0.423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423cm" fo:margin-left="0.423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423cm" fo:margin-lef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423cm" fo:margin-left="0.423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indent="-0.847cm" fo:margin-left="0.847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847cm" fo:margin-left="0.847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0.847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indent="-0.423cm" fo:margin-left="0.423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847cm" fo:margin-lef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423cm" fo:margin-left="0.423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423cm" fo:margin-left="0.423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text-indent="-0.423cm" fo:margin-left="0.42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1.27cm" fo:margin-left="1.27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1.27cm" fo:margin-left="1.27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1.27cm" fo:margin-left="1.27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423cm" fo:margin-left="0.423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1.27cm" fo:margin-left="1.27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1.27cm" fo:margin-left="1.27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423cm" fo:margin-left="0.42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1.27cm" fo:margin-left="1.27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1.27cm" fo:margin-left="1.27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1.27cm" fo:margin-left="1.2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423cm" fo:margin-lef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1.27cm" fo:margin-left="1.27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1.27cm" fo:margin-left="1.27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_20__28_Web_29_">
      <style:paragraph-properties fo:text-align="justify" fo:text-indent="-0.423cm" fo:line-height="0.564cm" fo:margin-top="0cm" fo:margin-left="0.423cm" fo:margin-right="0.088cm" fo:orphans="2" fo:widows="2"/>
    </style:style>
    <style:style style:name="T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3" style:family="paragraph" style:parent-style-name="Normal_20__28_Web_29_">
      <style:paragraph-properties fo:text-align="justify" fo:text-indent="-0.847cm" fo:line-height="0.564cm" fo:margin-top="0cm" fo:margin-left="1.27cm" fo:margin-right="0.088cm" fo:orphans="2" fo:widows="2"/>
    </style:style>
    <style:style style:name="T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4" style:family="paragraph" style:parent-style-name="Normal_20__28_Web_29_">
      <style:paragraph-properties fo:text-align="justify" fo:text-indent="-0.847cm" fo:line-height="0.564cm" fo:margin-top="0cm" fo:margin-left="1.27cm" fo:margin-right="0.088cm" fo:orphans="2" fo:widows="2"/>
    </style:style>
    <style:style style:name="T7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5" style:family="paragraph" style:parent-style-name="Normal_20__28_Web_29_">
      <style:paragraph-properties fo:text-align="justify" fo:text-indent="-0.847cm" fo:line-height="0.564cm" fo:margin-top="0cm" fo:margin-left="1.27cm" fo:margin-right="0.088cm" fo:orphans="2" fo:widows="2"/>
    </style:style>
    <style:style style:name="T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6" style:family="paragraph" style:parent-style-name="Normal_20__28_Web_29_">
      <style:paragraph-properties fo:text-align="justify" fo:text-indent="-0.847cm" fo:line-height="0.564cm" fo:margin-top="0cm" fo:margin-left="1.27cm" fo:margin-right="0.088cm" fo:orphans="2" fo:widows="2"/>
    </style:style>
    <style:style style:name="T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7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7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7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P77" style:family="paragraph" style:parent-style-name="Normal_20__28_Web_29_">
      <style:paragraph-properties fo:text-align="justify" fo:text-indent="-0.847cm" fo:line-height="0.564cm" fo:margin-top="0cm" fo:margin-left="1.27cm" fo:margin-right="0.088cm" fo:orphans="2" fo:widows="2"/>
    </style:style>
    <style:style style:name="T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8" style:family="paragraph" style:parent-style-name="Normal_20__28_Web_29_">
      <style:paragraph-properties fo:text-align="justify" fo:text-indent="-0.847cm" fo:line-height="0.564cm" fo:margin-top="0cm" fo:margin-bottom="0cm" fo:margin-left="1.27cm" fo:margin-right="0.088cm" fo:orphans="2" fo:widows="2"/>
    </style:style>
    <style:style style:name="T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79" style:family="paragraph" style:parent-style-name="Normal">
      <style:paragraph-properties fo:text-align="justify" fo:text-indent="0.847cm" fo:margin-lef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_20__28_Web_29_">
      <style:paragraph-properties fo:text-align="justify" fo:text-indent="-0.423cm" fo:line-height="0.564cm" fo:margin-top="0cm" fo:margin-left="0.423cm" fo:margin-right="0.088cm" fo:orphans="2" fo:widows="2"/>
    </style:style>
    <style:style style:name="T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1" style:family="paragraph" style:parent-style-name="Normal_20__28_Web_29_">
      <style:paragraph-properties fo:text-align="justify" fo:text-indent="-0.847cm" fo:line-height="0.564cm" fo:margin-top="0cm" fo:margin-left="1.27cm" fo:margin-right="0.088cm" fo:orphans="2" fo:widows="2"/>
    </style:style>
    <style:style style:name="T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2" style:family="paragraph" style:parent-style-name="Normal_20__28_Web_29_">
      <style:paragraph-properties fo:text-align="justify" fo:text-indent="-0.847cm" fo:line-height="0.564cm" fo:margin-top="0cm" fo:margin-left="1.27cm" fo:margin-right="0.088cm" fo:orphans="2" fo:widows="2"/>
    </style:style>
    <style:style style:name="T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3" style:family="paragraph" style:parent-style-name="Normal_20__28_Web_29_">
      <style:paragraph-properties fo:text-align="justify" fo:text-indent="-0.847cm" fo:line-height="0.564cm" fo:margin-top="0cm" fo:margin-left="1.27cm" fo:margin-right="0.088cm" fo:orphans="2" fo:widows="2"/>
    </style:style>
    <style:style style:name="T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4" style:family="paragraph" style:parent-style-name="Normal_20__28_Web_29_">
      <style:paragraph-properties fo:text-align="justify" fo:text-indent="-0.847cm" fo:line-height="0.564cm" fo:margin-top="0cm" fo:margin-left="1.27cm" fo:margin-right="0.088cm" fo:orphans="2" fo:widows="2"/>
    </style:style>
    <style:style style:name="T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5" style:family="paragraph" style:parent-style-name="Normal_20__28_Web_29_">
      <style:paragraph-properties fo:text-align="justify" fo:text-indent="-0.847cm" fo:line-height="0.564cm" fo:margin-top="0cm" fo:margin-left="1.27cm" fo:margin-right="0.088cm" fo:orphans="2" fo:widows="2"/>
    </style:style>
    <style:style style:name="T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6" style:family="paragraph" style:parent-style-name="Normal_20__28_Web_29_">
      <style:paragraph-properties fo:text-align="justify" fo:text-indent="-0.847cm" fo:line-height="0.564cm" fo:margin-top="0cm" fo:margin-bottom="0cm" fo:margin-left="1.27cm" fo:margin-right="0.088cm" fo:orphans="2" fo:widows="2"/>
    </style:style>
    <style:style style:name="T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87" style:family="paragraph" style:parent-style-name="Normal">
      <style:paragraph-properties fo:text-align="justify" fo:text-indent="0.847cm" fo:margin-left="0.423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indent="-0.423cm" fo:margin-left="0.42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423cm" fo:margin-left="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423cm" fo:margin-left="0.423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423cm" fo:margin-lef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423cm" fo:margin-lef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423cm" fo:margin-left="0.423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423cm" fo:margin-left="0.423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423cm" fo:margin-left="0.423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423cm" fo:margin-left="0.42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847cm" fo:margin-lef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423cm" fo:margin-left="0.42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423cm" fo:margin-left="0.423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text-indent="-0.423cm" fo:margin-lef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847cm" fo:margin-lef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423cm" fo:margin-lef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text-indent="-0.847cm" fo:margin-left="0.847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847cm" fo:margin-left="0.847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style:style>
  </office:automatic-styles>
  <office:body>
    <office:text>
      <text:p text:style-name="P1"><text:span text:style-name="T1_1">雇主聘僱外國人許可及管理辦法</text:span></text:p>
      <text:p text:style-name="P2"><text:span text:style-name="T2_1">部分條文修正</text:span><text:span text:style-name="T2_2">條文</text:span><text:span text:style-name="T2_3">對照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正</text:span><text:span text:style-name="T3_2">條文</text:span></text:p>
          </table:table-cell>
          <table:table-cell table:style-name="Cell2">
            <text:p text:style-name="P4"><text:span text:style-name="T4_1">現行</text:span><text:span text:style-name="T4_2">條文</text:span></text:p>
          </table:table-cell>
          <table:table-cell table:style-name="Cell3">
            <text:p text:style-name="P5"><text:span text:style-name="T5_1">說明</text:span></text:p>
          </table:table-cell>
        </table:table-row>
        <table:table-row table:style-name="Row2">
          <table:table-cell table:style-name="Cell4">
            <text:p text:style-name="P6"><text:span text:style-name="T6_1">第五條<text:s text:c="2"/>外國人有下列情形之一者，其停留期間在三十日以下之入國簽證</text:span><text:span text:style-name="T6_2">或入國許可</text:span><text:span text:style-name="T6_3">視為工作許可：</text:span></text:p>
            <text:p text:style-name="P7"><text:span text:style-name="T7_1">一、從事本法第五十一條第三項規定之工作。</text:span></text:p>
            <text:p text:style-name="P8"><text:span text:style-name="T8_1">二、為公益目的協助解決因緊急事故引發問題之需要，從事本法第四十六條第一項第一款規定之工作。</text:span></text:p>
            <text:p text:style-name="P9"><text:span text:style-name="T9_1">三、經各中央目的事業主管機關認定</text:span><text:span text:style-name="T9_2">或受大專以上校院、各級政府及其所屬學術研究機構邀請之</text:span><text:span text:style-name="T9_3">知名優秀專業人士，並從事本法第四十六條第一項第一款規定之演講或商務技術指導工作。</text:span></text:p>
            <text:p text:style-name="P10"><text:span text:style-name="T10_1">四、受各中央目的事業主管機關邀請，並從事非營利性質之藝文表演或體育活動。</text:span></text:p>
            <text:p text:style-name="P11"><text:span text:style-name="T11_1">經入出國管理機關核發學術及商務旅行卡，並從事本法第四十六條第一項第一款規定之演講或商務技術指導工作之外國人，其停留期間在九十日以下之入國簽證或入國許可視為工作許可。</text:span></text:p>
          </table:table-cell>
          <table:table-cell table:style-name="Cell5">
            <text:p text:style-name="P12"><text:span text:style-name="T12_1">第五條<text:s text:c="2"/>外國人有下列情形之一者，其停留期間在三十日以下之入國簽證視為工作許可：</text:span></text:p>
            <text:p text:style-name="P13"><text:span text:style-name="T13_1">一、</text:span><text:span text:style-name="T13_2">從事本法第五十一條第三項規定之工作。</text:span></text:p>
            <text:p text:style-name="P14"><text:span text:style-name="T14_1">二、</text:span><text:span text:style-name="T14_2">為公益目的協助解決因緊急事故引發問題之需要，從事本法第四十六條第一項第一款規定之工作。</text:span></text:p>
            <text:p text:style-name="P15"><text:span text:style-name="T15_1">三、</text:span><text:span text:style-name="T15_2">經各中央目的事業主管機關認定為知名優秀專業人士，並從事本法第四十六條第一項第一款規定之演講或商務技術指導工作。</text:span></text:p>
          </table:table-cell>
          <table:table-cell table:style-name="Cell6">
            <text:p text:style-name="P16"><text:span text:style-name="T16_1">一、配合實務上外國人入國尚包含免簽證等方式，</text:span><text:span text:style-name="T16_2">為</text:span><text:span text:style-name="T16_3">因應實際需要，</text:span><text:span text:style-name="T16_4">爰於第一項序文</text:span><text:span text:style-name="T16_5">增列入國許可文字。</text:span></text:p>
            <text:p text:style-name="P17"><text:span text:style-name="T17_1">二、基於公益目的與簡化外國人短期來臺工作之申請程序，並為提升我國學術、國際藝文、或體育活動交流，以拓展我國外交範疇，爰修正第三款及</text:span><text:span text:style-name="T17_2">增列</text:span><text:span text:style-name="T17_3">第四款規定。</text:span></text:p>
            <text:p text:style-name="P18"><text:span text:style-name="T18_1">三、增列第二項規定，以配合推動外籍優秀人才來臺之整體政策目標。</text:span></text:p>
          </table:table-cell>
        </table:table-row>
        <table:table-row table:style-name="Row3">
          <table:table-cell table:style-name="Cell7">
            <text:p text:style-name="P19"><text:span text:style-name="T19_1">第六條<text:s text:c="2"/>外國人受聘僱在中華民國境內從事工作，除本法或本辦法另有規定外，雇主應向中央主管機關申請許可。</text:span></text:p>
            <text:p text:style-name="P20"><text:span text:style-name="T20_1"><text:s text:c="6"/>中央主管機關為前項許可前，得會商中央目的事業主管機關研提審查意見。</text:span></text:p>
            <text:p text:style-name="P21"><text:span text:style-name="T21_1"><text:s text:c="6"/></text:span><text:span text:style-name="T21_2">雇主</text:span><text:span text:style-name="T21_3">聘僱本法第四十八條第一項第二</text:span><text:span text:style-name="T21_4">款</text:span><text:span text:style-name="T21_5">規定</text:span><text:span text:style-name="T21_6">之外國人從事工作</text:span><text:span text:style-name="T21_7">前</text:span><text:span text:style-name="T21_8">，應</text:span><text:span text:style-name="T21_9">核</text:span><text:span text:style-name="T21_10">對</text:span><text:span text:style-name="T21_11">外國人之</text:span><text:span text:style-name="T21_12">外僑</text:span><text:span text:style-name="T21_13">居留證</text:span><text:span text:style-name="T21_14">及</text:span><text:span text:style-name="T21_15">依親戶籍資料</text:span><text:span text:style-name="T21_16">正本</text:span><text:span text:style-name="T21_17">。</text:span></text:p>
          </table:table-cell>
          <table:table-cell table:style-name="Cell8">
            <text:p text:style-name="P22"><text:span text:style-name="T22_1">第六條<text:s text:c="2"/>外國人受聘僱在中華民國境內從事工作，除本法或本辦法另有規定外，雇主應向中央主管機關申請許可。</text:span></text:p>
            <text:p text:style-name="P23"><text:span text:style-name="T23_1"><text:s text:c="6"/>中央主管機關為前項許可前，得會商中央目的事業主管機關研提審查意見。</text:span></text:p>
          </table:table-cell>
          <table:table-cell table:style-name="Cell9">
            <text:p text:style-name="P24"><text:span text:style-name="T24_1">按雇主聘僱本法第四十八條第一項第二款規定與設有戶籍之國民結婚，且獲准居留之外國人（以下簡稱外籍配偶）從事工作，應查證</text:span><text:span text:style-name="T24_2">其</text:span><text:span text:style-name="T24_3">是否符合該要件，以避免雇主聘僱持偽</text:span><text:span text:style-name="T24_4">變</text:span><text:span text:style-name="T24_5">造居留證正本之外國人從事工作而違法，</text:span><text:span text:style-name="T24_6">為</text:span><text:span text:style-name="T24_7">明確規範雇主之查證義務，爰增訂</text:span><text:span text:style-name="T24_8">第三項規定，</text:span><text:span text:style-name="T24_9">雇主聘僱外籍配偶從事工作前，應核對其居留證及依親戶籍資料（如戶口名簿或戶籍謄本等）正本。</text:span></text:p>
          </table:table-cell>
        </table:table-row>
        <table:table-row table:style-name="Row4">
          <table:table-cell table:style-name="Cell10">
            <text:p text:style-name="P25"><text:span text:style-name="T25_1">第十一條之三<text:s text:c="2"/>依國際書面協定開放之行業項目，外國人依契約在中華民國境內從事本法第四十六條第一項第一款或第二款規定之工作，除本法或本辦法另有規定外，應由訂約之事業機構，依第一類外國人規定申請許可。</text:span></text:p>
            <text:p text:style-name="P26"><text:span text:style-name="T26_1">前項外國人之訂約事業機構屬自由經濟示範區內事業單位，且於區內從事本法第四十六條第一項第一款或第二款規定之工作者，得不受國際書面協定開放行業項目之限制。</text:span></text:p>
            <text:p text:style-name="P27"><text:span text:style-name="T27_1">前二</text:span><text:span text:style-name="T27_2">項外國人入國後之管理適用第一類外國人規定。</text:span></text:p>
            <text:p text:style-name="P28"><text:span text:style-name="T28_1">申請第一項</text:span><text:span text:style-name="T28_2">或第二項</text:span><text:span text:style-name="T28_3">許可，除應檢附第七條第一項第一款、第五款、第六款及第二項第四款規定文件外，另應備下列文件：</text:span></text:p>
            <text:p text:style-name="P29"><text:span text:style-name="T29_1">一、契約書影本。</text:span></text:p>
            <text:p text:style-name="P30"><text:span text:style-name="T30_1">二、外國人名冊、護照影本、畢業證書或相關證明文件影本。但外國人入國從事本法第四十六條第一項第二款工作者，免附畢業證書或相關證明文件。</text:span></text:p>
            <text:p text:style-name="P31"><text:span text:style-name="T31_1">外國人從事第一項</text:span><text:span text:style-name="T31_2">或第二項之</text:span><text:span text:style-name="T31_3">工作</text:span><text:span text:style-name="T31_4">，</text:span><text:span text:style-name="T31_5">應取得執業資格、符合一定執業方式及條件者，另應符合中央目的事業主管機關所定之法令規定。</text:span></text:p>
          </table:table-cell>
          <table:table-cell table:style-name="Cell11">
            <text:p text:style-name="P32"><text:span text:style-name="T32_1">第十一條之三<text:s text:c="2"/>依國際書面協定開放之行業項目，外國人依契約在中華民國境內從事本法第四十六條第一項第一款或第二款規定之工作，除本法或本辦法另有規定外，應由訂約之事業機構，依第一類外國人規定申請許可。</text:span></text:p>
            <text:p text:style-name="P33"><text:span text:style-name="T33_1"><text:s text:c="6"/>前項外國人入國後之管理適用第一類外國人規定。</text:span></text:p>
            <text:p text:style-name="P34"><text:span text:style-name="T34_1"><text:s text:c="2"/>申請第一項許可，除應檢附第七條第一項第一款、第五款、第六款及第二項第四款規定文件外，另應備下列文件：</text:span></text:p>
            <text:p text:style-name="P35"><text:span text:style-name="T35_1"><text:s text:c="2"/>一、契約書影本。</text:span></text:p>
            <text:p text:style-name="P36"><text:span text:style-name="T36_1"><text:s text:c="2"/>二、外國人名冊、護照影本、畢業證書或相關證明文件影本。但外國人入國從事本法第四十六條第一項第二款工作者，免附畢業證書或相關證明文件。</text:span></text:p>
            <text:p text:style-name="P37"><text:span text:style-name="T37_1"><text:s text:c="6"/>外國人從事第一項工作應取得執業資格、符合一定執業方式及條件者，另應符合中央目的事業主管機關所定之法令規定。</text:span></text:p>
          </table:table-cell>
          <table:table-cell table:style-name="Cell12">
            <text:p text:style-name="P38"><text:span text:style-name="T38_1">一、</text:span><text:span text:style-name="T38_2">配合國家推動自由經濟示範區之政策，建構自由化、國際化之優良經商環境，以提升國家產業競爭力、增加國內外投資、創造就業機會，及增加外籍獨立專業人士來臺服務之意願等目的，爰增訂第二項</text:span><text:span text:style-name="T38_3">規定，針對</text:span><text:span text:style-name="T38_4">第一項之</text:span><text:span text:style-name="T38_5">外</text:span><text:span text:style-name="T38_6">國</text:span><text:span text:style-name="T38_7">人</text:span><text:span text:style-name="T38_8">與自由經濟示範區內事業單位訂約，以委任或承攬之型態</text:span><text:span text:style-name="T38_9">在區內</text:span><text:span text:style-name="T38_10">從事工作</text:span><text:span text:style-name="T38_11">者</text:span><text:span text:style-name="T38_12">，不受國際書面協定開放</text:span><text:span text:style-name="T38_13">項目</text:span><text:span text:style-name="T38_14">之限制。</text:span></text:p>
            <text:p text:style-name="P39"><text:span text:style-name="T39_1">二、</text:span><text:span text:style-name="T39_2">原第二項</text:span><text:span text:style-name="T39_3">至</text:span><text:span text:style-name="T39_4">第四項</text:span><text:span text:style-name="T39_5">之</text:span><text:span text:style-name="T39_6">項次</text:span><text:span text:style-name="T39_7">依序遞移，</text:span><text:span text:style-name="T39_8">並</text:span><text:span text:style-name="T39_9">配合酌作文字修正</text:span><text:span text:style-name="T39_10">。</text:span></text:p>
          </table:table-cell>
        </table:table-row>
        <table:table-row table:style-name="Row5">
          <table:table-cell table:style-name="Cell13">
            <text:p text:style-name="P40"><text:span text:style-name="T40_1">第十二條<text:s text:c="2"/>雇主申請聘僱第二類外國人，應以合理勞動條件向工作場所所在地之公立就業服務機構辦理求才登記後次日起，</text:span><text:span text:style-name="T40_2">在</text:span><text:span text:style-name="T40_3">中央主管機關依本法第二十二條所建立全國性之就業資訊網登載求才廣告，並自登載之次日起至少二十一日辦理招募本國勞工。但同時</text:span><text:span text:style-name="T40_4">於</text:span><text:span text:style-name="T40_5">中央主管機關指定之國內新聞紙中選定一家連續刊登三日者，自刊登期滿之次日起至少十四日辦理招募本國勞工。</text:span></text:p>
            <text:p text:style-name="P41"><text:span text:style-name="T41_1"><text:s text:c="6"/>前項求才廣告內容，應包括求才工作類別、人數、專長或資格、雇主名稱、工資、工時、工作地點、聘僱期間、供膳狀況與受理求才登記之公立就業服務機構名稱、地址及電話。<text:s text:c="9"/></text:span></text:p>
            <text:p text:style-name="P42"><text:span text:style-name="T42_1"><text:s text:c="6"/>雇主為第一項之招募時，應通知其事業單位之工會或勞工，並於事業單位員工顯明易見之場所公告之。</text:span></text:p>
            <text:p text:style-name="P43"><text:span text:style-name="T43_1">雇主申請聘僱外國</text:span><text:span text:style-name="T43_2">人從事</text:span><text:span text:style-name="T43_3">家庭看護工者，</text:span><text:span text:style-name="T43_4">應</text:span><text:span text:style-name="T43_5">依第十二條之一規定辦理</text:span><text:span text:style-name="T43_6">國內招募</text:span><text:span text:style-name="T43_7">。</text:span></text:p>
            <text:p text:style-name="P44"/>
          </table:table-cell>
          <table:table-cell table:style-name="Cell14">
            <text:p text:style-name="P45"><text:span text:style-name="T45_1">第十二條<text:s text:c="2"/></text:span><text:span text:style-name="T45_2">雇主申請聘僱第二類外國人，應以合理勞動條件向工作場所所在地之公立就業服務機構辦理求才登記後次日起，在經中央主管機關指定之國內新聞紙中選定一家刊登求才廣告三日，自刊登求才廣告期滿之次日起至少二十一日辦理招募本國勞工。但申請聘僱外國籍家庭看護工者，依第十二條之一規定辦理。</text:span></text:p>
            <text:p text:style-name="P46"><text:span text:style-name="T46_1"><text:s text:c="2"/>前項求才廣告內容，應包括求才工作類別、人數、專長或資格、雇主名稱、工資、工時、</text:span></text:p>
            <text:p text:style-name="P47"><text:span text:style-name="T47_1"><text:s text:c="2"/>工作地點、聘僱期間、供膳狀況與受理求才登記之公立就業服務機構名稱、地址及電話。</text:span></text:p>
            <text:p text:style-name="P48"><text:span text:style-name="T48_1"><text:s text:c="6"/>雇主為第一項之招募時，應通知其事業單位之工會或勞工，並於事業單位員工顯明易見之場所公告之。</text:span></text:p>
          </table:table-cell>
          <table:table-cell table:style-name="Cell15">
            <text:p text:style-name="P49"><text:span text:style-name="T49_1">一、有鑑於網路求職求才為現</text:span><text:span text:style-name="T49_2">今</text:span><text:span text:style-name="T49_3">及未來之趨勢，</text:span><text:span text:style-name="T49_4">行政院勞工委員</text:span><text:span text:style-name="T49_5">會職業訓練局已建置「全國就業e網」，透過網際網路協助雇主及本國勞工辦理求職求才業務。另公立就業服務機構已辦理「適性推介」，針對本國勞工實際需求透過資料庫進行推介，以加強保障本</text:span><text:span text:style-name="T49_6">國</text:span><text:span text:style-name="T49_7">勞</text:span><text:span text:style-name="T49_8">工</text:span><text:span text:style-name="T49_9">之就業權益。</text:span></text:p>
            <text:p text:style-name="P50"><text:span text:style-name="T50_1">二、考量雇主刊登求才廣告，不論刊登國內新聞紙或將求才廣告登載於「全國就業e網」，均可達成求才資訊揭露之目的。為增加</text:span><text:span text:style-name="T50_2">雇主</text:span><text:span text:style-name="T50_3">辦理國內招募求才</text:span><text:span text:style-name="T50_4">程序之彈性，爰</text:span><text:span text:style-name="T50_5">修正第一項規定，</text:span><text:span text:style-name="T50_6">明定</text:span><text:span text:style-name="T50_7">雇主將</text:span><text:span text:style-name="T50_8">求才廣告登載</text:span><text:span text:style-name="T50_9">於</text:span><text:span text:style-name="T50_10">「全國就業e網」</text:span><text:span text:style-name="T50_11">者</text:span><text:span text:style-name="T50_12">，</text:span><text:span text:style-name="T50_13">自登載之次日起二十一日內辦理招募本國勞工，</text:span><text:span text:style-name="T50_14">惟雇主</text:span><text:span text:style-name="T50_15">於登</text:span><text:span text:style-name="T50_16">記求才之</text:span><text:span text:style-name="T50_17">次日起</text:span><text:span text:style-name="T50_18">同時</text:span><text:span text:style-name="T50_19">連續</text:span><text:span text:style-name="T50_20">刊登國內新聞紙</text:span><text:span text:style-name="T50_21">三日</text:span><text:span text:style-name="T50_22">者，辦理招募本國勞工之期間由二十一日縮</text:span><text:span text:style-name="T50_23">減</text:span><text:span text:style-name="T50_24">為十四日</text:span><text:span text:style-name="T50_25">。</text:span></text:p>
            <text:p text:style-name="P51"><text:span text:style-name="T51_1">三、雇主申請聘僱外國籍家庭看護工者，辦理國內招募求才程序係依本辦法第十二條之一規定，爰刪除第一項但書，並增訂第四項規定，以資明確。</text:span></text:p>
          </table:table-cell>
        </table:table-row>
        <table:table-row table:style-name="Row6">
          <table:table-cell table:style-name="Cell16">
            <text:p text:style-name="P52"><text:span text:style-name="T52_1">第十四條<text:s text:c="2"/>雇主依第十二條第一項規定辦理招募本國勞工，有招募不足者，</text:span><text:span text:style-name="T52_2">得</text:span><text:span text:style-name="T52_3">於</text:span><text:span text:style-name="T52_4">第十二條第一項所定招募期滿次日起十五</text:span><text:span text:style-name="T52_5">日內</text:span><text:span text:style-name="T52_6">，</text:span><text:span text:style-name="T52_7">檢附刊登求才廣告資料、聘僱國內勞工名冊及中央主管機關規定之文件，向原受理求才登記之公立就業服務機構申請求才證明書。</text:span></text:p>
            <text:p text:style-name="P53"><text:span text:style-name="T53_1">原受理求才登記之公立就業服務機構，經審核雇主已依第十二條、第十三條規定辦理者，就招募本國勞工不足額之情形，應開具求才證明書。</text:span></text:p>
          </table:table-cell>
          <table:table-cell table:style-name="Cell17">
            <text:p text:style-name="P54"><text:span text:style-name="T54_1">第十四條<text:s text:c="2"/>雇主依第十二條第一項規定辦理招募本國勞工，有招募不足情形者，於招募二十一日期滿次日起三十日內得檢附刊登求才廣告資料、聘僱國內勞工名冊及中央主管機關規定之文件，向原受理求才登記之公立就業服務機構申請求才證明書。</text:span></text:p>
            <text:p text:style-name="P55"><text:span text:style-name="T55_1"><text:s text:c="6"/>原受理求才登記之公立就業服務機構，經審核雇主已依第十二條、第十三條規定辦理者，就招募本國勞工不足額之情形，應開具求才證明書。</text:span></text:p>
          </table:table-cell>
          <table:table-cell table:style-name="Cell18">
            <text:p text:style-name="P56"><text:span text:style-name="T56_1">鑑於現行規定雇主得檢附文件向公立就業服務機構申請開具求才證明書之三十日期間，係由雇主自行掌握運用，為簡化國內招募求才程序，考量適度縮減上開三十日期間，除不影響雇主權益外，亦可縮減本國求職者等待雇主通知錄用與否之期間，且因本國求職者對所應徵工作記憶猶新，有助於公立就業服務機構向求職者查證及確認媒合結果，爰修正第十四條第一項規定，將</text:span><text:span text:style-name="T56_2">雇主</text:span><text:span text:style-name="T56_3">申請開具求才證明書之期間，由三十日修正為十五日。</text:span></text:p>
          </table:table-cell>
        </table:table-row>
        <table:table-row table:style-name="Row7">
          <table:table-cell table:style-name="Cell19">
            <text:p text:style-name="P57"><text:span text:style-name="T57_1">第三十一條<text:s text:c="2"/>前條外國留學生正式入學修習科、系、所課程</text:span><text:span text:style-name="T57_2">，</text:span><text:span text:style-name="T57_3">或</text:span><text:span text:style-name="T57_4">學習</text:span><text:span text:style-name="T57_5">語言課程一年以上，且經就讀學校認定具下列事實之一者，得從事與其所修習課程與語言有關之工作：</text:span></text:p>
            <text:p text:style-name="P58"><text:span text:style-name="T58_1"><text:s text:c="2"/>一、其財力無法繼續維持其學業及生活，並能提出具體證明。</text:span></text:p>
            <text:p text:style-name="P59"><text:span text:style-name="T59_1"><text:s text:c="2"/>二、就讀學校之教學研究單位須外國留學生協助參與工作。</text:span></text:p>
            <text:p text:style-name="P60"><text:span text:style-name="T60_1"><text:s text:c="2"/>三、與本身修習課程有關，須從事校外實習。</text:span></text:p>
            <text:p text:style-name="P61"><text:span text:style-name="T61_1"><text:s text:c="6"/>外國留學生符合下列資格之一者，不受前項規定之限制：</text:span></text:p>
            <text:p text:style-name="P62"><text:span text:style-name="T62_1"><text:s text:c="2"/>一、具特殊語文專長，並經教育部專案核准，入學後得於各大專校院附設語文中心或外國在華文教機構附設之語文中心兼任外國語文教師。</text:span></text:p>
            <text:p text:style-name="P63"><text:span text:style-name="T63_1"><text:s text:c="2"/>二、就讀研究所，並經就讀學校同意從事與修習課業有關之研究工作。<text:s text:c="2"/></text:span></text:p>
          </table:table-cell>
          <table:table-cell table:style-name="Cell20">
            <text:p text:style-name="P64"><text:span text:style-name="T64_1">第三十一條<text:s text:c="2"/>前條外國留學生正式入學修習科、系、所課程一學期或語言課程一年以上，成績優良，且經就讀學校認定具下列事實之一者，得從事與其所修習課程與語言有關之工作：</text:span></text:p>
            <text:p text:style-name="P65"><text:span text:style-name="T65_1"><text:s text:c="2"/>一、其財力無法繼續維持其學業及生活，並能提出具體證明。</text:span></text:p>
            <text:p text:style-name="P66"><text:span text:style-name="T66_1"><text:s text:c="2"/>二、就讀學校之教學研究單位須外國留學生協助參與工作。</text:span></text:p>
            <text:p text:style-name="P67"><text:span text:style-name="T67_1"><text:s text:c="2"/>三、與本身修習課程有關，須從事校外實習。</text:span></text:p>
            <text:p text:style-name="P68"><text:span text:style-name="T68_1"><text:s text:c="6"/>外國留學生符合下列資格之一者，不受前項規定之限制：</text:span></text:p>
            <text:p text:style-name="P69"><text:span text:style-name="T69_1"><text:s text:c="2"/>一、具特殊語文專長，並經教育部專案核准，入學後得於各大專校院附設語文中心或外國在華文教機構附設之語文中心兼任外國語文教師。</text:span></text:p>
            <text:p text:style-name="P70"><text:span text:style-name="T70_1"><text:s text:c="2"/>二、就讀研究所，並經就讀學校同意從事與修習課業有關之研究工作。</text:span></text:p>
          </table:table-cell>
          <table:table-cell table:style-name="Cell21">
            <text:p text:style-name="P71"><text:span text:style-name="T71_1">鑑於多數國家並無訂定外國留學生、僑生與華裔學生(以下簡稱僑外生)之學位生須入學滿一定期限，始得申請工作許可之規定，且現行外國留學生申請工作許可，其學業成績要求與僑生及華裔學生不一致，為符合國際潮流、維護僑外生之學位生受教及工作權益，及使僑外生工作許可申請標準一致，爰修正第三十一條第一項規定，刪除外國留學生之學位生須入學一學期及外國留學生必須學業成績優良，始得申請工作許可之規定。</text:span></text:p>
          </table:table-cell>
        </table:table-row>
        <table:table-row table:style-name="Row8">
          <table:table-cell table:style-name="Cell22">
            <text:p text:style-name="P72"><text:span text:style-name="T72_1">第三十三條<text:s text:c="2"/>第三類外國人申請工作許可，應備下列文件：</text:span></text:p>
            <text:p text:style-name="P73"><text:span text:style-name="T73_1">一、申請書。</text:span></text:p>
            <text:p text:style-name="P74"><text:span text:style-name="T74_1">二、學生證影本。</text:span></text:p>
            <text:p text:style-name="P75"><text:span text:style-name="T75_1">三、就讀學校或其附設之語文教學機構出具之同意書正本。</text:span></text:p>
            <text:p text:style-name="P76"><text:span text:style-name="T76_1">四、</text:span><text:span text:style-name="T76_2">學習語</text:span><text:span text:style-name="T76_3">言課程</text:span><text:span text:style-name="T76_4">者之</text:span><text:span text:style-name="T76_5">全年成績單。</text:span></text:p>
            <text:p text:style-name="P77"><text:span text:style-name="T77_1">五、審查費收據正本。</text:span></text:p>
            <text:p text:style-name="P78"><text:span text:style-name="T78_1">六、其他經中央主管機關規定之文件。</text:span></text:p>
            <text:p text:style-name="P79"><text:span text:style-name="T79_1">外國留學生除檢附前項文件外，另應檢附第三十一條第一項各款之相關證明文件或特殊語文專長證明。</text:span></text:p>
          </table:table-cell>
          <table:table-cell table:style-name="Cell23">
            <text:p text:style-name="P80"><text:span text:style-name="T80_1">第三十三條<text:s text:c="2"/>第三類外國人申請工作許可，應備下列文件：</text:span></text:p>
            <text:p text:style-name="P81"><text:span text:style-name="T81_1">一、申請書。</text:span></text:p>
            <text:p text:style-name="P82"><text:span text:style-name="T82_1">二、學生證影本。</text:span></text:p>
            <text:p text:style-name="P83"><text:span text:style-name="T83_1">三、就讀學校或其附設之語文教學機構出具之同意書正本。</text:span></text:p>
            <text:p text:style-name="P84"><text:span text:style-name="T84_1">四、最近一學期之成績證明或語言課程全年之成績單。但外國留學生符合第三十一條第二項規定者，免附。</text:span></text:p>
            <text:p text:style-name="P85"><text:span text:style-name="T85_1">五、審查費收據正本。</text:span></text:p>
            <text:p text:style-name="P86"><text:span text:style-name="T86_1">六、其他經中央主管機關規定之文件。</text:span></text:p>
            <text:p text:style-name="P87"><text:span text:style-name="T87_1">外國留學生除檢附前項文件外，另應檢附第三十一條第一項各款之相關證明文件或特殊語文專長證明。</text:span></text:p>
          </table:table-cell>
          <table:table-cell table:style-name="Cell24">
            <text:p text:style-name="P88"><text:span text:style-name="T88_1">配合</text:span><text:span text:style-name="T88_2">本辦法</text:span><text:span text:style-name="T88_3">第三十一條修正</text:span><text:span text:style-name="T88_4">及放寬僑外生</text:span><text:span text:style-name="T88_5">之學位生申請工作許可</text:span><text:span text:style-name="T88_6">之標準</text:span><text:span text:style-name="T88_7">，</text:span><text:span text:style-name="T88_8">僑外生之學位生無須入學一學期即得申請工作許可，</text:span><text:span text:style-name="T88_9">外國留學生申請工作許可</text:span><text:span text:style-name="T88_10">亦</text:span><text:span text:style-name="T88_11">無須符合學業成績優良之規定，</text:span><text:span text:style-name="T88_12">自</text:span><text:span text:style-name="T88_13">無需</text:span><text:span text:style-name="T88_14">查證</text:span><text:span text:style-name="T88_15">渠等是否有就學事實及學業成績是否優良</text:span><text:span text:style-name="T88_16">，</text:span><text:span text:style-name="T88_17">爰</text:span><text:span text:style-name="T88_18">修正</text:span><text:span text:style-name="T88_19">第一項第四款規定</text:span><text:span text:style-name="T88_20">。</text:span></text:p>
          </table:table-cell>
        </table:table-row>
        <table:table-row table:style-name="Row9">
          <table:table-cell table:style-name="Cell25">
            <text:p text:style-name="P89"><text:span text:style-name="T89_1">第四十六條之二<text:s text:c="2"/>雇主依本法第五十五條第一項規定繳納就業安定費者，應自聘僱之外國人入國翌日或接續聘僱日起至聘僱許可屆滿日或廢止聘僱許可</text:span><text:span text:style-name="T89_2">前一</text:span><text:span text:style-name="T89_3">日止，按聘僱外國人從事之行業別、人數及本法第五十五條第二項所定就業安定費之數額，計算當季應繳之就業安定費。</text:span></text:p>
            <text:p text:style-name="P90"><text:span text:style-name="T90_1"><text:s text:c="6"/>雇主繳納就業安定費，應於次季第二個月二十五日前，向中央主管機關設置之就業安定基金專戶繳納；雇主得不計息提前繳納。</text:span></text:p>
            <text:p text:style-name="P91"><text:span text:style-name="T91_1"><text:s text:c="6"/>雇主聘僱外國人之當月日數未滿一個月者，其就業安定費依實際聘僱日數計算。</text:span></text:p>
            <text:p text:style-name="P92"><text:span text:style-name="T92_1"><text:s text:c="2"/>雇主繳納之就業安定費，超過應繳納之數額者，得檢具申請書及證明文件申請退還。</text:span></text:p>
          </table:table-cell>
          <table:table-cell table:style-name="Cell26">
            <text:p text:style-name="P93"><text:span text:style-name="T93_1">第四十六條之二<text:s text:c="2"/>雇主依本法第五十五條第一項規定繳納就業安定費者，應自聘僱之外國人入國翌日或接續聘僱日起至聘僱許可屆滿日或廢止聘僱許可日止，按聘僱外國人從事之行業別、人數及本法第五十五條第二項所定就業安定費之數額，計算當季應繳之就業安定費。</text:span></text:p>
            <text:p text:style-name="P94"><text:span text:style-name="T94_1"><text:s text:c="6"/>雇主繳納就業安定費，應於次季第二個月二十五日前，向中央主管機關設置之就業安定基金專戶繳納；雇主得不計息提前繳納。</text:span></text:p>
            <text:p text:style-name="P95"><text:span text:style-name="T95_1"><text:s text:c="6"/>雇主聘僱外國人之當月日數未滿一個月者，其就業安定費依實際聘僱日數計算。</text:span></text:p>
            <text:p text:style-name="P96"><text:span text:style-name="T96_1"><text:s text:c="2"/>雇主繳納之就業安定費，超過應繳納之數額者，得檢具申請書及證明文件申請退還。</text:span></text:p>
          </table:table-cell>
          <table:table-cell table:style-name="Cell27">
            <text:p text:style-name="P97"><text:span text:style-name="T97_1">現行實務辦理廢止雇主所聘僱外國人之聘僱許可作業時，自廢止聘僱許可函文發文日起廢止所聘僱外國人之聘僱許可，雇主即不得再聘僱外國人從事工作，自無須繳納是日之就業安定費，且現行就業安定費計費原則均採計至聘僱許可廢止日之前一日，</text:span><text:span text:style-name="T97_2">爰修正</text:span><text:span text:style-name="T97_3">第一項規定</text:span><text:span text:style-name="T97_4">。</text:span></text:p>
          </table:table-cell>
        </table:table-row>
        <table:table-row table:style-name="Row10">
          <table:table-cell table:style-name="Cell28">
            <text:p text:style-name="P98"><text:span text:style-name="T98_1">第四十八條<text:s text:c="2"/>本辦法自中華民國九十三年一月十五日起施行。</text:span></text:p>
            <text:p text:style-name="P99"><text:span text:style-name="T99_1">本辦法修正條文自發布日施行。</text:span></text:p>
            <text:p text:style-name="P100"><text:span text:style-name="T100_1"><text:s text:c="2"/>本辦法中華民國九十五年十月三日修正發布之條文，自中華民國九十五年十</text:span><text:span text:style-name="T100_2">一月一日</text:span><text:span text:style-name="T100_3">施行。</text:span></text:p>
            <text:p text:style-name="P101"><text:span text:style-name="T101_1">本辦法中華民國一百零二年</text:span><text:span text:style-name="T101_2">十二</text:span><text:span text:style-name="T101_3">月</text:span><text:span text:style-name="T101_4">十</text:span><text:span text:style-name="T101_5">日修正發布之第十二條</text:span><text:span text:style-name="T101_6">、</text:span><text:span text:style-name="T101_7">第十四條之條文，自中華民國一百零三年一月一日施行。</text:span></text:p>
          </table:table-cell>
          <table:table-cell table:style-name="Cell29">
            <text:p text:style-name="P102"><text:span text:style-name="T102_1">第四十八條<text:s text:c="2"/>本辦法自中華民國九十三年一月十五日起施行。</text:span></text:p>
            <text:p text:style-name="P103"><text:span text:style-name="T103_1">本辦法修正條文自發布日施行。</text:span></text:p>
            <text:p text:style-name="P104"><text:span text:style-name="T104_1"><text:s text:c="2"/>本辦法中華民國九十五年十月三日修正發布之條文，自中華民國九十五年十</text:span><text:span text:style-name="T104_2">一月一日</text:span><text:span text:style-name="T104_3">施行。</text:span></text:p>
          </table:table-cell>
          <table:table-cell table:style-name="Cell30">
            <text:p text:style-name="P105"><text:span text:style-name="T105_1">一、</text:span><text:span text:style-name="T105_2">為使雇主於本辦法第十二條</text:span><text:span text:style-name="T105_3">、</text:span><text:span text:style-name="T105_4">第十四條修正條文發布施行時，有足夠時間足以因應，避免損</text:span><text:span text:style-name="T105_5">害</text:span><text:span text:style-name="T105_6">雇主及本國求職者之權益，爰</text:span><text:span text:style-name="T105_7">明</text:span><text:span text:style-name="T105_8">定</text:span><text:span text:style-name="T105_9">上開條文之</text:span><text:span text:style-name="T105_10">施行日期。</text:span></text:p>
            <text:p text:style-name="P106"><text:span text:style-name="T106_1">二</text:span><text:span text:style-name="T106_2">、</text:span><text:span text:style-name="T106_3">本辦法第十二條修正</text:span><text:span text:style-name="T106_4"><text:s/>施行</text:span><text:span text:style-name="T106_5">前，雇主向工作場所所在地之公立就業服務機構辦理求才登記者，仍應依修正前規定辦理國內招募求才程序。（例</text:span><text:span text:style-name="T106_6">如</text:span><text:span text:style-name="T106_7">雇主於中華民國一百零二年十二月三十一日</text:span><text:span text:style-name="T106_8">前</text:span><text:span text:style-name="T106_9">辦理求才登記</text:span><text:span text:style-name="T106_10">者</text:span><text:span text:style-name="T106_11">，</text:span><text:span text:style-name="T106_12">辦理國內招募求才程序</text:span><text:span text:style-name="T106_13">仍</text:span><text:span text:style-name="T106_14">應</text:span><text:span text:style-name="T106_15">依修正前</text:span><text:span text:style-name="T106_16">本辦法第十二條</text:span><text:span text:style-name="T106_17">規定辦理</text:span><text:span text:style-name="T106_18">。</text:span><text:span text:style-name="T106_19">）</text:span></text:p>
          </table:table-cell>
        </table:table-row>
      </table:table>
      <text:p text:style-name="P10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Balloon_20_Text" style:display-name="Balloon Text" style:family="paragraph" style:parent-style-name="Normal">
      <style:text-properties style:font-name="Arial" fo:font-size="9pt" style:font-size-asian="9pt"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List1Level0" style:family="text">
      <style:text-properties style:font-name="Times New Roman" style:font-name-asian="Times New Roman" style:font-name-complex="Times New Roman"/>
    </style:style>
    <text:list-style style:name="LS1">
      <text:list-level-style-number style:num-format="一, 十, 一百(繁), ..." text:style-name="List1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Times New Roman" style:font-name-asian="Times New Roman"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Times New Roman" style:font-name-asian="Times New Roman" style:font-name-complex="Times New Roman"/>
    </style: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Times New Roman"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雇主聘僱外國人許可及管理辦法部分條文修正草案對照表</dc:title>
    <meta:initial-creator>L7100123</meta:initial-creator>
    <meta:creation-date>2013-12-10T02:43:00</meta:creation-date>
    <dc:creator>吳美瑩</dc:creator>
    <dc:date>2013-12-10T02:43:00</dc:date>
    <meta:print-date>2013-11-01T06:56:00</meta:print-date>
    <meta:editing-cycles>2</meta:editing-cycles>
    <meta:editing-duration>PT1M</meta:editing-duration>
    <meta:document-statistic meta:page-count="7" meta:paragraph-count="11" meta:row-count="41" meta:word-count="873" meta:character-count="5840" meta:non-whitespace-character-count="4978"/>
  </office:meta>
</office:document-meta>
</file>