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62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5.057cm"/>
    </style:style>
    <style:style style:name="Column3" style:family="table-column">
      <style:table-column-properties style:column-width="2.528cm"/>
    </style:style>
    <style:style style:name="Column4" style:family="table-column">
      <style:table-column-properties style:column-width="2.529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/text:p>
      <text:p text:style-name="P2"><text:span text:style-name="T2_1">公共工程</text:span><text:span text:style-name="T2_2">營建剩餘資源處理基本資料表</text:span><text:span text:style-name="T2_3">（</text:span><text:span text:style-name="T2_4">工程承攬</text:span><text:span text:style-name="T2_5">廠商填列）</text:span></text:p>
      <text:p text:style-name="P3"><text:span text:style-name="T3_1"><text:s text:c="44"/></text:span><text:span text:style-name="T3_2">□</text:span><text:span text:style-name="T3_3">供土<text:s text:c="4"/></text:span><text:span text:style-name="T3_4">□</text:span><text:span text:style-name="T3_5">需土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主辦</text:span><text:span text:style-name="T4_2">機關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名稱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地點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工程聯絡人及電話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監造單位聯絡人及電話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承攬</text:span><text:span text:style-name="T14_2">廠商</text:span><text:span text:style-name="T14_3">聯絡人及電話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營建剩餘資源</text:span><text:span text:style-name="T16_2">運送業者</text:span><text:span text:style-name="T16_3">聯絡人及電話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營建剩餘資源產出或需求數量（立方公尺）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營建剩餘資源分類</text:span></text:p>
          </table:table-cell>
          <table:table-cell table:style-name="Cell18">
            <text:p text:style-name="P21"/>
          </table:table-cell>
        </table:table-row>
        <table:table-row table:style-name="Row9">
          <table:table-cell table:style-name="Cell19">
            <text:p text:style-name="P22"><text:span text:style-name="T22_1">營建剩餘資源處理場所</text:span><text:span text:style-name="T22_2">(</text:span><text:span text:style-name="T22_3">或來源</text:span><text:span text:style-name="T22_4">)</text:span><text:span text:style-name="T22_5">名稱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聯絡人及電話</text:span></text:p>
          </table:table-cell>
          <table:table-cell table:style-name="Cell22">
            <text:p text:style-name="P25"/>
          </table:table-cell>
        </table:table-row>
        <table:table-row table:style-name="Row10">
          <table:table-cell table:style-name="Cell23">
            <text:p text:style-name="P26"><text:span text:style-name="T26_1">營建剩餘資源處理場所</text:span><text:span text:style-name="T26_2">(或來源)</text:span><text:span text:style-name="T26_3">地址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流向管制編號</text:span></text:p>
          </table:table-cell>
          <table:table-cell table:style-name="Cell26">
            <text:p text:style-name="P29"/>
          </table:table-cell>
        </table:table-row>
        <table:table-row table:style-name="Row11">
          <table:table-cell table:style-name="Cell27">
            <text:p text:style-name="P30"><text:span text:style-name="T30_1">營建剩餘資源運送預計</text:span><text:span text:style-name="T30_2">期間</text:span></text:p>
          </table:table-cell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營建剩餘資源</text:span><text:span text:style-name="T32_2">處理計</text:span><text:span text:style-name="T32_3">畫</text:span><text:span text:style-name="T32_4">書核准文號</text:span></text:p>
          </table: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34"><text:span text:style-name="T34_1">運送憑證序號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4">
          <table:table-cell table:style-name="Cell33">
            <text:p text:style-name="P36"><text:span text:style-name="T36_1">剩餘資源</text:span><text:span text:style-name="T36_2">同意收受或同意供應之核准單位及核准文號</text:span><text:span text:style-name="T36_3">（資源交換適用）</text:span></text:p>
          </table:table-cell>
          <table:table-cell table:style-name="Cell34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<text:span text:style-name="T39_1">工程承攬</text:span><text:span text:style-name="T39_2">廠商核章：</text:span></text:p>
      <text:p text:style-name="P40"/>
      <text:p text:style-name="P41"/>
      <text:p text:style-name="P42"/>
      <text:p text:style-name="P43"><text:span text:style-name="T43_1">備註：</text:span></text:p>
      <text:list text:style-name="LS1" xml:id="list0">
        <text:list-item>
          <text:p text:style-name="P44"><text:span text:style-name="T44_1">採分階段出土或收土者均應於相關欄位分別述明。</text:span></text:p>
        </text:list-item>
        <text:list-item>
          <text:p text:style-name="P45"><text:span text:style-name="T45_1">如為工程剩餘資源交換者，亦應填列本表，並述明處理場所（收土工程）及來源<text:s/>(出土工程)。</text:span></text:p>
        </text:list-item>
        <text:list-item>
          <text:p text:style-name="P46"><text:span text:style-name="T46_1">營建剩餘資源運送預計期間</text:span><text:span text:style-name="T46_2">欄位請</text:span><text:span text:style-name="T46_3">依</text:span><text:span text:style-name="T46_4">計畫書核准</text:span><text:span text:style-name="T46_5">運送</text:span><text:span text:style-name="T46_6">期間</text:span><text:span text:style-name="T46_7">填寫</text:span><text:span text:style-name="T46_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新細明體" style:font-name-complex="Times New Roman"/>
    </style:style>
    <text:list-style style:name="LS4">
      <text:list-level-style-number style:num-format="一, 十, 一百(繁), ..." text:style-name="List4Level0" style:num-suffix="、" text:level="1"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新細明體" style:font-name-complex="Times New Roman"/>
    </style:style>
    <text:list-style style:name="LS5">
      <text:list-level-style-number style:num-format="一, 十, 一百(繁), ..." text:style-name="List5Level0" style:num-suffix="、" text:level="1"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處理基本資料表</dc:title>
    <meta:initial-creator>臺北市政府工務局</meta:initial-creator>
    <meta:creation-date>2010-09-20T08:34:00</meta:creation-date>
    <dc:creator>790054</dc:creator>
    <dc:date>2013-09-05T08:38:00</dc:date>
    <meta:print-date>2010-05-04T05:37:00</meta:print-date>
    <meta:editing-cycles>13</meta:editing-cycles>
    <meta:editing-duration>PT12M</meta:editing-duration>
    <meta:document-statistic meta:page-count="1" meta:paragraph-count="1" meta:row-count="3" meta:word-count="67" meta:character-count="448" meta:non-whitespace-character-count="382"/>
  </office:meta>
</office:document-meta>
</file>