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Header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817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9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5" style:family="paragraph" style:parent-style-name="Normal">
      <style:paragraph-properties fo:text-align="justify" fo:text-indent="1.2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789cm" style:use-optimal-row-height="false" fo:keep-together="always"/>
    </style:style>
    <style:style style:name="Cell4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1cm" style:use-optimal-row-height="false" fo:keep-together="always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17cm" style:use-optimal-row-height="false" fo:keep-together="always"/>
    </style:style>
    <style:style style:name="Cell50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text-properties style:font-name="標楷體" style:font-name-asian="標楷體"/>
    </style:style>
    <style:style style:name="T63_1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</text:span><text:span text:style-name="T1_3">四</text:span></text:p>
      <text:p text:style-name="P2"><text:span text:style-name="T2_1">公共工程營建剩餘資源處理聯合抽查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4"><text:span text:style-name="T4_1">工程主辦機關</text:span></text:p>
          </table:table-cell>
          <table:covered-table-cell/>
          <table:table-cell table:style-name="Cell2" table:number-columns-spanned="10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工程名稱</text:span></text:p>
          </table:table-cell>
          <table:covered-table-cell/>
          <table:table-cell table:style-name="Cell4" table:number-columns-spanned="10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工程地點</text:span></text:p>
          </table:table-cell>
          <table:covered-table-cell/>
          <table:table-cell table:style-name="Cell6" table:number-columns-spanned="10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承攬</text:span><text:span text:style-name="T10_2">廠商</text:span></text:p>
          </table:table-cell>
          <table:covered-table-cell/>
          <table:table-cell table:style-name="Cell8" table:number-columns-spanned="10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監造單位</text:span></text:p>
          </table:table-cell>
          <table:covered-table-cell/>
          <table:table-cell table:style-name="Cell10" table:number-columns-spanned="10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營建剩餘資源運送業者</text:span></text:p>
          </table:table-cell>
          <table:covered-table-cell/>
          <table:table-cell table:style-name="Cell12" table:number-columns-spanned="10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6"><text:span text:style-name="T16_1">營建剩餘資源產出或需求數量（立方公尺）</text:span></text:p>
          </table:table-cell>
          <table:covered-table-cell/>
          <table:table-cell table:style-name="Cell14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8"><text:span text:style-name="T18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9"/>
          </table:table-cell>
        </table:table-row>
        <table:table-row table:style-name="Row8">
          <table:table-cell table:style-name="Cell17" table:number-columns-spanned="2">
            <text:p text:style-name="P20"><text:span text:style-name="T20_1">營建剩餘資源運送期間</text:span></text:p>
          </table:table-cell>
          <table:covered-table-cell/>
          <table:table-cell table:style-name="Cell18">
            <text:p text:style-name="P21"/>
          </table:table-cell>
          <table:table-cell table:style-name="Cell19">
            <text:p text:style-name="P22"><text:span text:style-name="T22_1">至</text:span></text:p>
          </table:table-cell>
          <table:table-cell table:style-name="Cell20" table:number-columns-spanned="3">
            <text:p text:style-name="P23"/>
          </table:table-cell>
          <table:covered-table-cell/>
          <table:covered-table-cell/>
          <table:table-cell table:style-name="Cell21" table:number-columns-spanned="4">
            <text:p text:style-name="P24"><text:span text:style-name="T24_1">數量</text:span></text:p>
          </table:table-cell>
          <table:covered-table-cell/>
          <table:covered-table-cell/>
          <table:covered-table-cell/>
          <table:table-cell table:style-name="Cell22">
            <text:p text:style-name="P25"><text:span text:style-name="T25_1"><text:s text:c="2"/>M</text:span><text:span text:style-name="T25_2">3</text:span></text:p>
          </table:table-cell>
        </table:table-row>
        <table:table-row table:style-name="Row9">
          <table:table-cell table:style-name="Cell23" table:number-columns-spanned="2">
            <text:p text:style-name="P26"><text:span text:style-name="T26_1">抽查時間</text:span></text:p>
          </table:table-cell>
          <table:covered-table-cell/>
          <table:table-cell table:style-name="Cell24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8"><text:span text:style-name="T28_1">抽查當日</text:span><text:span text:style-name="T28_2">工地現場是否</text:span><text:span text:style-name="T28_3">正</text:span><text:span text:style-name="T28_4">進行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30"><text:span text:style-name="T30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1"><text:span text:style-name="T31_1">是</text:span></text:p>
          </table:table-cell>
          <table:covered-table-cell/>
          <table:table-cell table:style-name="Cell29" table:number-columns-spanned="2">
            <text:p text:style-name="P32"><text:span text:style-name="T32_1">否</text:span></text:p>
          </table:table-cell>
          <table:covered-table-cell/>
          <table:table-cell table:style-name="Cell30" table:number-columns-spanned="2">
            <text:p text:style-name="P33"><text:span text:style-name="T33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4"><text:span text:style-name="T34_1">1、</text:span><text:span text:style-name="T34_2">營建剩餘資源處理計畫</text:span><text:span text:style-name="T34_3">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5"/>
          </table:table-cell>
          <table:covered-table-cell/>
          <table:table-cell table:style-name="Cell33" table:number-columns-spanned="2">
            <text:p text:style-name="P36"/>
          </table:table-cell>
          <table:covered-table-cell/>
          <table:table-cell table:style-name="Cell34" table:number-columns-spanned="2">
            <text:p text:style-name="P37"/>
          </table:table-cell>
          <table:covered-table-cell/>
        </table:table-row>
        <table:table-row table:style-name="Row13">
          <table:table-cell table:style-name="Cell35" table:number-columns-spanned="6">
            <text:p text:style-name="P38"><text:span text:style-name="T38_1">2、工地是否有製作基本</text:span><text:span text:style-name="T38_2">資料表</text:span><text:span text:style-name="T38_3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 table:number-columns-spanned="2">
            <text:p text:style-name="P41"/>
          </table:table-cell>
          <table:covered-table-cell/>
        </table:table-row>
        <table:table-row table:style-name="Row14">
          <table:table-cell table:style-name="Cell39" table:number-columns-spanned="6">
            <text:p text:style-name="P42"><text:span text:style-name="T42_1">3</text:span><text:span text:style-name="T42_2">、監造單位是否</text:span><text:span text:style-name="T42_3">配合承包廠商進行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3"/>
          </table:table-cell>
          <table:covered-table-cell/>
          <table:table-cell table:style-name="Cell41" table:number-columns-spanned="2">
            <text:p text:style-name="P44"/>
          </table:table-cell>
          <table:covered-table-cell/>
          <table:table-cell table:style-name="Cell42" table:number-columns-spanned="2">
            <text:p text:style-name="P45"/>
          </table:table-cell>
          <table:covered-table-cell/>
        </table:table-row>
        <table:table-row table:style-name="Row15">
          <table:table-cell table:style-name="Cell43" table:number-columns-spanned="6">
            <text:p text:style-name="P46"><text:span text:style-name="T46_1">4</text:span><text:span text:style-name="T46_2">、工程主辦機關是否</text:span><text:span text:style-name="T46_3">辦理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47"/>
          </table:table-cell>
          <table:covered-table-cell/>
          <table:table-cell table:style-name="Cell45" table:number-columns-spanned="2">
            <text:p text:style-name="P48"/>
          </table:table-cell>
          <table:covered-table-cell/>
          <table:table-cell table:style-name="Cell46" table:number-columns-spanned="2">
            <text:p text:style-name="P49"/>
          </table:table-cell>
          <table:covered-table-cell/>
        </table:table-row>
        <table:table-row table:style-name="Row16">
          <table:table-cell table:style-name="Cell47" table:number-columns-spanned="12">
            <text:p text:style-name="P50"><text:span text:style-name="T50_1">缺失、待改善或待</text:span><text:span text:style-name="T50_2">釐</text:span><text:span text:style-name="T50_3">清</text:span><text:span text:style-name="T50_4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8" table:number-columns-spanned="12"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9" table:number-columns-spanned="12">
            <text:p text:style-name="P55"><text:span text:style-name="T55_1">市府聯合抽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>
            <text:p text:style-name="P56"><text:span text:style-name="T56_1">填表人員（簽章）</text:span></text:p>
          </table:table-cell>
          <table:table-cell table:style-name="Cell51" table:number-columns-spanned="4">
            <text:p text:style-name="P57"/>
          </table:table-cell>
          <table:covered-table-cell/>
          <table:covered-table-cell/>
          <table:covered-table-cell/>
          <table:table-cell table:style-name="Cell52" table:number-columns-spanned="4">
            <text:p text:style-name="P58"><text:span text:style-name="T58_1">召集人（簽章）</text:span></text:p>
          </table:table-cell>
          <table:covered-table-cell/>
          <table:covered-table-cell/>
          <table:covered-table-cell/>
          <table:table-cell table:style-name="Cell53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0_1">備註：</text:span></text:p>
      <text:list text:style-name="LS1" xml:id="list0">
        <text:list-item>
          <text:p text:style-name="P61"><text:span text:style-name="T61_1">營建剩餘資源產出或需求數量欄位請填寫計畫書核准總量。</text:span></text:p>
        </text:list-item>
        <text:list-item>
          <text:p text:style-name="P62"><text:span text:style-name="T62_1">營建剩餘資源運送期間係指前次抽查次日(第1次抽查，則填計畫書核定出土期間第1天)至當次抽查日。</text:span></text:p>
        </text:list-item>
        <text:list-item>
          <text:p text:style-name="P63"><text:span text:style-name="T63_1">數量欄位請對應「營建剩餘資源運送期間」欄位填寫，如無則填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903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0-09-20T08:35:00</meta:creation-date>
    <dc:creator>790054</dc:creator>
    <dc:date>2013-09-05T08:39:00</dc:date>
    <meta:print-date>2010-05-04T06:52:00</meta:print-date>
    <meta:editing-cycles>6</meta:editing-cycles>
    <meta:editing-duration>PT3M</meta:editing-duration>
    <meta:document-statistic meta:page-count="1" meta:paragraph-count="1" meta:row-count="3" meta:word-count="63" meta:character-count="425" meta:non-whitespace-character-count="363"/>
  </office:meta>
</office:document-meta>
</file>