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42cm" fo:margin-left="0cm"/>
    </style:style>
    <style:style style:name="Column1" style:family="table-column">
      <style:table-column-properties style:column-width="5.054cm"/>
    </style:style>
    <style:style style:name="Column2" style:family="table-column">
      <style:table-column-properties style:column-width="5.054cm"/>
    </style:style>
    <style:style style:name="Column3" style:family="table-column">
      <style:table-column-properties style:column-width="4.935cm"/>
    </style:style>
    <style:style style:name="Row1" style:family="table-row">
      <style:table-row-properties style:min-row-height="0.93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5.34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-0.423cm" fo:line-height="0.564cm" fo:margin-left="0.423cm">
        <style:tab-stops>
          <style:tab-stop style:type="left" style:leader-style="none" style:position="4.875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847cm" fo:line-height="0.564cm" fo:margin-left="0.496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line-height="0.635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847cm" fo:line-height="0.564cm" fo:margin-left="0.49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64cm" fo:margin-left="-0.157cm"/>
    </style:style>
    <style:style style:name="T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</office:automatic-styles>
  <office:body>
    <office:text>
      <text:p text:style-name="P1"><text:span text:style-name="T1_1">河川管理辦法第四十五條修正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修正條文</text:span></text:p>
            </table:table-cell>
            <table:table-cell table:style-name="Cell2">
              <text:p text:style-name="P3"><text:span text:style-name="T3_1">現行條文</text:span></text:p>
            </table:table-cell>
            <table:table-cell table:style-name="Cell3">
              <text:p text:style-name="P4"><text:span text:style-name="T4_1">說明</text:span></text:p>
            </table:table-cell>
          </table:table-row>
        </table:table-header-rows>
        <table:table-row table:style-name="Row2">
          <table:table-cell table:style-name="Cell4">
            <text:p text:style-name="P5"><text:span text:style-name="T5_1">第四十五條　中央管河川之管理機關為疏濬或整理河道</text:span><text:span text:style-name="T5_2">有</text:span><text:span text:style-name="T5_3">辦理土石採取</text:span><text:span text:style-name="T5_4">之需要</text:span><text:span text:style-name="T5_5">時，得由當地</text:span><text:span text:style-name="T5_6">直轄市或</text:span><text:span text:style-name="T5_7">縣(市)政府擬訂計畫書報經該管管理機關核轉主管機關核定後許可辦理之。</text:span></text:p>
            <text:p text:style-name="P6"><text:span text:style-name="T6_1">前項許可</text:span><text:span text:style-name="T6_2">範圍</text:span><text:span text:style-name="T6_3">，不受第四十一條但書規定之限制。</text:span></text:p>
          </table:table-cell>
          <table:table-cell table:style-name="Cell5">
            <text:p text:style-name="P7"><text:span text:style-name="T7_1">第四十五條　中央管河川之管理機關為疏濬或整理河道</text:span><text:span text:style-name="T7_2">之需要</text:span><text:span text:style-name="T7_3">，辦理土石採取時，得由當地縣(市)政府擬訂計畫書報經該管管理機關核轉主管機關核定後許可辦理之。</text:span></text:p>
            <text:p text:style-name="P8"><text:span text:style-name="T8_1">前項許可</text:span><text:span text:style-name="T8_2">範圍</text:span><text:span text:style-name="T8_3">，不受第四十一條</text:span><text:span text:style-name="T8_4">但書</text:span><text:span text:style-name="T8_5">規定之限制。</text:span></text:p>
          </table:table-cell>
          <table:table-cell table:style-name="Cell6">
            <text:p text:style-name="P9"><text:span text:style-name="T9_1">配合部分縣市改制為直轄市，增訂「直轄市」等文字，並酌作文字修正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_30_14" style:display-name="014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河川管理辦法部分條文修正草案總說明</dc:title>
    <meta:initial-creator>傅勝治</meta:initial-creator>
    <meta:creation-date>2014-01-03T05:55:00</meta:creation-date>
    <dc:creator>吳璧如</dc:creator>
    <dc:date>2014-01-03T05:55:00</dc:date>
    <meta:print-date>2010-11-25T01:03:00</meta:print-date>
    <meta:editing-cycles>2</meta:editing-cycles>
    <meta:document-statistic meta:page-count="1" meta:paragraph-count="1" meta:row-count="1" meta:word-count="39" meta:character-count="265" meta:non-whitespace-character-count="227"/>
    <meta:user-defined meta:name="is附件">TRUE</meta:user-defined>
  </office:meta>
</office:document-meta>
</file>