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0.226cm" fo:margin-right="0cm" fo:line-height="150%" fo:text-align="end" style:justify-single-word="false" fo:text-indent="-0.226cm" style:auto-text-indent="false" style:snap-to-layout-grid="false">
        <style:tab-stops/>
      </style:paragraph-properties>
      <style:text-properties style:font-name="標楷體" fo:font-size="16pt" style:font-name-asian="標楷體" style:font-size-asian="16pt" style:font-size-complex="16pt"/>
    </style:style>
    <style:style style:name="P2" style:family="paragraph" style:parent-style-name="內文">
      <style:paragraph-properties fo:margin-left="0.198cm" fo:margin-right="0cm" fo:line-height="150%" fo:text-align="center" style:justify-single-word="false" fo:text-indent="-0.198cm" style:auto-text-indent="false" style:snap-to-layout-grid="false">
        <style:tab-stops/>
      </style:paragraph-properties>
    </style:style>
    <style:style style:name="P3" style:family="paragraph" style:parent-style-name="內文">
      <style:paragraph-properties fo:line-height="150%" style:snap-to-layout-grid="false"/>
      <style:text-properties style:font-name="標楷體" fo:font-size="16pt" style:font-name-asian="標楷體" style:font-size-asian="16pt" style:font-size-complex="16pt"/>
    </style:style>
    <style:style style:name="P4" style:family="paragraph" style:parent-style-name="內文">
      <style:paragraph-properties fo:line-height="150%" fo:text-align="start" style:justify-single-word="false" style:snap-to-layout-grid="false"/>
      <style:text-properties style:font-name="標楷體" fo:font-size="16pt" style:font-name-asian="標楷體" style:font-size-asian="16pt" style:font-size-complex="16pt"/>
    </style:style>
    <style:style style:name="P5"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6" style:family="paragraph" style:parent-style-name="內文">
      <style:paragraph-properties fo:line-height="150%" style:snap-to-layout-grid="false"/>
    </style:style>
    <style:style style:name="P7" style:family="paragraph" style:parent-style-name="內文">
      <style:paragraph-properties fo:line-height="150%" fo:text-align="start" style:justify-single-word="false" style:snap-to-layout-grid="false"/>
    </style:style>
    <style:style style:name="P8" style:family="paragraph" style:parent-style-name="內文">
      <style:text-properties style:font-size-complex="14pt"/>
    </style:style>
    <style:style style:name="P9" style:family="paragraph" style:parent-style-name="內文">
      <style:paragraph-properties fo:margin-left="1.058cm" fo:margin-right="0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10" style:family="paragraph" style:parent-style-name="內文">
      <style:paragraph-properties fo:margin-left="0cm" fo:margin-right="0cm" fo:line-height="150%" fo:text-indent="9.206cm" style:auto-text-indent="false" style:snap-to-layout-grid="false"/>
      <style:text-properties style:font-name="標楷體" fo:font-size="16pt" style:font-name-asian="標楷體" style:font-size-asian="16pt" style:font-size-complex="16pt"/>
    </style:style>
    <style:style style:name="P11" style:family="paragraph" style:parent-style-name="內文">
      <style:paragraph-properties fo:margin-left="7.62cm" fo:margin-right="0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12" style:family="paragraph" style:parent-style-name="內文" style:master-page-name="MP0">
      <style:paragraph-properties fo:line-height="150%" style:page-number="auto" fo:break-before="page" style:snap-to-layout-grid="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letter-spacing="1.27cm" style:letter-kerning="false" style:font-name-asian="標楷體" style:font-size-asian="16pt"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text:span></text:span><text:span text:style-name="預設段落字型"><text:span text:style-name="T1">附件</text:span></text:span><text:span text:style-name="預設段落字型"><text:span text:style-name="T2">七）</text:span></text:span></text:p>
      <text:p>發文　　　　字　　　　號</text:p>
      <text:p><text:span text:style-name="預設段落字型"><text:span text:style-name="T3">土地</text:span></text:span><text:span text:style-name="預設段落字型"><text:span text:style-name="T3">登記損害賠償金請撥書</text:span></text:span></text:p>
      <text:p/>
      <text:p>一、賠償義務機關名稱：　　　　　　　　　　　</text:p>
      <text:p>地址：</text:p>
      <text:p>二、請求權人姓名：　　　　　　　電話號碼：</text:p>
      <text:p>住址：</text:p>
      <text:p>三、賠償事由：　　　　　　　　　　　　　　　</text:p>
      <text:p>四、賠償依據：</text:p>
      <text:p>五、賠償金額：新臺幣（數額大寫）</text:p>
      <text:p>六、附件：（判決書、和解、憑證或協議書）</text:p>
      <text:p/>
      <text:p/>
      <text:p>賠償義務機關首長簽名蓋章</text:p>
      <text:p/>
      <text:p/>
      <text:p><draw:frame draw:style-name="fr2" draw:name="Text Box 5" text:anchor-type="paragraph" svg:x="12.383cm" svg:y="0.032cm" svg:width="3.175cm" style:rel-width="scale" svg:height="2.858cm" style:rel-height="scale" draw:z-index="1"><draw:text-box><text:p>機關</text:p><text:p>印信</text:p></draw:text-box></draw:frame><text:span text:style-name="預設段落字型"><text:span text:style-name="T4"/></text:span></text:p>
      <text:p/>
      <text:p/>
      <text:p><text:span text:style-name="預設段落字型"><text:span text:style-name="T4">中　華　民　</text:span></text:span><text:span text:style-name="預設段落字型"><text:span text:style-name="T5">國年月</text:span></text:span><text:span text:style-name="預設段落字型"><text:span text:style-name="T6">日</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Page_20_Number" style:display-name="Page Number" style:family="text" style:parent-style-name="預設段落字型"/>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ww</dc:creator>
    <meta:creation-date>2016-12-05T09:51:00Z</meta:creation-date>
    <dc:date>2016-12-05T09:51:00Z</dc:date>
    <meta:print-date>2009-04-30T02:44:00Z</meta:print-date>
    <meta:editing-cycles>2</meta:editing-cycles>
    <meta:editing-duration>PT0S</meta:editing-duration>
    <meta:document-statistic meta:table-count="0" meta:image-count="0" meta:object-count="0" meta:page-count="1" meta:paragraph-count="16" meta:word-count="126" meta:character-count="170"/>
    <meta:template xlink:type="simple" xlink:actuate="onRequest" xlink:title="" xlink:href="../P17C2005-20161129-21000-001.odt/Normal.dotm"/>
  </office:meta>
</office:document-meta>
</file>